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55430" officeooo:paragraph-rsid="00055430"/>
    </style:style>
    <style:style style:name="P2" style:family="paragraph" style:parent-style-name="Standard">
      <style:text-properties fo:font-weight="bold" officeooo:rsid="00055430" officeooo:paragraph-rsid="0005543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5430" officeooo:paragraph-rsid="00055430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OVT LPS PONGUMOODU</text:p>
      <text:p text:style-name="P1"/>
      <text:p text:style-name="P2">Class – 1, Vedprathap.f</text:p>
      <text:p text:style-name="P2"/>
      <text:p text:style-name="P2">Subject: <text:span text:style-name="T1">lock Down corona</text:span></text:p>
      <text:p text:style-name="P1"/>
      <text:p text:style-name="P1"/>
      <text:p text:style-name="P1"><text:s/>1, <text:s/>Wash your hands to lock down corona.</text:p>
      <text:p text:style-name="P1"/>
      <text:p text:style-name="P1"><text:s/>2, <text:s text:c="2"/>Sanitize your hands to lock down corona.</text:p>
      <text:p text:style-name="P1"/>
      <text:p text:style-name="P1"><text:s/>3, <text:s text:c="2"/>Mask your face to lock down corona.</text:p>
      <text:p text:style-name="P1"/>
      <text:p text:style-name="P1"><text:s text:c="2"/>4, <text:s/>Keep distance to lock down corona.</text:p>
      <text:p text:style-name="P1"/>
      <text:p text:style-name="P1"><text:s text:c="2"/>5, <text:s text:c="2"/>Eat healthy to lock down corona.</text:p>
      <text:p text:style-name="P1"/>
      <text:p text:style-name="P1"><text:s text:c="2"/>6, <text:s text:c="2"/>Stay at home to lock down coron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5:13:57.600421096</meta:creation-date>
    <dc:date>2020-04-20T15:23:50.826373378</dc:date>
    <meta:editing-duration>PT9M52S</meta:editing-duration>
    <meta:editing-cycles>2</meta:editing-cycles>
    <meta:generator>LibreOffice/6.1.5.2$Linux_X86_64 LibreOffice_project/90f8dcf33c87b3705e78202e3df5142b201bd805</meta:generator>
    <meta:document-statistic meta:table-count="0" meta:image-count="0" meta:object-count="0" meta:page-count="1" meta:paragraph-count="9" meta:word-count="56" meta:character-count="314" meta:non-whitespace-character-count="247"/>
  </office:meta>
</office:document-meta>
</file>