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fo:font-size="16pt" officeooo:paragraph-rsid="0007baf8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officeooo:rsid="00107d50" officeooo:paragraph-rsid="00107d50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officeooo:rsid="000eac1d" officeooo:paragraph-rsid="0007baf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officeooo:rsid="00107d50" officeooo:paragraph-rsid="00107d50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baf8" style:font-weight-asian="bold" style:font-weight-complex="bold"/>
    </style:style>
    <style:style style:name="T3" style:family="text">
      <style:text-properties fo:font-weight="bold" officeooo:rsid="001d6b24" style:font-weight-asian="bold" style:font-weight-complex="bold"/>
    </style:style>
    <style:style style:name="T4" style:family="text">
      <style:text-properties fo:font-weight="bold" officeooo:rsid="001a53ac" style:font-weight-asian="bold" style:font-weight-complex="bold"/>
    </style:style>
    <style:style style:name="T5" style:family="text">
      <style:text-properties fo:font-weight="bold" officeooo:rsid="000940c2" style:font-weight-asian="bold" style:font-weight-complex="bold"/>
    </style:style>
    <style:style style:name="T6" style:family="text">
      <style:text-properties fo:font-weight="bold" officeooo:rsid="001b9506" style:font-weight-asian="bold" style:font-weight-complex="bold"/>
    </style:style>
    <style:style style:name="T7" style:family="text">
      <style:text-properties fo:font-weight="bold" officeooo:rsid="000c0c57" style:font-weight-asian="bold" style:font-weight-complex="bold"/>
    </style:style>
    <style:style style:name="T8" style:family="text">
      <style:text-properties fo:font-weight="bold" officeooo:rsid="000d068d" style:font-weight-asian="bold" style:font-weight-complex="bold"/>
    </style:style>
    <style:style style:name="T9" style:family="text">
      <style:text-properties fo:font-weight="bold" officeooo:rsid="000eac1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0f3ee" style:font-weight-asian="normal" style:font-weight-complex="normal"/>
    </style:style>
    <style:style style:name="T12" style:family="text">
      <style:text-properties fo:font-weight="normal" officeooo:rsid="00138e2b" style:font-weight-asian="normal" style:font-weight-complex="normal"/>
    </style:style>
    <style:style style:name="T13" style:family="text">
      <style:text-properties fo:font-weight="normal" officeooo:rsid="0016ca9f" style:font-weight-asian="normal" style:font-weight-complex="normal"/>
    </style:style>
    <style:style style:name="T14" style:family="text">
      <style:text-properties fo:font-weight="normal" officeooo:rsid="0018eb97" style:font-weight-asian="normal" style:font-weight-complex="normal"/>
    </style:style>
    <style:style style:name="T15" style:family="text">
      <style:text-properties fo:font-weight="normal" officeooo:rsid="001a53ac" style:font-weight-asian="normal" style:font-weight-complex="normal"/>
    </style:style>
    <style:style style:name="T16" style:family="text">
      <style:text-properties fo:font-weight="normal" officeooo:rsid="001923c1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30187174377209079" text:style-name="L1">
        <text:list-header>
          <text:p text:style-name="P1"><text:span text:style-name="T2"><text:s text:c="9"/>പാമ്പാക്കുട ഗ്രാമ</text:span><text:span text:style-name="T3">പ</text:span><text:span text:style-name="T2">ഞ്ചായത്തില്‍പ</text:span><text:span text:style-name="T4">പ്പെ</text:span><text:span text:style-name="T2">ട്ട </text:span><text:span text:style-name="T5">ഈ സ്കൂള്‍ സ്താപിതമായത് 1917-ല്‍ ആണ്. ഓണക്കൂര്‍ വില്ലേ‍ജില്‍ വട്ടയ്കാട്ട് വാളനടിയില്‍ പുരയിടത്ത</text:span><text:span text:style-name="T6">ി</text:span><text:span text:style-name="T5">ല്‍ പള്ളിയുടെ വടക്കുപടിഞ്ഞാറായിട്ടാണ് ഈ സ്കൂള്‍ സ്ഥിതി ചെയ്യുന്നത്. ഇതി</text:span><text:span text:style-name="T3">ന്‍െറ</text:span><text:span text:style-name="T5"> സ്ഥാപകന്‍ <text:s/>വാളനടിയില്‍ സ്കറിയ കത്തനാരാണ്. ഓണക്കൂറിലോ സമീപ പ്രദേശങ്ങളിലോ അന്നു സ്ക</text:span><text:span text:style-name="T7">ൂൂളുകള്‍ ഒന്നും ഉണ്ടായിരുന്നില്ല. </text:span><text:span text:style-name="T8">ഓണക്കൂറില്‍ ഒരു ആധുനീക സ്കൂള്‍ സ്ഥാപിക്കുന്ന പക്ഷം ത</text:span><text:span text:style-name="T3">ന്‍െറ</text:span><text:span text:style-name="T8"> നാട്ടിലെ ജന‍ങ്ങള്‍ക്കുണ്ടാകുന്ന പുരോഗതിയെക്കുറിച്ച് മനസ്സിലാക്കിയ കത്തനാര്‍ക്ക് <text:s/>വട്ടശ്ശേരില്‍ തിരുമേനിയുടെ സഹായത്തോടെ </text:span><text:span text:style-name="T9">അന്നത്തെ തിരുവിതാംകൂര്‍ രാജ്യത്തെ വിദ്യാഭ്യാസവകുപ്പിന്‍െറ ചുമതല വഹിച്ചിരുന്ന റാവു സാഹിബ് ഒ. ചെറിയാന്‍ ഒരു സ്കൂള്‍ അനുവദിച്ചുകൊടുത്തു.</text:span></text:p>
        </text:list-header>
      </text:list>
      <text:p text:style-name="P3"/>
      <text:p text:style-name="P2"><text:span text:style-name="T9"><text:s text:c="32"/>സ</text:span><text:span text:style-name="T1">്കുള്‍ അനുവദിച്ചുകിട്ടിയെങ്കിലും കുട്ടികളെ കിട്ടാത്തത് </text:span><text:span text:style-name="T10"><text:s/>വലിയ പ്രശ്നമായി. സ്കൂള്‍ പൂട്ടമെന്ന നില വന്നപ്പോള്‍ കത്തനാര്‍ വീടുകള്‍ തോറും കയറിയിറങ്ങി 18ഉം 20ഉം വയസ്സായവരെ ബലമായി കൊണ്ടുവന്ന് <text:s/></text:span><text:span text:style-name="T11">ക്ളാസിലിരുത്തി പഠിപ്പിച്ചു. ഈ സ്കൂളിന്‍െറ ആദ്യ ഹെഡ്മാസ്ററര്‍ </text:span><text:span text:style-name="T12">കോട്ടയംകാരനായ ശ്ര‍ീ. വര്‍ഗീസ് </text:span><text:span text:style-name="T13">ആയിരുന്നു.സ്വകാര്യമാനേജ്മെന്‍റ് സ്കൂളായിരുന്ന ഇത് </text:span><text:span text:style-name="T14">സര്‍ക്കാര്‍ സ്കൂള്‍ ആയതിന്‍െറ പിന്ന</text:span><text:span text:style-name="T15">ി</text:span><text:span text:style-name="T14">ലും കത്തനാരുടെ കൈകള്‍ ആയിരുന്നു. ഈ സ്കൂളിലെ പൂര്‍വവിദ്യാര്‍ഥികളില്‍ നല്ലൊരു ശതമാനംപേരും ഉന്നത സ്ഥാനങ്ങളില്‍ എത്തിച്ചേര്‍ന്നവരാണ്. ഇപ്പോള്‍ പിറവം ബി.ആര്‍. സി. സെന്‍ററും </text:span><text:span text:style-name="T16">ഈ സ്കൂളിനോടു ചേര്‍ന്നാണ് സ്ഥിതി ചെയ്യുന്നത്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</text:p>
      <text:p text:style-name="P4"/>
      <text:p text:style-name="P4"/>
      <text:p text:style-name="P4"/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8:03:02.341516124</meta:creation-date>
    <dc:date>2017-01-19T14:07:32.982706559</dc:date>
    <meta:editing-duration>PT3H11M19S</meta:editing-duration>
    <meta:editing-cycles>17</meta:editing-cycles>
    <meta:generator>LibreOffice/5.0.6.2$Linux_x86 LibreOffice_project/00m0$Build-2</meta:generator>
    <meta:document-statistic meta:table-count="0" meta:image-count="0" meta:object-count="0" meta:page-count="2" meta:paragraph-count="3" meta:word-count="114" meta:character-count="643" meta:non-whitespace-character-count="485"/>
  </office:meta>
</office:document-meta>
</file>