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officeooo:rsid="0003b889" officeooo:paragraph-rsid="0003b889" style:font-size-asian="22pt" style:font-size-complex="22pt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officeooo:rsid="00024236" officeooo:paragraph-rsid="00024236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2pt" fo:font-weight="bold" officeooo:rsid="0003b889" officeooo:paragraph-rsid="0003b889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end" style:justify-single-word="false">
        <style:tab-stops>
          <style:tab-stop style:position="0.238cm"/>
        </style:tab-stops>
      </style:paragraph-properties>
      <style:text-properties fo:color="#ff0000" fo:font-size="24pt" fo:font-weight="bold" officeooo:rsid="0003b889" officeooo:paragraph-rsid="0003b889" style:font-size-asian="24pt" style:font-weight-asian="bold" style:font-size-complex="24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0000" fo:font-size="54pt" fo:font-weight="bold" officeooo:rsid="00024236" officeooo:paragraph-rsid="00024236" style:font-size-asian="54pt" style:font-weight-asian="bold" style:font-size-complex="54pt" style:font-weight-complex="bold"/>
    </style:style>
    <style:style style:name="T1" style:family="text">
      <style:text-properties officeooo:rsid="0003b8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പ്രതികാരം</text:p>
      <text:p text:style-name="P2">എന്റെ വിരിമാറിനെ നെടുകെ പിളർത്തി നീ</text:p>
      <text:p text:style-name="P2">ചുടുരക്തമെറേ കുടിച്ചു</text:p>
      <text:p text:style-name="P2">വറ്റിയ മുലപ്പാലു പോരാതെ നീയാ</text:p>
      <text:p text:style-name="P2">ചോരയും ഊറ്റിക്കുടിച്ചു</text:p>
      <text:p text:style-name="P2">കാലത്തിൻ യാത്രയിൽ നിന്റെതാം ചെയ്തിക്ക്</text:p>
      <text:p text:style-name="P2">ഉത്തരം നൽകുവാൻ വന്നു</text:p>
      <text:p text:style-name="P2">നിന്റെ കൈകളിൽ കിടന്നു പിടിച്ച എൻ</text:p>
      <text:p text:style-name="P2">മക്കൾക്കു വേണം പുതുശ്വാസം</text:p>
      <text:p text:style-name="P2">ന<text:span text:style-name="T1">ീ</text:span>യിനി കൂട്ടിലിരിക്കു എന്റെ മ<text:span text:style-name="T1">ക്കൾ</text:span></text:p>
      <text:p text:style-name="P3">പറന്നു നടക്കാൻ</text:p>
      <text:p text:style-name="P3"/>
      <text:p text:style-name="P4">-റുസിഫ് റുഷ്ദ പി.കെ</text:p>
      <text:p text:style-name="P4">അഞ്ചാം തരം</text:p>
      <text:p text:style-name="P4">മാനന്തേരി കാവിൻമൂല എൽ പി സ്കൂൾ </text:p>
      <text:p text:style-name="P4">കൂത്തുപറമ്പ്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ml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Rachana" style:font-family-complex="Rach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Rachana" style:font-family-complex="Rachan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Rachana" style:font-family-complex="Rach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achana" style:font-family-complex="Rachan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5T16:55:13.958434929</meta:creation-date>
    <dc:date>2020-04-25T17:15:01.638183907</dc:date>
    <meta:editing-duration>PT8M47S</meta:editing-duration>
    <meta:editing-cycles>1</meta:editing-cycles>
    <meta:document-statistic meta:table-count="0" meta:image-count="0" meta:object-count="0" meta:page-count="1" meta:paragraph-count="15" meta:word-count="46" meta:character-count="180" meta:non-whitespace-character-count="148"/>
    <meta:generator>LibreOffice/6.1.5.2$Linux_X86_64 LibreOffice_project/90f8dcf33c87b3705e78202e3df5142b201bd805</meta:generator>
  </office:meta>
</office:document-meta>
</file>