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22pt" officeooo:rsid="0007509f" officeooo:paragraph-rsid="0007509f" style:font-size-asian="19.25pt" style:font-size-complex="22pt"/>
    </style:style>
    <style:style style:name="P2" style:family="paragraph" style:parent-style-name="Standard">
      <style:text-properties fo:font-size="22pt" officeooo:rsid="0008959d" officeooo:paragraph-rsid="0008959d" style:font-size-asian="19.25pt" style:font-size-complex="22pt"/>
    </style:style>
    <style:style style:name="P3" style:family="paragraph" style:parent-style-name="Standard">
      <style:text-properties fo:font-size="22pt" officeooo:rsid="000b881b" officeooo:paragraph-rsid="000b881b" style:font-size-asian="19.25pt" style:font-size-complex="22pt"/>
    </style:style>
    <style:style style:name="P4" style:family="paragraph" style:parent-style-name="Standard">
      <style:text-properties fo:font-size="22pt" officeooo:rsid="000d0093" officeooo:paragraph-rsid="000d0093" style:font-size-asian="19.25pt" style:font-size-complex="22pt"/>
    </style:style>
    <style:style style:name="P5" style:family="paragraph" style:parent-style-name="Standard">
      <style:text-properties fo:font-size="22pt" officeooo:rsid="000e62a8" officeooo:paragraph-rsid="000e62a8" style:font-size-asian="19.25pt" style:font-size-complex="22pt"/>
    </style:style>
    <style:style style:name="P6" style:family="paragraph" style:parent-style-name="Standard">
      <style:text-properties fo:font-size="22pt" officeooo:rsid="0010319d" officeooo:paragraph-rsid="0010319d" style:font-size-asian="19.25pt" style:font-size-complex="22pt"/>
    </style:style>
    <style:style style:name="P7" style:family="paragraph" style:parent-style-name="Standard">
      <style:text-properties fo:font-size="22pt" officeooo:rsid="00111e14" officeooo:paragraph-rsid="00111e14" style:font-size-asian="19.25pt" style:font-size-complex="22pt"/>
    </style:style>
    <style:style style:name="P8" style:family="paragraph" style:parent-style-name="Standard">
      <style:text-properties fo:font-size="22pt" officeooo:rsid="0011d1ad" officeooo:paragraph-rsid="0011d1ad" style:font-size-asian="19.25pt" style:font-size-complex="22pt"/>
    </style:style>
    <style:style style:name="P9" style:family="paragraph" style:parent-style-name="Standard">
      <style:text-properties fo:font-size="22pt" officeooo:rsid="0013818c" officeooo:paragraph-rsid="0013818c" style:font-size-asian="19.25pt" style:font-size-complex="22pt"/>
    </style:style>
    <style:style style:name="P10" style:family="paragraph" style:parent-style-name="Standard">
      <style:text-properties fo:font-size="22pt" officeooo:rsid="00162aa0" officeooo:paragraph-rsid="00162aa0" style:font-size-asian="19.25pt" style:font-size-complex="22pt"/>
    </style:style>
    <style:style style:name="P11" style:family="paragraph" style:parent-style-name="Standard">
      <style:text-properties fo:font-size="22pt" officeooo:rsid="00162aa0" officeooo:paragraph-rsid="0017e1e0" style:font-size-asian="19.25pt" style:font-size-complex="22pt"/>
    </style:style>
    <style:style style:name="P12" style:family="paragraph" style:parent-style-name="Standard">
      <style:text-properties fo:font-size="22pt" officeooo:rsid="0017e1e0" officeooo:paragraph-rsid="0017e1e0" style:font-size-asian="19.25pt" style:font-size-complex="22pt"/>
    </style:style>
    <style:style style:name="P13" style:family="paragraph" style:parent-style-name="Standard">
      <style:text-properties fo:font-size="22pt" officeooo:rsid="001a052b" officeooo:paragraph-rsid="001a052b" style:font-size-asian="19.25pt" style:font-size-complex="22pt"/>
    </style:style>
    <style:style style:name="P14" style:family="paragraph" style:parent-style-name="Standard">
      <style:text-properties fo:font-size="22pt" officeooo:rsid="001a052b" officeooo:paragraph-rsid="001b16a9" style:font-size-asian="19.25pt" style:font-size-complex="22pt"/>
    </style:style>
    <style:style style:name="P15" style:family="paragraph" style:parent-style-name="Standard">
      <style:text-properties fo:font-size="22pt" officeooo:rsid="001b16a9" officeooo:paragraph-rsid="001b16a9" style:font-size-asian="19.25pt" style:font-size-complex="22pt"/>
    </style:style>
    <style:style style:name="P16" style:family="paragraph" style:parent-style-name="Standard">
      <style:text-properties fo:font-size="22pt" officeooo:rsid="001e45a8" officeooo:paragraph-rsid="001e45a8" style:font-size-asian="19.25pt" style:font-size-complex="22pt"/>
    </style:style>
    <style:style style:name="P17" style:family="paragraph" style:parent-style-name="Standard">
      <style:text-properties fo:font-size="22pt" officeooo:rsid="001f38c0" officeooo:paragraph-rsid="001f38c0" style:font-size-asian="19.25pt" style:font-size-complex="22pt"/>
    </style:style>
    <style:style style:name="P18" style:family="paragraph" style:parent-style-name="Standard">
      <style:text-properties fo:font-size="22pt" officeooo:rsid="001f38c0" officeooo:paragraph-rsid="0020d206" style:font-size-asian="19.25pt" style:font-size-complex="22pt"/>
    </style:style>
    <style:style style:name="P19" style:family="paragraph" style:parent-style-name="Standard">
      <style:text-properties fo:font-size="22pt" officeooo:rsid="0020d206" officeooo:paragraph-rsid="0020d206" style:font-size-asian="19.25pt" style:font-size-complex="22pt"/>
    </style:style>
    <style:style style:name="P20" style:family="paragraph" style:parent-style-name="Standard">
      <style:text-properties fo:font-size="22pt" officeooo:rsid="002242af" officeooo:paragraph-rsid="002242af" style:font-size-asian="19.25pt" style:font-size-complex="22pt"/>
    </style:style>
    <style:style style:name="P21" style:family="paragraph" style:parent-style-name="Standard">
      <style:text-properties fo:font-size="22pt" officeooo:rsid="00233c3a" officeooo:paragraph-rsid="00233c3a" style:font-size-asian="19.25pt" style:font-size-complex="22pt"/>
    </style:style>
    <style:style style:name="P22" style:family="paragraph" style:parent-style-name="Standard">
      <style:text-properties fo:font-size="22pt" officeooo:rsid="0024ecbf" officeooo:paragraph-rsid="0024ecbf" style:font-size-asian="19.25pt" style:font-size-complex="22pt"/>
    </style:style>
    <style:style style:name="P23" style:family="paragraph" style:parent-style-name="Standard">
      <style:text-properties fo:font-size="22pt" officeooo:rsid="0024ecbf" officeooo:paragraph-rsid="0025c6bb" style:font-size-asian="19.25pt" style:font-size-complex="22pt"/>
    </style:style>
    <style:style style:name="P24" style:family="paragraph" style:parent-style-name="Standard">
      <style:text-properties fo:font-size="22pt" officeooo:rsid="0025c6bb" officeooo:paragraph-rsid="0025c6bb" style:font-size-asian="19.25pt" style:font-size-complex="22pt"/>
    </style:style>
    <style:style style:name="P25" style:family="paragraph" style:parent-style-name="Standard">
      <style:text-properties fo:font-size="22pt" officeooo:rsid="00272eee" officeooo:paragraph-rsid="00272eee" style:font-size-asian="19.25pt" style:font-size-complex="22pt"/>
    </style:style>
    <style:style style:name="P26" style:family="paragraph" style:parent-style-name="Standard">
      <style:text-properties fo:font-size="22pt" officeooo:rsid="00272eee" officeooo:paragraph-rsid="0027e70f" style:font-size-asian="19.25pt" style:font-size-complex="22pt"/>
    </style:style>
    <style:style style:name="P27" style:family="paragraph" style:parent-style-name="Standard">
      <style:text-properties fo:font-size="22pt" officeooo:rsid="00272eee" officeooo:paragraph-rsid="0029021b" style:font-size-asian="19.25pt" style:font-size-complex="22pt"/>
    </style:style>
    <style:style style:name="P28" style:family="paragraph" style:parent-style-name="Standard">
      <style:text-properties fo:font-size="22pt" officeooo:rsid="00272eee" officeooo:paragraph-rsid="002ae8be" style:font-size-asian="19.25pt" style:font-size-complex="22pt"/>
    </style:style>
    <style:style style:name="P29" style:family="paragraph" style:parent-style-name="Standard">
      <style:text-properties fo:font-size="22pt" officeooo:rsid="00272eee" officeooo:paragraph-rsid="002b3bf7" style:font-size-asian="19.25pt" style:font-size-complex="22pt"/>
    </style:style>
    <style:style style:name="P30" style:family="paragraph" style:parent-style-name="Standard">
      <style:text-properties fo:font-size="22pt" officeooo:rsid="00272eee" officeooo:paragraph-rsid="002b86e0" style:font-size-asian="19.25pt" style:font-size-complex="22pt"/>
    </style:style>
    <style:style style:name="T1" style:family="text">
      <style:text-properties fo:font-size="18pt" style:font-size-asian="15.75pt" style:font-size-complex="18pt"/>
    </style:style>
    <style:style style:name="T2" style:family="text">
      <style:text-properties fo:font-size="18pt" officeooo:rsid="0008959d" style:font-size-asian="15.75pt" style:font-size-complex="18pt"/>
    </style:style>
    <style:style style:name="T3" style:family="text">
      <style:text-properties fo:font-size="18pt" officeooo:rsid="000b881b" style:font-size-asian="15.75pt" style:font-size-complex="18pt"/>
    </style:style>
    <style:style style:name="T4" style:family="text">
      <style:text-properties fo:font-size="18pt" officeooo:rsid="000d0093" style:font-size-asian="15.75pt" style:font-size-complex="18pt"/>
    </style:style>
    <style:style style:name="T5" style:family="text">
      <style:text-properties fo:font-size="18pt" officeooo:rsid="000e62a8" style:font-size-asian="15.75pt" style:font-size-complex="18pt"/>
    </style:style>
    <style:style style:name="T6" style:family="text">
      <style:text-properties fo:font-size="18pt" officeooo:rsid="00111e14" style:font-size-asian="15.75pt" style:font-size-complex="18pt"/>
    </style:style>
    <style:style style:name="T7" style:family="text">
      <style:text-properties fo:font-size="18pt" officeooo:rsid="0011d1ad" style:font-size-asian="15.75pt" style:font-size-complex="18pt"/>
    </style:style>
    <style:style style:name="T8" style:family="text">
      <style:text-properties fo:font-size="18pt" officeooo:rsid="0013818c" style:font-size-asian="15.75pt" style:font-size-complex="18pt"/>
    </style:style>
    <style:style style:name="T9" style:family="text">
      <style:text-properties fo:font-size="18pt" officeooo:rsid="00162aa0" style:font-size-asian="15.75pt" style:font-size-complex="18pt"/>
    </style:style>
    <style:style style:name="T10" style:family="text">
      <style:text-properties fo:font-size="18pt" officeooo:rsid="0017e1e0" style:font-size-asian="15.75pt" style:font-size-complex="18pt"/>
    </style:style>
    <style:style style:name="T11" style:family="text">
      <style:text-properties fo:font-size="18pt" officeooo:rsid="001a052b" style:font-size-asian="15.75pt" style:font-size-complex="18pt"/>
    </style:style>
    <style:style style:name="T12" style:family="text">
      <style:text-properties fo:font-size="18pt" officeooo:rsid="001b16a9" style:font-size-asian="15.75pt" style:font-size-complex="18pt"/>
    </style:style>
    <style:style style:name="T13" style:family="text">
      <style:text-properties fo:font-size="18pt" officeooo:rsid="001e45a8" style:font-size-asian="15.75pt" style:font-size-complex="18pt"/>
    </style:style>
    <style:style style:name="T14" style:family="text">
      <style:text-properties fo:font-size="18pt" officeooo:rsid="001f38c0" style:font-size-asian="15.75pt" style:font-size-complex="18pt"/>
    </style:style>
    <style:style style:name="T15" style:family="text">
      <style:text-properties fo:font-size="18pt" officeooo:rsid="00204dc3" style:font-size-asian="15.75pt" style:font-size-complex="18pt"/>
    </style:style>
    <style:style style:name="T16" style:family="text">
      <style:text-properties fo:font-size="18pt" officeooo:rsid="0020d206" style:font-size-asian="15.75pt" style:font-size-complex="18pt"/>
    </style:style>
    <style:style style:name="T17" style:family="text">
      <style:text-properties fo:font-size="18pt" officeooo:rsid="002242af" style:font-size-asian="15.75pt" style:font-size-complex="18pt"/>
    </style:style>
    <style:style style:name="T18" style:family="text">
      <style:text-properties fo:font-size="18pt" officeooo:rsid="00233c3a" style:font-size-asian="15.75pt" style:font-size-complex="18pt"/>
    </style:style>
    <style:style style:name="T19" style:family="text">
      <style:text-properties fo:font-size="18pt" officeooo:rsid="0024ecbf" style:font-size-asian="15.75pt" style:font-size-complex="18pt"/>
    </style:style>
    <style:style style:name="T20" style:family="text">
      <style:text-properties fo:font-size="18pt" officeooo:rsid="0025c6bb" style:font-size-asian="15.75pt" style:font-size-complex="18pt"/>
    </style:style>
    <style:style style:name="T21" style:family="text">
      <style:text-properties fo:font-size="18pt" officeooo:rsid="00272eee" style:font-size-asian="15.75pt" style:font-size-complex="18pt"/>
    </style:style>
    <style:style style:name="T22" style:family="text">
      <style:text-properties fo:font-size="18pt" officeooo:rsid="0027e70f" style:font-size-asian="15.75pt" style:font-size-complex="18pt"/>
    </style:style>
    <style:style style:name="T23" style:family="text">
      <style:text-properties fo:font-size="18pt" officeooo:rsid="0029021b" style:font-size-asian="15.75pt" style:font-size-complex="18pt"/>
    </style:style>
    <style:style style:name="T24" style:family="text">
      <style:text-properties fo:font-size="18pt" officeooo:rsid="002ae8be" style:font-size-asian="15.75pt" style:font-size-complex="18pt"/>
    </style:style>
    <style:style style:name="T25" style:family="text">
      <style:text-properties fo:font-size="18pt" officeooo:rsid="002b3bf7" style:font-size-asian="15.75pt" style:font-size-complex="18pt"/>
    </style:style>
    <style:style style:name="T26" style:family="text">
      <style:text-properties fo:font-size="18pt" officeooo:rsid="002b86e0" style:font-size-asian="15.75pt" style:font-size-complex="18pt"/>
    </style:style>
    <style:style style:name="T27" style:family="text">
      <style:text-properties fo:font-size="28pt" style:font-size-asian="24.5pt" style:font-size-complex="28pt"/>
    </style:style>
    <style:style style:name="T28" style:family="text">
      <style:text-properties fo:font-size="80pt" officeooo:rsid="002b3bf7" style:font-size-asian="80pt" style:font-size-complex="80pt"/>
    </style:style>
    <style:style style:name="T29" style:family="text">
      <style:text-properties fo:font-size="60pt" officeooo:rsid="002b3bf7" style:font-size-asian="60pt" style:font-size-complex="60pt"/>
    </style:style>
    <style:style style:name="T30" style:family="text">
      <style:text-properties fo:font-size="40pt" officeooo:rsid="002b3bf7" style:font-size-asian="40pt" style:font-size-complex="40pt"/>
    </style:style>
    <style:style style:name="T31" style:family="text">
      <style:text-properties fo:font-size="32pt" officeooo:rsid="002b86e0" style:font-size-asian="32pt" style:font-size-complex="3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കോ<text:span text:style-name="T1">വിഡ്-19ലോകത്ത് പടർന്നു പിടിച്ചതോടെ പരിസ്ഥിതിയിൽ</text:span></text:p>
      <text:p text:style-name="P1"><text:span text:style-name="T1">വലിയ മാറ്റങ്ങളാണ് ഉണ്ടായത്. വ്യവസായ ശാലകൾ അടഞ്ഞതും </text:span></text:p>
      <text:p text:style-name="P1"><text:span text:style-name="T1">വാഹനങ്ങൾ നിരത്തിലിറങ്ങാത്തതും മറ്റും അന്തരീക്ഷത്തിലെ മാലി</text:span></text:p>
      <text:p text:style-name="P1"><text:span text:style-name="T1">ന്യത്തെ കുറച്ചു. സമുദ്രങ്ങളും നദികളും ശുദ്ധിയായി.ആൾപെരുമാറ്റം</text:span></text:p>
      <text:p text:style-name="P1"><text:span text:style-name="T1">കൂടി </text:span><text:span text:style-name="T2">കുറഞ്ഞതോടെ പ്രകൃതിയും മറ്റു ജീവികളും അതിന്റെ സ്വാഭാവി</text:span></text:p>
      <text:p text:style-name="P2"><text:span text:style-name="T1">കതയിലേക്ക് പലയിടങ്ങളിലും തിരിച്ചെത്തി.</text:span></text:p>
      <text:p text:style-name="P2"><text:span text:style-name="T1"><text:s text:c="2"/>കോവിഡ്-19വന്നതിനു ശേഷമുള്ള പരിസ്ഥിതിയുടെ കാര്യമാണി</text:span></text:p>
      <text:p text:style-name="P2"><text:span text:style-name="T1">ത്. എന്നാൽ, പ്രകൃതിക്കേൽപ്പിക്കുന്ന ആഘാതവും വന്യജീവികളോ</text:span></text:p>
      <text:p text:style-name="P2"><text:span text:style-name="T1">ടുള്ള ക്രൂരതയുമാണ് ഇതുപോലുള്ള കൊലയാളി വൈറസുകള്‍ മനുഷ്യ</text:span></text:p>
      <text:p text:style-name="P2"><text:span text:style-name="T1">രിലെത്താൻ കാരണം എന്നതുകൂടി കാണേണ്ടതുണ്ട്.</text:span></text:p>
      <text:p text:style-name="P2"><text:span text:style-name="T1"><text:s text:c="2"/>ലോകത്ത് മനുഷ്യരെ കൊന്നൊടുക്കാൻ പാകത്തിലുള്ള മഹാമാരി</text:span></text:p>
      <text:p text:style-name="P2"><text:span text:style-name="T1">വൈറസുക</text:span><text:span text:style-name="T3">ളിൽ കൂടുതലും വന്യജീവികളിൽ നിന്നുമുണ്ടായതാണ് <text:s/>.</text:span></text:p>
      <text:p text:style-name="P3"><text:span text:style-name="T1">കോവി‍‍ഡ്-19വൈറസിന്റെയും പ്രഥമിക ഉറവിടം മൃഗങ്ങള്ളിൽനി</text:span></text:p>
      <text:p text:style-name="P3"><text:span text:style-name="T1">ന്നാവാം എന്നാണ് ലോകാരോഗ്യസംഘടന പറയുന്നത്. ചൈനയി</text:span></text:p>
      <text:p text:style-name="P3"><text:span text:style-name="T1">ലെ വന്യജീവി-മാംസ വിപണ കേന്ദ്രത്തിലാണ് കോവിജ്-19 രോഗം </text:span></text:p>
      <text:p text:style-name="P3"><text:span text:style-name="T1">ആദ</text:span><text:span text:style-name="T4">്യമുണ്ടായത്. വന്യജീവികളേയും പ്രകൃതിയേയും ഇനിയും ഉപദ്ര</text:span></text:p>
      <text:p text:style-name="P4"><text:span text:style-name="T1">വിക്കരുത് എന്ന സന്ദേശമാണ് കോവിഡ്-19പകർച്ച വ്യാധിയിലൂടെ </text:span></text:p>
      <text:p text:style-name="P4"><text:span text:style-name="T1">മനുഷ്യൻ </text:span><text:span text:style-name="T5">മനസ്സിലക്കേണ്ടത് എന്നാണ് ലോകത്തിലെ പ്രശസ്തരായ</text:span></text:p>
      <text:p text:style-name="P5"><text:span text:style-name="T1">ജൈവശാസ്ത്രജ്ഞരും പരിസ്ഥിതിവാദികളും സംഘടനകളും ഇപ്പോള്‍</text:span></text:p>
      <text:p text:style-name="P5"><text:span text:style-name="T1">പറയുന്നത്</text:span></text:p>
      <text:p text:style-name="P5"><text:span text:style-name="T1"><text:s text:c="2"/>ആവാസവ്യവസ്ഥയിലേക്കുള്ള കടലന്നുകയറ്റവും വ്യാപകമായ</text:span></text:p>
      <text:p text:style-name="P5"><text:span text:style-name="T1">വന്യജീവി ഉപഭോകവും വൈറസുകൾ മനുഷ്യരിലേക്ക് എത്താൻ</text:span></text:p>
      <text:p text:style-name="P5"><text:span text:style-name="T1">കാരണമാകുകയാണ്. ലോകം മുഴുവൻ മനുഷ്യരിൽ ദുരന്തം വിതയ്ക്കന്ന </text:span></text:p>
      <text:p text:style-name="P6"><text:span text:style-name="T1">കോവിഡ്-19 വൈറസിനൊപ്പം പ്രകൃതിയുടെ ഒരു സന്ദേശം കൂടിയു</text:span></text:p>
      <text:p text:style-name="P6"><text:span text:style-name="T1">ണ്ടെന്നാണ് ഐക്യരാഷ്ട്രസഭയുടെ <text:s/>എൻവയോണ്‍മെന്റ് പ്രോഗ്രാം</text:span></text:p>
      <text:p text:style-name="P6"><text:span text:style-name="T1">ഇൻഗർ ആൻഡേർസൻ പറഞ്ഞത്. നിലവിലുള്ള കാലാവസ്ഥാ</text:span></text:p>
      <text:p text:style-name="P6"><text:soft-page-break/><text:span text:style-name="T6">പ്രതിസന്ധിയിലേക്കുള്ള ഒരു ചൂണ്ടുവിരൽ കൂടിയാണത് . മനുഷ്യർ</text:span><text:span text:style-name="T1"> </text:span><text:span text:style-name="T6">മരി</text:span></text:p>
      <text:p text:style-name="P7"><text:span text:style-name="T1">ച്ചൊടുങ്ങുന്ന മഹാവിപത്തായതിനാൽ ആളുകളുടെ ജീവൻ രക്ഷിക്കുന്ന</text:span></text:p>
      <text:p text:style-name="P7"><text:span text:style-name="T1">തിനാണ് ഇപ്പോഴത്തേ പ്രഥമ പരിഗണന. എന്നാൽ , ആവാസവ്യവ</text:span></text:p>
      <text:p text:style-name="P7"><text:span text:style-name="T1">സ്ഥവ്യവസ്ഥയും ജൈവവൈവിധ്യവുമായിരിക്കണം അതിനുശേഷമുള്ള</text:span></text:p>
      <text:p text:style-name="P7"><text:span text:style-name="T1">നമ്മുടെ ആലോചനയും പ്രവർത്തനവും എന്ന് ആൻഡേഴ്സണ്‍ ഓർമ്മിപ്പി</text:span></text:p>
      <text:p text:style-name="P7"><text:span text:style-name="T1">ക്കുന്നു.</text:span></text:p>
      <text:p text:style-name="P7"><text:span text:style-name="T1"><text:s text:c="4"/>കൃഷിക്കും ഖനനത്തിനും </text:span><text:span text:style-name="T7">വീടും മറ്റുകെട്ടിടങ്ങളുമുണ്ടാക്കാനും പ്രകൃതിയെ</text:span></text:p>
      <text:p text:style-name="P8"><text:span text:style-name="T1">നശിപ്പിക്കുമ്പോൾ വന്യജീവികളുടെ ആവാസവ്യവസ്ഥകൾ ഇല്ലാതാകുക</text:span></text:p>
      <text:p text:style-name="P8"><text:span text:style-name="T1">യും ഇവ കൂടുതൽ മനുഷ്യരുമായി ഇടപഴകാൻ അവസരമുണ്ടാകുകയും ചെ</text:span></text:p>
      <text:p text:style-name="P8"><text:span text:style-name="T1">യ്യുന്നു. സ്വാഭാവിക ഇടങ്ങളും ഭക്ഷണവും നഷ്ടമാകുന്നതോടെ മനുഷ്യരുടെ </text:span></text:p>
      <text:p text:style-name="P8"><text:span text:style-name="T1">ഇടയിലേക്ക് ഇവയെത്തുന്നു.</text:span><text:span text:style-name="T8">വന്യജീവികളുമായി മനുഷ്യൻ ബന്ധപ്പെടുന്ന</text:span></text:p>
      <text:p text:style-name="P9"><text:span text:style-name="T1">തിലൂടെ വൈറസ് പകരുന്നത് എളുപ്പമാകും. മാരകമായ വൈറസ് വാഹ</text:span></text:p>
      <text:p text:style-name="P9"><text:span text:style-name="T1">കരാണ് പല വന്യജീവികളും. അതിനു പുറമെയാണ് ഇവയെ വേട്ടയാടി </text:span></text:p>
      <text:p text:style-name="P9"><text:span text:style-name="T1">പിടിക്കുന്നതും വിപണം ചെയ്യുന്നതും ഭക്ഷണമായി ഉപയോഗിക്കുന്നതും.</text:span></text:p>
      <text:p text:style-name="P9"><text:span text:style-name="T1">ലോകത്ത് പലയിടങ്ങളിലും ഇത്തരം ആനിമൽ മാർക്കറ്റുകളുണ്ട്. ഏഷ്യ</text:span></text:p>
      <text:p text:style-name="P9"><text:span text:style-name="T1">ൻ രാജ്യങ്ങളിലും ആഫ്രക്കയിലുമാണിതു കൂടുതൽ. ആഗോളതലത്തിൽ</text:span></text:p>
      <text:p text:style-name="P9"><text:span text:style-name="T1">നിയമപരമായും അല്ലാതെയും വന്യജീവികളെ കടത്തുന്നതും വ്യാപകമാ</text:span></text:p>
      <text:p text:style-name="P9"><text:span text:style-name="T1">ണ്. മൃഗങ്ങളിൽ നിന്നു </text:span><text:span text:style-name="T9">മനുഷ്യരിലേക്ക് പല വൈറസുകളും പടരുകയും </text:span></text:p>
      <text:p text:style-name="P10"><text:span text:style-name="T1">പല ദുരന്തങ്ങൾ ഉണ്ടാകുകയും ചെയ്തിട്ടുണ്ടെങ്കിലും വന്യജീവികളുടെ സംരക്ഷണം എന്നത് പലപ്പോഴും ചർച്ചകളിലെതുങ്ങി. ഏറ്റവും ഒടുവിൽ</text:span></text:p>
      <text:p text:style-name="P10"><text:span text:style-name="T1">ലോകത്തെ ഏറ്റവും മികച്ച ആരോഗ്യ സംവിധനങ്ങളുള്ള രാജ്യങ്ങൾപോ</text:span></text:p>
      <text:p text:style-name="P11"><text:span text:style-name="T1">ലും പകച്ചുനിൽ</text:span><text:span text:style-name="T10">ക്കുന്ന കോവിഡ്-19 വൈറസിൽ വരെ കാര്യങ്ങൾ എ</text:span></text:p>
      <text:p text:style-name="P11"><text:span text:style-name="T10">ത്തി. അതുകൊണ്ടുതന്നെയാണ്</text:span><text:span text:style-name="T1"> </text:span><text:span text:style-name="T10">ഭാവിയിൽ ഇനിയും അപകടങ്ങൾ സം</text:span></text:p>
      <text:p text:style-name="P12"><text:span text:style-name="T1">ഭവിക്കാതിരിക്കാൻ ജൈവവൈവിധ്യത്തെ </text:span><text:span text:style-name="T11">സംരക്ഷിച്ചു നിർത്തേണ്ടതും</text:span></text:p>
      <text:p text:style-name="P13"><text:span text:style-name="T1">വന്യജീവികളെ അവരുടെ ഇടങ്ങളിൽ സ്യതന്ത്രമായി ജീവിക്കാൻ അ</text:span></text:p>
      <text:p text:style-name="P13"><text:span text:style-name="T1">നുവദിക്കണമെന്നും ലോകത്തിന്റെ വിദഗ്ദർ പറയുന്നത്.</text:span></text:p>
      <text:p text:style-name="P13"><text:span text:style-name="T1"><text:s text:c="5"/>ജീവിക്കാനുള്ള സ്ഥലം നഷ്ടപ്പെടുന്നതിനൊപ്പമാണ് മനുഷ്യന്റെ ഭക്ഷ </text:span></text:p>
      <text:p text:style-name="P14"><text:soft-page-break/><text:span text:style-name="T1">ണ രീതിക്കുവേണ്ടിയും വന്യജീവികള്‍ ഇരയാക്കപ്പെടുന്നത്. </text:span><text:span text:style-name="T12">ഇവയെ ക</text:span></text:p>
      <text:p text:style-name="P14"><text:span text:style-name="T12">ശാപ്പ് ചെയ്തു വിൽക്കുന്ന മാർക്കറ്റുകള്‍ ചൈനയില്‍ വ്യപകമാണ്.</text:span><text:span text:style-name="T1"> </text:span><text:span text:style-name="T12">വുഹാ</text:span></text:p>
      <text:p text:style-name="P15"><text:span text:style-name="T1">നിലെ ഇത്തരമൊരു മാർക്കറ്റിൽ നിന്നാണ് കോവിഡ്-19ന്റെ ഉദ്ഭവം </text:span></text:p>
      <text:p text:style-name="P15"><text:span text:style-name="T1">എന്നാണ് ചൈനീസ് അധികൃതർ തന്നെ വ്യക്തമാക്കുന്നത്. ഒരിടത്തു</text:span></text:p>
      <text:p text:style-name="P15"><text:span text:style-name="T1">നിന്നും മറ്റൊരിടത്തേക്കുള്ള ദീഘദൂര യാത്രയും ഇടുങ്ങിയ കൂടുകളിൽ കു</text:span></text:p>
      <text:p text:style-name="P15"><text:span text:style-name="T1">ത്തിനിറച്ചിടുന്നതും ഇത്തരം ജീവികളിൽ </text:span><text:span text:style-name="T13">വലിയ സമ്മർദ്ദങ്ങള്‍ ഉണ്ടാക്കു</text:span></text:p>
      <text:p text:style-name="P16"><text:span text:style-name="T1">ന്നു. ഈ സമയങ്ങളിൽ പുറപ്പെടുവിക്കുന്ന സ്രവങ്ങളാണ് മാരകമായ അ</text:span></text:p>
      <text:p text:style-name="P16"><text:span text:style-name="T1">ണുവാഹകരായി മാറുന്നത്. അതുവഴി മാർക്കറ്റിൽ ഈ ജീവികളെ കൈ</text:span></text:p>
      <text:p text:style-name="P16"><text:span text:style-name="T1">കാര്യം ചെയ്യുന്നവരിലേക്കും വാങ്ങാനെത്തുന്നവരിലേക്കും വൈറസുകള്‍</text:span></text:p>
      <text:p text:style-name="P16"><text:span text:style-name="T1">പടരാനുള്ള സാധ്യതകള്‍ </text:span><text:span text:style-name="T14">ഏറെയാണ്. കോവിഡ്-19വ്യപകമായതോ</text:span></text:p>
      <text:p text:style-name="P17"><text:span text:style-name="T1">ടെ വന്യജീവികളുടെ വിപണനവും ഉപഭോഗവും ചൈന നിരോധിച്ചു. </text:span></text:p>
      <text:p text:style-name="P17"><text:span text:style-name="T1">ഇത്തരം മാർക്കറ്റുകളും ഫാമുകളും റസ്റ്ററന്റുകളും പൂട്ടി. 20,000ഫാമുകളാ</text:span></text:p>
      <text:p text:style-name="P18"><text:span text:style-name="T1">ണ് പൂട്ടിയത്. ചൈനയിലെ വന്യജീവി വിപണ കേന്ദ്</text:span><text:span text:style-name="T15">ര</text:span><text:span text:style-name="T16">ങ്ങളിൽ ഭൂരിഭാഗ</text:span></text:p>
      <text:p text:style-name="P18"><text:span text:style-name="T16">വും നിയമവിരുദ്ധമായി പ്രവർത്തിക്കുന്നവയാണ്. പല ജീവികളേയും</text:span></text:p>
      <text:p text:style-name="P19"><text:span text:style-name="T1">പിടിക്കുന്നതും വിൽപ്പന നടത്തുന്നതും ചൈനയുടെ വന്യജീവിസംരക്ഷ</text:span></text:p>
      <text:p text:style-name="P19"><text:span text:style-name="T1">ണ നിയമപ്രകാരം കുറ്റകരമാണ്. എന്നാൽ വന്യജീവികളുടെ പേരു മാ</text:span></text:p>
      <text:p text:style-name="P19"><text:span text:style-name="T1">റ്റിയും നിയമത്തിലെ പഴുതുകൾ </text:span><text:span text:style-name="T17">ഉപയോഗിച്ചും ഇത്തരം കേന്ദ്രങ്ങൾ കേ</text:span></text:p>
      <text:p text:style-name="P20"><text:span text:style-name="T1">ന്ദ്രങ്ങൾ രാജ്യത്ത് യഥേഷ്ടം പ്രവർത്തിച്ചിരുന്നു. രാജ്യത്തിന്റെ നിയമത്തി</text:span></text:p>
      <text:p text:style-name="P20"><text:span text:style-name="T1">നുകീഴിൽ എല്ലാത്തരം വന്യജീവികളും ഉള്‍പ്പെടുന്നുമില്ല. വവ്വാൽ, പാമ്പ്,</text:span></text:p>
      <text:p text:style-name="P20"><text:span text:style-name="T1">പന്നി, ഈനാംപേച്ചി, മരപ്പട്ടി എന്നിവയൊക്കെയാണ് മാർക്കറ്റിലെ പ്ര</text:span></text:p>
      <text:p text:style-name="P20"><text:span text:style-name="T1">ധാന ഇനങ്ങൾ. </text:span><text:span text:style-name="T18">ഏഷ്യൻ രാജ്യങ്ങളിലും ആഫ്രക്കയിലുമാണ് ഇത്തരം </text:span></text:p>
      <text:p text:style-name="P21"><text:span text:style-name="T1">മാർക്കറ്റുകൾ കൂടുതൽ പ്രവർത്തിക്കുന്നത്. കോടിക്കണക്കിനു രൂപയുടെ </text:span></text:p>
      <text:p text:style-name="P21"><text:span text:style-name="T1">മൂല്യമുള്ളതാണ് ചൈനയുടെ വന്യജീവി മാർക്കറ്റ്. ഇത്തരം വിഭവങ്ങൾ</text:span></text:p>
      <text:p text:style-name="P21"><text:span text:style-name="T1">വിൽക്കുന്ന രാജ്യത്തെ <text:s/>ഹോട്ടലുകളും ചൈനീസ് സർക്കാർ പൂട്ടി.</text:span></text:p>
      <text:p text:style-name="P21"><text:span text:style-name="T1"><text:s text:c="4"/>75ശതമാനം പകർച്ചവ്യധികളും വന്യജീവികളിൽനിന്നും മനുഷ്യരി</text:span></text:p>
      <text:p text:style-name="P21"><text:span text:style-name="T1">ലേക്ക് എത്തുന്നതാണെന്നാണ് പഠനം. എബോള, നിപ, </text:span><text:span text:style-name="T19">പക്ഷിപനി,</text:span></text:p>
      <text:p text:style-name="P22"><text:soft-page-break/><text:span text:style-name="T1">മെർസ്, സാർസ്, വെസ്റ്റ് നൈൽ വൈറസ്, സിക്ക വൈറസ് തുടങ്ങി അടു</text:span></text:p>
      <text:p text:style-name="P22"><text:span text:style-name="T1">ത്തകാലങ്ങളിൽ ആളെക്കൊല്ലിയായെത്തിയ വൈറസ് രോഗങ്ങളെല്ലാം</text:span></text:p>
      <text:p text:style-name="P23"><text:span text:style-name="T1">മൃഗങ്ങളിൽ നിന്ന് മനുഷ്യരിലെത്തിയതാണ്. കോവിഡ്-19എത്തിയത് അപ്രതീക്ഷിതമാണെങ്കിലും </text:span><text:span text:style-name="T20">സാർസുമായി ബന്ധപ്പെട്ടുനടന്ന പഠനങ്ങ</text:span></text:p>
      <text:p text:style-name="P23"><text:span text:style-name="T20">ളിൽ ഇത്തരം സൂചനകൾ ഉള്ളതായി സുവോളജിക്കൽ സൊസൈറ്റി ഓഫ് ലണ്ടനിലെ പ്രൊഫസർ ആൻഡ്രൂ കന്നിങ്ഹാം ചൂണ്ടിക്കാണിക്കു</text:span></text:p>
      <text:p text:style-name="P24"><text:span text:style-name="T1">ന്നു. 2002-2003കാലത്ത് റിപ്പോർട്ട് ചെയ്ത സാർസ് </text:span><text:span text:style-name="T21">രോഗവുമായി ബന്ധപ്പെട്ട് 2007-ൽ പുറത്തിറങ്ങിയ പഠനത്തിലാണ് ഇക്കാര്യം പ</text:span></text:p>
      <text:p text:style-name="P25"><text:span text:style-name="T1">റയുന്നത്. പ്രത്യേകതരം വവ്വാലുകളിൽ സാർസ്, കോവി വൈറസുക</text:span></text:p>
      <text:p text:style-name="P25"><text:span text:style-name="T1">ളുടെ വലിയ സാന്നിധ്യം ഉള്ളതായി കണ്ടെത്തിയിരുന്നു. ചൈനയുടെ </text:span></text:p>
      <text:p text:style-name="P25"><text:span text:style-name="T1">ചില പ്രദേശങ്ങളിൽ പലതരം സസ്തനികൾ ഭക്ഷണശീലമായതിനെ </text:span></text:p>
      <text:p text:style-name="P25"><text:span text:style-name="T1">അതീവ ഗുരുതരമായി കാണണമെന്നും ഇതിഷ പറയുന്നു. കോവിഡ്-19-</text:span></text:p>
      <text:p text:style-name="P25"><text:span text:style-name="T1">ന്റെ വ്യാപനം ഈ പഠനവുമായി കൂട്ടിവായിക്കാവുന്നതാണ്. </text:span></text:p>
      <text:p text:style-name="P26"><text:span text:style-name="T1"><text:s text:c="5"/></text:span><text:span text:style-name="T22">ലോകം മുഴുവൻ പടർന്നുപിടിച്ചെങ്കിലും മറ്റ് വൈറസ് ബാധയെക്കാൾ </text:span></text:p>
      <text:p text:style-name="P26"><text:span text:style-name="T22">മരണനിരക്ക് കുറവാണ് നിപ വെെറസ് 75ശതമാനവും എബോള 50</text:span></text:p>
      <text:p text:style-name="P26"><text:span text:style-name="T22">ശതമാനവുമാണ് മരണസാധ്യ</text:span><text:span text:style-name="T24">ത</text:span><text:span text:style-name="T22">. അത്രത്തോളം അപകടകാരിയല്ല</text:span></text:p>
      <text:p text:style-name="P26"><text:span text:style-name="T22">കോവിഡ്-19 എബോള, നിപ്പ, സാർസ് തുടങ്ങിയവയെ നിയന്ത്രച്ചു നിർ</text:span></text:p>
      <text:p text:style-name="P26"><text:span text:style-name="T22">ത്താൻ സാധിച്ചതുകൊണ്ട് പല രാജ്യങ്ങളിലേക്കും ആ രോഗങ്ങള്‍ </text:span></text:p>
      <text:p text:style-name="P26"><text:span text:style-name="T22">എത്തിയില്ല. മറിച്ചായിരുന്നെങ്കിൽ കോവിഡ്-19 മൂലമുള്ളതിനെക്കാൾ </text:span></text:p>
      <text:p text:style-name="P26"><text:span text:style-name="T22">എത്രയോ മടങ്ങായിരിക്കും ആള്‍നാശം. അതുകൊണ്ടുതന്നെയാണ് ഈ</text:span></text:p>
      <text:p text:style-name="P26"><text:span text:style-name="T22">ദുരന്തത്തെ ഒരു താക്കീതായി പരിഗണിക്കേണ്ടതാണെന്നു ശാസ്ത്രജ്ഞരും </text:span></text:p>
      <text:p text:style-name="P27"><text:span text:style-name="T22">പരിസ്തിതിവാദികളും പറയുന്നത്. ഇനി</text:span><text:span text:style-name="T23">യും ഇതുപോലുള്ള വൈറസുകള്‍</text:span></text:p>
      <text:p text:style-name="P27"><text:span text:style-name="T23">മനുഷ്യരിലേക്കെത്താം. മനുഷ്യൻ മാറാൻ തയ്യാറല്ലെങ്കിൽ ഭാവിയിൽ </text:span></text:p>
      <text:p text:style-name="P28"><text:span text:style-name="T23">സ്ഥിതി ഗുരുതരമാകും. ഇതിനു മുൻപ് സാർസ് പ</text:span><text:span text:style-name="T24">ടർന്നു പിടിച്ചപ്പോള്‍</text:span></text:p>
      <text:p text:style-name="P28"><text:span text:style-name="T24">ലോകം കുറെയെങ്കിലും പലരും പ്രതീക്ഷിച്ചെങ്കിലും ദിവസങ്ങൾ കഴി</text:span></text:p>
      <text:p text:style-name="P29"><text:span text:style-name="T24">‍ഞ്ഞപ്പോഴേക്കും എല്ലാം പഴയപടിയായി. പ്രകൃതിയുമായി </text:span><text:span text:style-name="T25">പല തരത്തിൽ </text:span></text:p>
      <text:p text:style-name="P29"><text:soft-page-break/><text:span text:style-name="T25">ബന്ധപ്പെട്ടു കിടക്കുന്നതാണ് മനുഷ്യന്റെ ജീവിതം. പ്രകൃതിയെ നമ്മൾ സംരക്ഷിച്ചില്ലെങ്കിൽ നമ്മുക്ക് നമ്മളേയും രക്ഷിക്കാൻ കഴിയി</text:span><text:span text:style-name="T26">ല്ല.</text:span></text:p>
      <text:p text:style-name="P30"><text:span text:style-name="T26"><text:s text:c="62"/>സിയ മറിയം രാജേഷ്</text:span></text:p>
      <text:p text:style-name="P30"><text:span text:style-name="T26"><text:s text:c="81"/>VI-A</text:span><text:span text:style-name="T31"> </text:span><text:span text:style-name="T26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08:51:21.604297303</meta:creation-date>
    <dc:date>2020-04-13T15:54:40.623466727</dc:date>
    <meta:editing-duration>PT2H49M44S</meta:editing-duration>
    <meta:editing-cycles>15</meta:editing-cycles>
    <meta:generator>LibreOffice/6.1.5.2$Linux_X86_64 LibreOffice_project/90f8dcf33c87b3705e78202e3df5142b201bd805</meta:generator>
    <meta:document-statistic meta:table-count="0" meta:image-count="0" meta:object-count="0" meta:page-count="5" meta:paragraph-count="104" meta:word-count="598" meta:character-count="3333" meta:non-whitespace-character-count="2658"/>
  </office:meta>
</office:document-meta>
</file>