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100000500ABB3883BBB680AC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2.189cm" svg:y="2.261cm" svg:width="11.338cm" svg:height="8.786cm" draw:z-index="0"><draw:image xlink:href="Pictures/100000000000049100000500ABB3883BBB680AC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6T20:42:16.968971643</meta:creation-date>
    <dc:date>2021-11-06T20:43:31.900283768</dc:date>
    <meta:editing-duration>PT1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90f8dcf33c87b3705e78202e3df5142b201bd805</meta:generator>
  </office:meta>
</office:document-meta>
</file>