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14.ല്സ്ഥാപിച്ച ലജ്നത്തുല് മുഹമ്മദിയാ ആലപ്പുഴ മുസ്ലികളുടെ വിദൃഭൃാസ -സാമുഹിക-സാ്സ്കാരിക-ജീവകാരുണൃ മേഖലകളില് ഒരു നൂറ്റാണഠിലധിക് <text:s/>(പശ്സാര്ഹമായ ഒട്ടനവധി നേടട്ങ്ങള് സമുദായത്തിന് കാഴ്ചവെച്ചു.1983 ല് ആരഭിച്ച എല്.എ്എചച് എസ്വിദൃാഭൃാസ മേഖലയക്ക് സ്്ഘ്് നല്കിവരുന്ന നിദറ്ശനമാണ്്.</text:p>
      <text:p text:style-name="Standard"/>
      <text:p text:style-name="P1">മാനേജ്മെന്്</text:p>
      <text:p text:style-name="Standard"/>
      <text:p text:style-name="Standard">മാനേജ്മെന്റ് ജനാബ് എ.എ് നസീറ്.മാനേജരായു് ഹബീബ് മുഹമ്മദ് സെ(കട്ടറിയായു് ഇീ സഥാപനത്തിെന്റ ഭരണ് നടത്തുന്നു.എച്ച്.എസ്.വിഭാഗത്തിലെ എച്ച്.എ്കുുല്സു്ബിയു് എച്ച്.എസ്.എസ്.വിഭാഗത്തിലെ (പിന്സിപ്പല് റസിയാ ബീഗവു്ആണ്</text:p>
      <text:p text:style-name="Standard">മുന് സാരഥികള്</text:p>
      <text:p text:style-name="Standard">1983-1985 <text:s text:c="5"/>സുബെദാ ബീവീ</text:p>
      <text:p text:style-name="Standard">1985 <text:s text:c="15"/>ജമീലാ ബാവീ</text:p>
      <text:p text:style-name="Standard">1985-1989 <text:s text:c="6"/>ഉസ്മാന് </text:p>
      <text:p text:style-name="Standard">1990-2005 <text:s text:c="6"/>അബൂബക്കറ് കുഞ്ഞ് ആശാന് </text:p>
      <text:p text:style-name="Standard">2005 <text:s text:c="14"/>കുല്സി്ബി.എ്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ot</meta:initial-creator>
    <meta:creation-date>2009-12-16T19:39:58</meta:creation-date>
    <dc:creator>root</dc:creator>
    <dc:date>2009-12-16T22:02:32</dc:date>
    <dc:language>en-US</dc:language>
    <meta:editing-cycles>4</meta:editing-cycles>
    <meta:editing-duration>PT44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5" meta:character-count="644"/>
  </office:meta>
</office:document-meta>
</file>