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55c32" officeooo:paragraph-rsid="0006a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1987 -88 <text:s/>ബാച്ച് പൂർവ്വവിദ്യാർത്ഥികൾ കുട്ടികൾക്ക്</text:p>
      <text:p text:style-name="P1"><text:s/>പഠനോപകരണങ്ങൾ വിതരണം ചെയ്തു . അഞ്ചുമുതൽ <text:s/>+2 വരെയുള്ള</text:p>
      <text:p text:style-name="P1">ഓരോ ഡിവിഷൻ ലെയും തിരഞ്ഞെടുക്കപ്പെട്ട</text:p>
      <text:p text:style-name="P1"><text:s/>കൂട്ടികൾക്കു നോട്ടുബുക്ക്</text:p>
      <text:p text:style-name="P1">,ഇൻസ്ട്രുമെന്റബോക്സ്,പേന തുടങ്ങിയവ നൽകി.ഈ</text:p>
      <text:p text:style-name="P1"><text:s/>പ്രവർത്തനങ്ങൾക്ക്</text:p>
      <text:p text:style-name="P1">സുഭാഷ്,ശശി,സച്ചിൻദേവ്,ജസ്ടിൻ ജോസഫ്</text:p>
      <text:p text:style-name="P1">,ജൂഡിത്ത് വർഗീസ്,ശ്രീലഎന്നിവർ</text:p>
      <text:p text:style-name="P1">നേതൃത്വം നൽക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20:00:31.354049277</meta:creation-date>
    <dc:date>2018-06-21T20:00:45.477670585</dc:date>
    <meta:editing-duration>PT14S</meta:editing-duration>
    <meta:editing-cycles>1</meta:editing-cycles>
    <meta:document-statistic meta:table-count="0" meta:image-count="0" meta:object-count="0" meta:page-count="1" meta:paragraph-count="9" meta:word-count="28" meta:character-count="169" meta:non-whitespace-character-count="143"/>
    <meta:generator>LibreOffice/5.0.6.2$Linux_x86 LibreOffice_project/00m0$Build-2</meta:generator>
  </office:meta>
</office:document-meta>
</file>