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0000005C82BB1846594F2308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866cm, 0cm, 9.32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1.277cm" svg:y="8.241cm" svg:width="14.448cm" svg:height="14.383cm" draw:z-index="0"><draw:image xlink:href="Pictures/10000000000002D0000005C82BB1846594F2308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5T23:16:56.192063107</meta:creation-date>
    <dc:date>2022-01-15T23:18:35.544641700</dc:date>
    <meta:editing-duration>PT1M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