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69638" officeooo:paragraph-rsid="00169638"/>
    </style:style>
    <style:style style:name="P2" style:family="paragraph" style:parent-style-name="Standard">
      <style:paragraph-properties fo:text-align="justify" style:justify-single-word="false"/>
      <style:text-properties officeooo:rsid="00169638" officeooo:paragraph-rsid="00169638"/>
    </style:style>
    <style:style style:name="P3" style:family="paragraph" style:parent-style-name="Standard">
      <style:paragraph-properties fo:text-align="justify" style:justify-single-word="false"/>
      <style:text-properties officeooo:rsid="0018622b" officeooo:paragraph-rsid="0018622b"/>
    </style:style>
    <style:style style:name="P4" style:family="paragraph" style:parent-style-name="Standard">
      <style:text-properties fo:font-size="12pt" officeooo:rsid="00169638" officeooo:paragraph-rsid="00169638" style:font-size-asian="10.5pt" style:font-size-complex="12pt"/>
    </style:style>
    <style:style style:name="T1" style:family="text">
      <style:text-properties fo:font-size="15pt" style:font-size-asian="13.1000003814697pt" style:font-size-complex="15pt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12pt" officeooo:rsid="0018622b" style:font-size-asian="10.5pt" style:font-size-complex="12pt"/>
    </style:style>
    <style:style style:name="T4" style:family="text">
      <style:text-properties fo:font-size="12pt" officeooo:rsid="0018e450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രണ്ടു ദിവസത്തെ ക്ലാസ്സ് വളരെ രസകരമായിരിന്നു. കംപ്യുട്ടര്‍ പഠനം എളുപ്പത്തില്‍ കൈകാരൃം ചെയ്യുവാ൯ കഴിഞ്ഞു. ഞങ്ങളുടെ ഗ്ര‍ൂപ്പ്-<text:span text:style-name="T1">4</text:span><text:span text:style-name="T2"> ആയിരുന്നു.</text:span></text:p>
      <text:p text:style-name="P1"><text:span text:style-name="T2"><text:s text:c="20"/>ഞങ്ങളുടെ ഗ്രൂപ്പിലെ കുട്ടികളുടെ പേര് (</text:span><text:span text:style-name="T1">ADHABIYA SHANAVAS , ANJU KRISHNA, SRUTHI ,MUHSINA, FATHIMA , SOORYA.)</text:span><text:span text:style-name="T2"> </text:span></text:p>
      <text:p text:style-name="P4"><text:s text:c="13"/></text:p>
      <text:p text:style-name="P2"><text:span text:style-name="T2"><text:s text:c="29"/>ആനിമേഷ൯, </text:span><text:span text:style-name="T3">ഹാര്‍ഡ് വെയര്‍, ഇലക്ടോണിക്ക്സ്,</text:span></text:p>
      <text:p text:style-name="P3"><text:span text:style-name="T3">മ</text:span><text:span text:style-name="T2">ലയാളം ടൈപ്പിങ്ങ് , പഠിപ്പിച്ചു </text:span><text:span text:style-name="T4">തന്നു. നല്ല രീതിയില്‍ ക്ലാസ്സ് എടുത്ത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8T23:56:51.089936498</meta:creation-date>
    <dc:date>2012-04-09T00:41:45.602868516</dc:date>
    <meta:editing-duration>PT9M53S</meta:editing-duration>
    <meta:editing-cycles>2</meta:editing-cycles>
    <meta:generator>LibreOffice/5.0.6.2$Linux_x86 LibreOffice_project/00m0$Build-2</meta:generator>
    <meta:document-statistic meta:table-count="0" meta:image-count="0" meta:object-count="0" meta:page-count="1" meta:paragraph-count="5" meta:word-count="41" meta:character-count="277" meta:non-whitespace-character-count="177"/>
  </office:meta>
</office:document-meta>
</file>