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STINY-</text:p>
      <text:p text:style-name="P3">I opened my windows wide,</text:p>
      <text:p text:style-name="P3">For I could hear no bird song</text:p>
      <text:p text:style-name="P3">To wake me up from slumber. </text:p>
      <text:p text:style-name="P3">They had all gone somewhere!</text:p>
      <text:p text:style-name="P3"/>
      <text:p text:style-name="P3">The trees seem sad, </text:p>
      <text:p text:style-name="P3">And the day is dull. </text:p>
      <text:p text:style-name="P3">The wind has stopped running</text:p>
      <text:p text:style-name="P3">Even the rainbow refuses to smile?. </text:p>
      <text:p text:style-name="P3"/>
      <text:p text:style-name="P3">It was silent</text:p>
      <text:p text:style-name="P3">No arguments,no quarrels</text:p>
      <text:p text:style-name="P3">No anger,no happiness</text:p>
      <text:p text:style-name="P3">It was just silent!!</text:p>
      <text:p text:style-name="P3"/>
      <text:p text:style-name="P3">It was lonely</text:p>
      <text:p text:style-name="P3">The streets were empty</text:p>
      <text:p text:style-name="P3">Familiar faces seem to vanish</text:p>
      <text:p text:style-name="P3">It was just me and loneliness!</text:p>
      <text:p text:style-name="P3"/>
      <text:p text:style-name="P3">A stray dog asked me,</text:p>
      <text:p text:style-name="P3">"Is there hope?"</text:p>
      <text:p text:style-name="P3">I could only smile!</text:p>
      <text:p text:style-name="P3">It smiled back.</text:p>
      <text:p text:style-name="P3"/>
      <text:p text:style-name="P3">A lightning rolled down the sky,</text:p>
      <text:p text:style-name="P3">To my empty soul</text:p>
      <text:p text:style-name="P3">It was an awakening</text:p>
      <text:p text:style-name="P3">There are things beyond our reach..!!</text:p>
      <text:p text:style-name="P1"/>
      <text:p text:style-name="P1"><text:soft-page-break/>                      Rohit.S,</text:p>
      <text:p text:style-name="P1">                      STD 8.B,</text:p>
      <text:p text:style-name="P1">                      SNDPYHSS Neeravil,</text:p>
      <text:p text:style-name="P1">                      Kollam Sub District,</text:p>
      <text:p text:style-name="P1">                      Kollam,</text:p>
      <text:p text:style-name="P1">                      Akshara Vriksham 2020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22:10:57.879229924</meta:creation-date>
    <dc:date>2020-04-18T22:12:42.831701445</dc:date>
    <meta:editing-duration>PT1M48S</meta:editing-duration>
    <meta:editing-cycles>1</meta:editing-cycles>
    <meta:document-statistic meta:table-count="0" meta:image-count="0" meta:object-count="0" meta:page-count="2" meta:paragraph-count="31" meta:word-count="122" meta:character-count="785" meta:non-whitespace-character-count="558"/>
    <meta:generator>LibreOffice/6.1.5.2$Linux_X86_64 LibreOffice_project/90f8dcf33c87b3705e78202e3df5142b201bd805</meta:generator>
  </office:meta>
</office:document-meta>
</file>