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387a" officeooo:paragraph-rsid="000a387a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a387a" officeooo:paragraph-rsid="000a387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387a" officeooo:paragraph-rsid="000a387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ലഹരിവിരുദ്ധബോധവത്കരണക്ലാസ്സ് സംഘടിപ്പിച്ചു.</text:p>
      <text:p text:style-name="P2"/>
      <text:p text:style-name="P2"/>
      <text:p text:style-name="P1"><text:s text:c="2"/>മീനങ്ങാടി-- മീനങ്ങാടി ഗവ.ഹയര്‍ സെക്കണ്ടറി സ്കൂളില്‍ അന്താരാഷ്ട്രലഹരിവിരുദ്ധദിനത്തോടനുബന്ധിച്ച്</text:p>
      <text:p text:style-name="P1">വിദ്യാര്‍ത്ഥികള്‍ക്കായി ലഹരിവിരുദ്ധബോധവത്കരണക്ലാസ്സ് സംഘടിപ്പിച്ചു. മീനങ്ങാടി എക്സൈസ് സി ഐ</text:p>
      <text:p text:style-name="P1">ടി ഒ സജീവന്‍ ഉദ്ഘാടനം ചെയ്തു.പി ടി എ പ്രസിഡണ്ട് ടി എം ഹൈറുദ്ദീന്‍ അദ്ധ്യക്ഷനായിരുന്നു.സ്കൂള്‍ ഹെഡ്മിസ്ട്രസ്സ് ടി സബിത എക്സൈസ് പ്രിവന്റീവ് ഓഫീസര്‍ വിനീഷ്,പി വി ജെയിംസ് തുടങ്ങിയവര്‍ സംസാ</text:p>
      <text:p text:style-name="P1">രിച്ച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14:56.557059566</meta:creation-date>
    <dc:date>2017-07-04T11:22:52.026692932</dc:date>
    <meta:editing-duration>PT7M55S</meta:editing-duration>
    <meta:editing-cycles>1</meta:editing-cycles>
    <meta:document-statistic meta:table-count="0" meta:image-count="0" meta:object-count="0" meta:page-count="1" meta:paragraph-count="5" meta:word-count="39" meta:character-count="209" meta:non-whitespace-character-count="173"/>
    <meta:generator>LibreOffice/5.0.6.2$Linux_x86 LibreOffice_project/00m0$Build-2</meta:generator>
  </office:meta>
</office:document-meta>
</file>