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Kartika" style:font-family-asian="Kartika" style:font-family-complex="Kartika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Kartika" style:font-family-asian="Kartika" style:font-family-complex="Kartika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Kartika" style:font-family-asian="Kartika" style:font-family-complex="Kartika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Kartika" style:font-family-asian="Kartika" style:font-family-complex="Kartika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3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Kartika" style:font-family-asian="Kartika" style:font-family-complex="Kartika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ലിറ്റിൽ</text:span><text:span text:style-name="T2"><text:s/></text:span><text:span text:style-name="T3">കൈറ്റ്സ്</text:span><text:span text:style-name="T4"><text:s/></text:span><text:span text:style-name="T7">-</text:span><text:a xlink:href="2019&quot;2018-2019"><text:span text:style-name="T8">2019</text:span><text:span text:style-name="T9">"</text:span><text:span text:style-name="T10">2018</text:span><text:span text:style-name="T11">-</text:span><text:span text:style-name="T12">2019</text:span></text:a><text:span text:style-name="T13"><text:s/></text:span><text:span text:style-name="T14">പ്രവർത്തന</text:span><text:span text:style-name="T15"><text:s/></text:span><text:span text:style-name="T16">റിപ്പോർട്ട്</text:span><text:span text:style-name="T17"><text:line-break/></text:span><text:span text:style-name="T18"><text:line-break/></text:span><text:span text:style-name="T19"><text:tab/></text:span><text:span text:style-name="T20">പൊതുവിദ്യാഭ്യാസ</text:span><text:span text:style-name="T21"><text:s/></text:span><text:span text:style-name="T22">സംരക്ഷണ</text:span><text:span text:style-name="T23"><text:s/></text:span><text:span text:style-name="T24">യജ്ഞത്തിന്റെ</text:span><text:span text:style-name="T25"><text:s/></text:span><text:span text:style-name="T26">ഭാഗമായി</text:span><text:span text:style-name="T27"><text:s/></text:span><text:span text:style-name="T28">സ്കൂളുകളിൽ</text:span><text:span text:style-name="T29"><text:s/></text:span><text:span text:style-name="T30">രൂപീകൃതമാകുന്ന</text:span><text:span text:style-name="T31"><text:s/></text:span><text:span text:style-name="T32">ലിറ്റിൽ</text:span><text:span text:style-name="T33"><text:s/></text:span><text:span text:style-name="T34">കൈറ്റ്സ്</text:span><text:span text:style-name="T35"><text:s/></text:span><text:span text:style-name="T36">ഐ</text:span><text:span text:style-name="T37">.</text:span><text:span text:style-name="T38">ടി</text:span><text:span text:style-name="T39">.</text:span><text:span text:style-name="T40">ക്ലബുകൾ</text:span><text:span text:style-name="T41"><text:s/></text:span><text:span text:style-name="T42">രൂപീകരിക്കാൻ</text:span><text:span text:style-name="T43"><text:s/></text:span><text:a xlink:href="tel:1955"><text:span text:style-name="T47">1955</text:span></text:a><text:span text:style-name="T48"><text:s/></text:span><text:span text:style-name="T49">സ്കൂളുകൾക്ക്</text:span><text:span text:style-name="T50"><text:s/></text:span><text:span text:style-name="T51">അംഗീകാരം</text:span><text:span text:style-name="T52"><text:s/></text:span><text:span text:style-name="T53">നൽകി</text:span><text:span text:style-name="T54">.<text:s/></text:span><text:span text:style-name="T55">സെന്റ്</text:span><text:span text:style-name="T56">.<text:s/></text:span><text:span text:style-name="T57">അഗസ്റ്റിൻസ്</text:span><text:span text:style-name="T58"><text:s/></text:span><text:span text:style-name="T59">എച്ച്</text:span><text:span text:style-name="T60">.</text:span><text:span text:style-name="T61">എസ്</text:span><text:span text:style-name="T62">.</text:span><text:span text:style-name="T63">എസ്</text:span><text:span text:style-name="T64">.<text:s/></text:span><text:span text:style-name="T65">സ്കൂളിലും</text:span><text:span text:style-name="T66"><text:s/></text:span><text:span text:style-name="T67">ഐ</text:span><text:span text:style-name="T68"><text:s/></text:span><text:span text:style-name="T69">ടി</text:span><text:span text:style-name="T70">.</text:span><text:span text:style-name="T71">യുടെ</text:span><text:span text:style-name="T72"><text:s/></text:span><text:span text:style-name="T73">ഒരു</text:span><text:span text:style-name="T74"><text:s/></text:span><text:span text:style-name="T75">യൂണിറ്റ്</text:span><text:span text:style-name="T76"><text:s/></text:span><text:span text:style-name="T77">രൂപീകരിക്കാൻ</text:span><text:span text:style-name="T78"><text:s/></text:span><text:span text:style-name="T79">അധികാരം</text:span><text:span text:style-name="T80"><text:s/></text:span><text:span text:style-name="T81">ലഭിച്ചു</text:span><text:span text:style-name="T82"><text:s/></text:span><text:span text:style-name="T83"/></text:p>
      <text:p text:style-name="P2"><text:span text:style-name="T84">.</text:span><text:span text:style-name="T85"><text:line-break/><text:tab/></text:span><text:span text:style-name="T86">അഭിരുചി</text:span><text:span text:style-name="T87"><text:s/></text:span><text:span text:style-name="T88">പരീക്ഷ</text:span><text:span text:style-name="T89"><text:s/></text:span><text:span text:style-name="T90">നടത്തി</text:span><text:span text:style-name="T91"><text:s/>22<text:s/></text:span><text:span text:style-name="T92">കുട്ടികളെ</text:span><text:span text:style-name="T93"><text:s/></text:span><text:span text:style-name="T94">ചേർത്ത്</text:span><text:span text:style-name="T95"><text:s/></text:span><text:span text:style-name="T96">ഒരു</text:span><text:span text:style-name="T97"><text:s/></text:span><text:span text:style-name="T98">യൂണിറ്റ്</text:span><text:span text:style-name="T99"><text:s/></text:span><text:span text:style-name="T100">സംഘടിപ്പിച്ചു</text:span><text:span text:style-name="T101">.<text:s/></text:span><text:span text:style-name="T102">ഹാർഡ്</text:span><text:span text:style-name="T103"><text:s/></text:span><text:span text:style-name="T104">വെയർ</text:span><text:span text:style-name="T105">,<text:s/></text:span><text:span text:style-name="T106">ഇലക്ട്രോണിക്</text:span><text:span text:style-name="T107"><text:s/></text:span><text:span text:style-name="T108">സ്</text:span><text:span text:style-name="T109">,<text:s/></text:span><text:span text:style-name="T110">ആനിമേഷൻ</text:span><text:span text:style-name="T111">,<text:s/></text:span><text:span text:style-name="T112">മലയാളം</text:span><text:span text:style-name="T113"><text:s/></text:span><text:span text:style-name="T114">കമ്പ്യൂട്ടിംഗ്</text:span><text:span text:style-name="T115">,<text:s/></text:span><text:span text:style-name="T116">മൊബൈൽ</text:span><text:span text:style-name="T117"><text:s/></text:span><text:span text:style-name="T118">ആപ്പ്</text:span><text:span text:style-name="T119"><text:s/></text:span><text:span text:style-name="T120">നിർമ്മാണം</text:span><text:span text:style-name="T121">,<text:s/></text:span><text:span text:style-name="T122">പ്രോഗ്രാമിങ്ങ്</text:span><text:span text:style-name="T123"><text:s/></text:span><text:span text:style-name="T124">തുടങ്ങിയ</text:span><text:span text:style-name="T125"><text:s/></text:span><text:span text:style-name="T126">മേഖലകളിൽ</text:span><text:span text:style-name="T127"><text:s/></text:span><text:span text:style-name="T128">കുട്ടികൾക്ക്</text:span><text:span text:style-name="T129"><text:s/></text:span><text:span text:style-name="T130">പ്രത്യേക</text:span><text:span text:style-name="T131"><text:s/></text:span><text:span text:style-name="T132">വൈദഗ്ദ്ധ്യം</text:span><text:span text:style-name="T133"><text:s/></text:span><text:span text:style-name="T134">നൽകുന്നതാണ്</text:span><text:span text:style-name="T135"><text:s/></text:span><text:span text:style-name="T136">ലിറ്റിൽ</text:span><text:span text:style-name="T137"><text:s/></text:span><text:span text:style-name="T138">കൈറ്റ്സ്</text:span><text:span text:style-name="T139"><text:s/></text:span><text:span text:style-name="T140">പദ്ധതി</text:span><text:span text:style-name="T141">.</text:span><text:span text:style-name="T142"><text:line-break/><text:tab/></text:span><text:span text:style-name="T143"><text:s/></text:span><text:span text:style-name="T144">സെന്റ്</text:span><text:span text:style-name="T145">.<text:s/></text:span><text:span text:style-name="T146">അഗസ്റ്റിൻസ്</text:span><text:span text:style-name="T147"><text:s/></text:span><text:span text:style-name="T148">എച്ച്</text:span><text:span text:style-name="T149">.</text:span><text:span text:style-name="T150">എസ്</text:span><text:span text:style-name="T151">.</text:span><text:span text:style-name="T152">എസ്</text:span><text:span text:style-name="T153">.</text:span><text:span text:style-name="T154">അരൂരിൽ</text:span><text:span text:style-name="T155"><text:s/></text:span><text:span text:style-name="T156">ഈയൂണിറ്റിന്റെ</text:span><text:span text:style-name="T157"><text:s/></text:span><text:span text:style-name="T158">നടത്തിപ്പിലേക്കായി</text:span><text:span text:style-name="T159"><text:s/></text:span><text:span text:style-name="T160">ഒരു</text:span><text:span text:style-name="T161"><text:s/></text:span><text:span text:style-name="T162">അഭിരുചി</text:span><text:span text:style-name="T163"><text:s/></text:span><text:span text:style-name="T164">പരിക്ഷ</text:span><text:span text:style-name="T165"><text:s/></text:span><text:span text:style-name="T166">സംഘടിപ്പിച്ച്</text:span><text:span text:style-name="T167"><text:s/>22<text:s/></text:span><text:span text:style-name="T168">കുട്ടികൾ</text:span><text:span text:style-name="T169"><text:s/></text:span><text:span text:style-name="T170">ഉൾക്കൊള്ളുന്ന</text:span><text:span text:style-name="T171"><text:s/></text:span><text:span text:style-name="T172">ഒരു</text:span><text:span text:style-name="T173"><text:s/></text:span><text:span text:style-name="T174">ഗ്രൂപ്പ്</text:span><text:span text:style-name="T175"><text:s/></text:span><text:span text:style-name="T176">രൂപികരിച്ചു</text:span><text:span text:style-name="T177">.</text:span><text:span text:style-name="T178">ഈ</text:span><text:span text:style-name="T179"><text:s/></text:span><text:span text:style-name="T180">ഗ്രൂപ്പിന്റെ</text:span><text:span text:style-name="T181"><text:s/></text:span><text:span text:style-name="T182">മാസ്റ്റാറയി</text:span><text:span text:style-name="T183"><text:s/></text:span><text:span text:style-name="T184">ഫ്രാങ്ക്ളിൻ</text:span><text:span text:style-name="T185"><text:s/></text:span><text:span text:style-name="T186">സാറിനെയും</text:span><text:span text:style-name="T187"><text:s/></text:span><text:span text:style-name="T188">മിസ്ട്രസായി</text:span><text:span text:style-name="T189"><text:s/></text:span><text:span text:style-name="T190">ലിസി</text:span><text:span text:style-name="T191"><text:s/></text:span><text:span text:style-name="T192">ടീച്ചറിനെയും</text:span><text:span text:style-name="T193"><text:s/></text:span><text:span text:style-name="T194">തെരഞ്ഞെടുത്തു</text:span><text:span text:style-name="T195">.<text:s/></text:span><text:span text:style-name="T196">ജൂലൈ</text:span><text:span text:style-name="T197"><text:s/>7<text:s/></text:span><text:span text:style-name="T198">ന്</text:span><text:span text:style-name="T199"><text:s/>E. C. E.K Union HSS<text:s/></text:span><text:span text:style-name="T200">പട്ടണക്കാടും</text:span><text:span text:style-name="T201"><text:s/>st. Augustie 's<text:s/></text:span><text:span text:style-name="T202">അരൂരും</text:span><text:span text:style-name="T203"><text:s/></text:span><text:span text:style-name="T204">എന്നി</text:span><text:span text:style-name="T205"><text:s/></text:span><text:span text:style-name="T206">സ്കൂളുകൾ</text:span><text:span text:style-name="T207"><text:s/></text:span><text:span text:style-name="T208">ചേർന്ന്</text:span><text:span text:style-name="T209"><text:s/></text:span><text:span text:style-name="T210">ഒരു</text:span><text:span text:style-name="T211"><text:s/></text:span><text:span text:style-name="T212">ഏകദിന</text:span><text:span text:style-name="T213"><text:s/></text:span><text:span text:style-name="T214">ക്യാമ്പ്</text:span><text:span text:style-name="T215"><text:s/>St. Augustine HSS Aroor<text:s/></text:span><text:span text:style-name="T216">സ്കൂളിൽ</text:span><text:span text:style-name="T217"><text:s/></text:span><text:span text:style-name="T218">സംഘടിപ്പിച്ചു</text:span><text:span text:style-name="T219">.</text:span><text:span text:style-name="T220">പെരുമ്പളം</text:span><text:span text:style-name="T221"><text:s/>GHS<text:s/></text:span><text:span text:style-name="T222">ൽ</text:span><text:span text:style-name="T223"><text:s/></text:span><text:span text:style-name="T224">നിന്നുള്ള</text:span><text:span text:style-name="T225"><text:s/></text:span><text:span text:style-name="T226">അശോകൻ</text:span><text:span text:style-name="T227"><text:s/></text:span><text:span text:style-name="T228">സാർ</text:span><text:span text:style-name="T229"><text:s/></text:span><text:span text:style-name="T230">ഈ</text:span><text:span text:style-name="T231"><text:s/></text:span><text:span text:style-name="T232">ക്ലാസിന്</text:span><text:span text:style-name="T233"><text:s/></text:span><text:span text:style-name="T234">നേതൃത്വം</text:span><text:span text:style-name="T235"><text:s/></text:span><text:span text:style-name="T236">നൽകി</text:span><text:span text:style-name="T237">.</text:span><text:span text:style-name="T238"/></text:p>
      <text:p text:style-name="P2"><text:span text:style-name="T238"><text:line-break/></text:span><text:span text:style-name="T239"><text:tab/></text:span><text:span text:style-name="T240">ലിറ്റിൽ</text:span><text:span text:style-name="T241"><text:s/></text:span><text:span text:style-name="T242">കൈറ്റ്സിന്റെ</text:span><text:span text:style-name="T243"><text:s/></text:span><text:span text:style-name="T244">രൂപീകരണത്തിന്റെ</text:span><text:span text:style-name="T245"><text:s/></text:span><text:span text:style-name="T246">ഭാഗമായി</text:span><text:span text:style-name="T247"><text:s/></text:span><text:span text:style-name="T248">സ്കൂളിനു</text:span><text:span text:style-name="T249"><text:s/></text:span><text:span text:style-name="T250">മുൻവശം</text:span><text:span text:style-name="T251"><text:s/></text:span><text:span text:style-name="T252">ഒരു</text:span><text:span text:style-name="T253"><text:s/></text:span><text:span text:style-name="T254">ബോർഡ്</text:span><text:span text:style-name="T255"><text:s/></text:span><text:span text:style-name="T256">സ്ഥാപിക്കുകയും</text:span><text:span text:style-name="T257"><text:s/></text:span><text:span text:style-name="T258">കുട്ടികൾക്കായി</text:span><text:span text:style-name="T259"><text:s/></text:span><text:span text:style-name="T260">ബാഡ്ജ്</text:span><text:span text:style-name="T261"><text:s/></text:span><text:span text:style-name="T262">തയ്യാറാക്കുകയും</text:span><text:span text:style-name="T263"><text:s/></text:span><text:span text:style-name="T264">ചെയ്തു</text:span><text:span text:style-name="T265">.</text:span><text:span text:style-name="T266">ഓരോ</text:span><text:span text:style-name="T267"><text:s/></text:span><text:span text:style-name="T268">ആഴ്ചകളിലെ</text:span><text:span text:style-name="T269"><text:s/></text:span><text:span text:style-name="T270">എല്ലാ</text:span><text:span text:style-name="T271"><text:s/></text:span><text:span text:style-name="T272">ബുധനാഴ്ചകളിൽ</text:span><text:span text:style-name="T273"><text:s/></text:span><text:span text:style-name="T274">കുട്ടികൾക്കു</text:span><text:span text:style-name="T275"><text:s/></text:span><text:span text:style-name="T276">വേണ്ടി</text:span><text:span text:style-name="T277"><text:s/></text:span><text:span text:style-name="T278">ക്ലാസുകൾ</text:span><text:span text:style-name="T279"><text:s/></text:span><text:span text:style-name="T280">നടത്തി</text:span><text:span text:style-name="T281"><text:s/></text:span><text:span text:style-name="T282">പോരുന്നു</text:span><text:span text:style-name="T283">.</text:span><text:span text:style-name="T284">എല്ലാ</text:span><text:span text:style-name="T285"><text:s/></text:span><text:span text:style-name="T286">പ്രവർത്തനങ്ങളും</text:span><text:span text:style-name="T287"><text:s/></text:span><text:span text:style-name="T288">ഓരോ</text:span><text:span text:style-name="T289"><text:s/></text:span><text:span text:style-name="T290">മൊഡ്യൂളുകളായി</text:span><text:span text:style-name="T291"><text:s/></text:span><text:span text:style-name="T292">തരം</text:span><text:span text:style-name="T293"><text:s/></text:span><text:span text:style-name="T294">തിരിച്ച്</text:span><text:span text:style-name="T295"><text:s/></text:span><text:span text:style-name="T296">പരിശീലിപ്പിക്കുന്നു</text:span><text:span text:style-name="T297">.</text:span><text:span text:style-name="T2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