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66ff99" draw:opacity="100%"/>
      <style:paragraph-properties fo:text-align="center" style:justify-single-word="false" fo:background-color="#66ff99"/>
      <style:text-properties fo:font-size="24pt" officeooo:rsid="00038d00" officeooo:paragraph-rsid="00047ba5" style:font-size-asian="24pt" style:font-size-complex="24pt"/>
    </style:style>
    <style:style style:name="P2" style:family="paragraph" style:parent-style-name="Standard">
      <loext:graphic-properties draw:fill="solid" draw:fill-color="#66ff99" draw:opacity="100%"/>
      <style:paragraph-properties fo:text-align="center" style:justify-single-word="false" fo:background-color="#66ff99"/>
      <style:text-properties fo:font-size="24pt" officeooo:rsid="00038d00" officeooo:paragraph-rsid="00038d00" style:font-size-asian="24pt" style:font-size-complex="24pt"/>
    </style:style>
    <style:style style:name="P3" style:family="paragraph" style:parent-style-name="Standard">
      <loext:graphic-properties draw:fill="solid" draw:fill-color="#66ff99" draw:opacity="100%"/>
      <style:paragraph-properties fo:text-align="center" style:justify-single-word="false" fo:background-color="#66ff99"/>
      <style:text-properties fo:font-size="24pt" officeooo:rsid="00047ba5" officeooo:paragraph-rsid="00047ba5" style:font-size-asian="24pt" style:font-size-complex="24pt"/>
    </style:style>
    <style:style style:name="P4" style:family="paragraph" style:parent-style-name="Standard">
      <loext:graphic-properties draw:fill="solid" draw:fill-color="#66ff99" draw:opacity="100%"/>
      <style:paragraph-properties fo:text-align="center" style:justify-single-word="false" fo:background-color="#66ff99"/>
      <style:text-properties fo:font-size="24pt" officeooo:rsid="00048f59" officeooo:paragraph-rsid="00048f59" style:font-size-asian="24pt" style:font-size-complex="24pt"/>
    </style:style>
    <style:style style:name="P5" style:family="paragraph" style:parent-style-name="Standard">
      <loext:graphic-properties draw:fill="solid" draw:fill-color="#66ff99" draw:opacity="100%"/>
      <style:paragraph-properties fo:text-align="center" style:justify-single-word="false" fo:background-color="#66ff99"/>
      <style:text-properties fo:font-size="24pt" officeooo:rsid="00061d6d" officeooo:paragraph-rsid="00061d6d" style:font-size-asian="24pt" style:font-size-complex="24pt"/>
    </style:style>
    <style:style style:name="P6" style:family="paragraph" style:parent-style-name="Standard">
      <loext:graphic-properties draw:fill="solid" draw:fill-color="#66ff99" draw:opacity="100%"/>
      <style:paragraph-properties fo:text-align="end" style:justify-single-word="false" fo:background-color="#66ff99"/>
      <style:text-properties fo:font-size="24pt" officeooo:rsid="0007257c" officeooo:paragraph-rsid="0007257c" style:font-size-asian="24pt" style:font-size-complex="24pt"/>
    </style:style>
    <style:style style:name="P7" style:family="paragraph" style:parent-style-name="Standard">
      <loext:graphic-properties draw:fill="solid" draw:fill-color="#66ff99" draw:opacity="100%"/>
      <style:paragraph-properties fo:text-align="end" style:justify-single-word="false" fo:background-color="#66ff99"/>
      <style:text-properties fo:font-size="12pt" officeooo:rsid="000a2293" officeooo:paragraph-rsid="000a2293" style:font-size-asian="12pt" style:font-size-complex="12pt"/>
    </style:style>
    <style:style style:name="P8" style:family="paragraph" style:parent-style-name="Standard">
      <loext:graphic-properties draw:fill="solid" draw:fill-color="#66ff99" draw:opacity="100%"/>
      <style:paragraph-properties fo:line-height="100%" fo:text-align="center" style:justify-single-word="false" fo:background-color="#66ff99"/>
      <style:text-properties fo:color="#ff00cc" fo:font-size="40pt" officeooo:rsid="00038d00" officeooo:paragraph-rsid="00038d00" style:font-size-asian="40pt" style:font-size-complex="40pt"/>
    </style:style>
    <style:style style:name="T1" style:family="text">
      <style:text-properties officeooo:rsid="00047ba5"/>
    </style:style>
    <style:style style:name="T2" style:family="text">
      <style:text-properties officeooo:rsid="00061d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പമ്പരം</text:p>
      <text:p text:style-name="P7">കുട്ടിക്കവിത</text:p>
      <text:p text:style-name="P1"/>
      <text:p text:style-name="P1"><text:span text:style-name="T1">കു</text:span>ട്ടിതന്‍കൈയിലൊരു <text:s/>പമ്പരം <text:s/>കിട്ടി</text:p>
      <text:p text:style-name="P3">പമ്പരം <text:s/>കുട്ടിക്കൊരമ്പരപ്പായി</text:p>
      <text:p text:style-name="P3">താഴെയിരുന്നാപമ്പരം കറങ്ങി</text:p>
      <text:p text:style-name="P3">മേലേയിരുന്നംബരം കറങ്ങി</text:p>
      <text:p text:style-name="P4">അംബരക്കറക്കംകണ്ടാ പമ്പരം ഞെട്ടി</text:p>
      <text:p text:style-name="P4">പമ്പരം പെട്ടെന്നു നിന്നുപോയി</text:p>
      <text:p text:style-name="P4">കുട്ടിക്കു സങ്ക<text:span text:style-name="T2">ടം വന്നുപോയി</text:span></text:p>
      <text:p text:style-name="P5">പമ്പരം കുട്ടിക്കൊരു നൊമ്പരപ്പായി</text:p>
      <text:p text:style-name="P6">ലീന ജെ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22:36:57.031699012</meta:creation-date>
    <dc:date>2017-06-24T10:09:35.810405433</dc:date>
    <meta:editing-duration>PT25M39S</meta:editing-duration>
    <meta:editing-cycles>6</meta:editing-cycles>
    <meta:generator>LibreOffice/5.0.6.2$Linux_x86 LibreOffice_project/00m0$Build-2</meta:generator>
    <meta:document-statistic meta:table-count="0" meta:image-count="0" meta:object-count="0" meta:page-count="1" meta:paragraph-count="11" meta:word-count="25" meta:character-count="118" meta:non-whitespace-character-count="101"/>
  </office:meta>
</office:document-meta>
</file>