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Kartika" svg:font-family="Kartika"/>
    <style:font-face style:name="Nirmala UI1" svg:font-family="'Nirmala UI'"/>
    <style:font-face style:name="Rachana" svg:font-family="Rachana"/>
    <style:font-face style:name="Symbol1" svg:font-family="Symbol"/>
    <style:font-face style:name="Tahoma1" svg:font-family="Tahoma"/>
    <style:font-face style:name="Wingdings1" svg:font-family="Wingding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Nirmala UI" svg:font-family="'Nirmala UI'" style:font-family-generic="roman" style:font-pitch="variable"/>
    <style:font-face style:name="Tahoma" svg:font-family="Tahoma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24.444cm" fo:margin-left="-0.191cm" fo:margin-top="0cm" fo:margin-bottom="0cm" table:align="left" style:writing-mode="lr-tb"/>
    </style:style>
    <style:style style:name="Table1.A" style:family="table-column">
      <style:table-column-properties style:column-width="6.44cm"/>
    </style:style>
    <style:style style:name="Table1.B" style:family="table-column">
      <style:table-column-properties style:column-width="6.251cm"/>
    </style:style>
    <style:style style:name="Table1.C" style:family="table-column">
      <style:table-column-properties style:column-width="4.247cm"/>
    </style:style>
    <style:style style:name="Table1.D" style:family="table-column">
      <style:table-column-properties style:column-width="3.501cm"/>
    </style:style>
    <style:style style:name="Table1.E" style:family="table-column">
      <style:table-column-properties style:column-width="4.004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2" style:family="table">
      <style:table-properties style:width="24.444cm" fo:margin-left="-0.191cm" fo:margin-top="0cm" fo:margin-bottom="0cm" table:align="left" style:writing-mode="lr-tb"/>
    </style:style>
    <style:style style:name="Table2.A" style:family="table-column">
      <style:table-column-properties style:column-width="10.943cm"/>
    </style:style>
    <style:style style:name="Table2.B" style:family="table-column">
      <style:table-column-properties style:column-width="9.751cm"/>
    </style:style>
    <style:style style:name="Table2.C" style:family="table-column">
      <style:table-column-properties style:column-width="3.75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3" style:family="table">
      <style:table-properties style:width="24.444cm" fo:margin-left="-0.191cm" fo:margin-top="0cm" fo:margin-bottom="0cm" table:align="left" style:writing-mode="lr-tb"/>
    </style:style>
    <style:style style:name="Table3.A" style:family="table-column">
      <style:table-column-properties style:column-width="10.442cm"/>
    </style:style>
    <style:style style:name="Table3.B" style:family="table-column">
      <style:table-column-properties style:column-width="9.252cm"/>
    </style:style>
    <style:style style:name="Table3.C" style:family="table-column">
      <style:table-column-properties style:column-width="4.75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3.3" style:family="table-row">
      <style:table-row-properties style:min-row-height="4.099cm" fo:keep-together="auto"/>
    </style:style>
    <style:style style:name="Table3.4" style:family="table-row">
      <style:table-row-properties style:min-row-height="4.098cm" fo:keep-together="auto"/>
    </style:style>
    <style:style style:name="Table4" style:family="table">
      <style:table-properties style:width="24.694cm" fo:margin-left="-0.191cm" fo:margin-top="0cm" fo:margin-bottom="0cm" table:align="left" style:writing-mode="lr-tb"/>
    </style:style>
    <style:style style:name="Table4.A" style:family="table-column">
      <style:table-column-properties style:column-width="10.44cm"/>
    </style:style>
    <style:style style:name="Table4.B" style:family="table-column">
      <style:table-column-properties style:column-width="9.751cm"/>
    </style:style>
    <style:style style:name="Table4.C" style:family="table-column">
      <style:table-column-properties style:column-width="4.503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4.3" style:family="table-row">
      <style:table-row-properties style:min-row-height="0.233cm" fo:keep-together="auto"/>
    </style:style>
    <style:style style:name="Table4.4" style:family="table-row">
      <style:table-row-properties style:min-row-height="0.229cm" fo:keep-together="auto"/>
    </style:style>
    <style:style style:name="Table5" style:family="table">
      <style:table-properties style:width="24.945cm" fo:margin-left="-0.191cm" fo:margin-top="0cm" fo:margin-bottom="0cm" table:align="left" style:writing-mode="lr-tb"/>
    </style:style>
    <style:style style:name="Table5.A" style:family="table-column">
      <style:table-column-properties style:column-width="11.192cm"/>
    </style:style>
    <style:style style:name="Table5.B" style:family="table-column">
      <style:table-column-properties style:column-width="10.001cm"/>
    </style:style>
    <style:style style:name="Table5.C" style:family="table-column">
      <style:table-column-properties style:column-width="3.752cm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5.3" style:family="table-row">
      <style:table-row-properties style:min-row-height="0.487cm" fo:keep-together="auto"/>
    </style:style>
    <style:style style:name="Table5.4" style:family="table-row">
      <style:table-row-properties style:min-row-height="0.483cm" fo:keep-together="auto"/>
    </style:style>
    <style:style style:name="Table6" style:family="table">
      <style:table-properties style:width="24.694cm" fo:margin-left="-0.191cm" fo:margin-top="0cm" fo:margin-bottom="0cm" table:align="left" style:writing-mode="lr-tb"/>
    </style:style>
    <style:style style:name="Table6.A" style:family="table-column">
      <style:table-column-properties style:column-width="9.693cm"/>
    </style:style>
    <style:style style:name="Table6.B" style:family="table-column">
      <style:table-column-properties style:column-width="9.001cm"/>
    </style:style>
    <style:style style:name="Table6.C" style:family="table-column">
      <style:table-column-properties style:column-width="6.001cm"/>
    </style:style>
    <style:style style:name="Table6.1" style:family="table-row">
      <style:table-row-properties style:min-row-height="0.64cm" fo:keep-together="auto"/>
    </style:style>
    <style:style style:name="Table6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6.2" style:family="table-row">
      <style:table-row-properties fo:keep-together="auto"/>
    </style:style>
    <style:style style:name="Table6.3" style:family="table-row">
      <style:table-row-properties fo:keep-together="auto"/>
    </style:style>
    <style:style style:name="Table6.4" style:family="table-row">
      <style:table-row-properties fo:keep-together="auto"/>
    </style:style>
    <style:style style:name="Table6.5" style:family="table-row">
      <style:table-row-properties style:min-row-height="3.658cm" fo:keep-together="auto"/>
    </style:style>
    <style:style style:name="Table6.6" style:family="table-row">
      <style:table-row-properties fo:keep-together="auto"/>
    </style:style>
    <style:style style:name="Table7" style:family="table">
      <style:table-properties style:width="24.945cm" fo:margin-left="-0.191cm" fo:margin-top="0cm" fo:margin-bottom="0cm" table:align="left" style:writing-mode="lr-tb"/>
    </style:style>
    <style:style style:name="Table7.A" style:family="table-column">
      <style:table-column-properties style:column-width="10.943cm"/>
    </style:style>
    <style:style style:name="Table7.B" style:family="table-column">
      <style:table-column-properties style:column-width="9.999cm"/>
    </style:style>
    <style:style style:name="Table7.C" style:family="table-column">
      <style:table-column-properties style:column-width="4.002cm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8" style:family="table">
      <style:table-properties style:width="24.694cm" fo:margin-left="-0.191cm" fo:margin-top="0cm" fo:margin-bottom="0cm" table:align="left" style:writing-mode="lr-tb"/>
    </style:style>
    <style:style style:name="Table8.A" style:family="table-column">
      <style:table-column-properties style:column-width="10.693cm"/>
    </style:style>
    <style:style style:name="Table8.B" style:family="table-column">
      <style:table-column-properties style:column-width="9.499cm"/>
    </style:style>
    <style:style style:name="Table8.C" style:family="table-column">
      <style:table-column-properties style:column-width="4.503cm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9" style:family="table">
      <style:table-properties style:width="24.694cm" fo:margin-left="-0.191cm" fo:margin-top="0cm" fo:margin-bottom="0cm" table:align="left" style:writing-mode="lr-tb"/>
    </style:style>
    <style:style style:name="Table9.A" style:family="table-column">
      <style:table-column-properties style:column-width="6.909cm"/>
    </style:style>
    <style:style style:name="Table9.B" style:family="table-column">
      <style:table-column-properties style:column-width="12.534cm"/>
    </style:style>
    <style:style style:name="Table9.C" style:family="table-column">
      <style:table-column-properties style:column-width="5.251cm"/>
    </style:style>
    <style:style style:name="Table9.1" style:family="table-row">
      <style:table-row-properties style:min-row-height="0.716cm" fo:keep-together="auto"/>
    </style:style>
    <style:style style:name="Table9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9.2" style:family="table-row">
      <style:table-row-properties style:min-row-height="2.409cm" fo:keep-together="auto"/>
    </style:style>
    <style:style style:name="Table9.3" style:family="table-row">
      <style:table-row-properties style:min-row-height="2.404cm" fo:keep-together="auto"/>
    </style:style>
    <style:style style:name="Table9.5" style:family="table-row">
      <style:table-row-properties style:min-row-height="3.974cm" fo:keep-together="auto"/>
    </style:style>
    <style:style style:name="Table9.10" style:family="table-row">
      <style:table-row-properties style:min-row-height="2.531cm" fo:keep-together="auto"/>
    </style:style>
    <style:style style:name="Table10" style:family="table">
      <style:table-properties style:width="24.694cm" fo:margin-left="-0.191cm" fo:margin-top="0cm" fo:margin-bottom="0cm" table:align="left" style:writing-mode="lr-tb"/>
    </style:style>
    <style:style style:name="Table10.A" style:family="table-column">
      <style:table-column-properties style:column-width="5.692cm"/>
    </style:style>
    <style:style style:name="Table10.B" style:family="table-column">
      <style:table-column-properties style:column-width="13.25cm"/>
    </style:style>
    <style:style style:name="Table10.C" style:family="table-column">
      <style:table-column-properties style:column-width="5.752cm"/>
    </style:style>
    <style:style style:name="Table10.1" style:family="table-row">
      <style:table-row-properties fo:keep-together="auto"/>
    </style:style>
    <style:style style:name="Table10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0.3" style:family="table-row">
      <style:table-row-properties style:min-row-height="2.163cm" fo:keep-together="auto"/>
    </style:style>
    <style:style style:name="Table10.6" style:family="table-row">
      <style:table-row-properties style:min-row-height="2.15cm" fo:keep-together="auto"/>
    </style:style>
    <style:style style:name="Table10.7" style:family="table-row">
      <style:table-row-properties style:min-row-height="1.445cm" fo:keep-together="auto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/>
      <style:text-properties style:font-name="Nirmala UI" fo:font-size="16pt" style:text-underline-style="solid" style:text-underline-width="auto" style:text-underline-color="font-color" fo:font-weight="bold" style:font-size-asian="16pt" style:font-weight-asian="bold" style:font-name-complex="Nirmala UI1" style:font-size-complex="16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style:font-name="Nirmala UI" fo:font-size="16pt" style:text-underline-style="solid" style:text-underline-width="auto" style:text-underline-color="font-color" fo:font-weight="bold" style:font-size-asian="16pt" style:font-weight-asian="bold" style:font-name-complex="Nirmala UI1" style:font-size-complex="16pt" style:font-weight-complex="bold"/>
    </style:style>
    <style:style style:name="P4" style:family="paragraph" style:parent-style-name="Standard">
      <style:paragraph-properties fo:line-height="200%" fo:text-align="center" style:justify-single-word="false"/>
      <style:text-properties style:font-name="Nirmala UI" fo:font-size="16pt" style:text-underline-style="solid" style:text-underline-width="auto" style:text-underline-color="font-color" fo:font-weight="bold" style:font-size-asian="16pt" style:font-weight-asian="bold" style:font-name-complex="Nirmala UI1" style:font-size-complex="16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Nirmala UI" fo:font-size="16pt" style:text-underline-style="solid" style:text-underline-width="auto" style:text-underline-color="font-color" fo:font-weight="bold" officeooo:rsid="0019234c" style:font-size-asian="16pt" style:font-weight-asian="bold" style:font-name-complex="Nirmala UI1" style:font-size-complex="16pt" style:font-weight-complex="bold"/>
    </style:style>
    <style:style style:name="P6" style:family="paragraph" style:parent-style-name="Standard">
      <style:paragraph-properties fo:line-height="150%"/>
      <style:text-properties style:font-name="Nirmala UI" style:font-name-complex="Nirmala UI1"/>
    </style:style>
    <style:style style:name="P7" style:family="paragraph" style:parent-style-name="Standard">
      <style:paragraph-properties fo:line-height="150%" fo:text-align="center" style:justify-single-word="false"/>
      <style:text-properties style:font-name="Nirmala UI" fo:font-size="18pt" style:text-underline-style="solid" style:text-underline-width="auto" style:text-underline-color="font-color" fo:font-weight="bold" style:font-size-asian="18pt" style:font-weight-asian="bold" style:font-name-complex="Nirmala UI1" style:font-size-complex="18pt" style:font-weight-complex="bold"/>
    </style:style>
    <style:style style:name="P8" style:family="paragraph" style:parent-style-name="Standard">
      <style:paragraph-properties fo:margin-top="0cm" fo:margin-bottom="0.353cm" loext:contextual-spacing="false" fo:line-height="150%" fo:text-align="center" style:justify-single-word="false"/>
    </style:style>
    <style:style style:name="P9" style:family="paragraph" style:parent-style-name="Standard">
      <style:paragraph-properties fo:margin-top="0cm" fo:margin-bottom="0cm" loext:contextual-spacing="false" fo:line-height="150%"/>
    </style:style>
    <style:style style:name="P10" style:family="paragraph" style:parent-style-name="Standard">
      <style:paragraph-properties fo:margin-top="0cm" fo:margin-bottom="0cm" loext:contextual-spacing="false" fo:line-height="150%" fo:text-align="center" style:justify-single-word="false"/>
    </style:style>
    <style:style style:name="P11" style:family="paragraph" style:parent-style-name="Standard">
      <style:paragraph-properties fo:margin-top="0cm" fo:margin-bottom="0cm" loext:contextual-spacing="false" fo:line-height="150%"/>
      <style:text-properties style:font-name="Nirmala UI" style:font-name-complex="Nirmala UI1"/>
    </style:style>
    <style:style style:name="P12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Nirmala UI" style:font-name-complex="Nirmala UI1"/>
    </style:style>
    <style:style style:name="P13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Nirmala UI" fo:font-size="14pt" fo:font-weight="bold" style:font-size-asian="14pt" style:font-weight-asian="bold" style:font-name-complex="Nirmala UI1" style:font-size-complex="14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Nirmala UI" fo:font-size="12pt" fo:font-weight="bold" style:font-size-asian="12pt" style:font-weight-asian="bold" style:font-name-complex="Nirmala UI1" style:font-size-complex="12pt" style:font-weight-complex="bold"/>
    </style:style>
    <style:style style:name="P15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Nirmala UI" fo:font-size="10pt" style:font-size-asian="10pt" style:font-name-complex="Nirmala UI1" style:font-size-complex="10pt"/>
    </style:style>
    <style:style style:name="P16" style:family="paragraph" style:parent-style-name="List_20_Paragraph">
      <style:paragraph-properties fo:margin-left="0.635cm" fo:margin-right="0cm" fo:margin-top="0cm" fo:margin-bottom="0cm" loext:contextual-spacing="true" fo:line-height="150%" fo:text-indent="0cm" style:auto-text-indent="false"/>
      <style:text-properties style:font-name="Nirmala UI" style:font-name-complex="Nirmala UI1"/>
    </style:style>
    <style:style style:name="P17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Nirmala UI" fo:font-size="16pt" style:text-underline-style="solid" style:text-underline-width="auto" style:text-underline-color="font-color" fo:font-weight="bold" style:font-size-asian="16pt" style:font-weight-asian="bold" style:font-name-complex="Nirmala UI1" style:font-size-complex="16pt" style:font-weight-complex="bold"/>
    </style:style>
    <style:style style:name="P18" style:family="paragraph" style:parent-style-name="List_20_Paragraph" style:list-style-name="WWNum10">
      <style:paragraph-properties fo:margin-top="0cm" fo:margin-bottom="0cm" loext:contextual-spacing="true" fo:line-height="150%"/>
      <style:text-properties style:font-name="Nirmala UI" style:font-name-complex="Nirmala UI1"/>
    </style:style>
    <style:style style:name="P19" style:family="paragraph" style:parent-style-name="List_20_Paragraph" style:list-style-name="WWNum6">
      <style:paragraph-properties fo:margin-top="0cm" fo:margin-bottom="0cm" loext:contextual-spacing="true" fo:line-height="150%"/>
      <style:text-properties style:font-name="Nirmala UI" style:font-name-complex="Nirmala UI1"/>
    </style:style>
    <style:style style:name="P20" style:family="paragraph" style:parent-style-name="List_20_Paragraph" style:list-style-name="WWNum7">
      <style:paragraph-properties fo:margin-top="0cm" fo:margin-bottom="0cm" loext:contextual-spacing="true" fo:line-height="150%"/>
      <style:text-properties style:font-name="Nirmala UI" style:font-name-complex="Nirmala UI1"/>
    </style:style>
    <style:style style:name="P21" style:family="paragraph" style:parent-style-name="List_20_Paragraph" style:list-style-name="WWNum8">
      <style:paragraph-properties fo:margin-top="0cm" fo:margin-bottom="0cm" loext:contextual-spacing="true" fo:line-height="150%"/>
      <style:text-properties style:font-name="Nirmala UI" style:font-name-complex="Nirmala UI1"/>
    </style:style>
    <style:style style:name="P22" style:family="paragraph" style:parent-style-name="List_20_Paragraph" style:list-style-name="WWNum9">
      <style:paragraph-properties fo:margin-top="0cm" fo:margin-bottom="0cm" loext:contextual-spacing="true" fo:line-height="150%"/>
      <style:text-properties style:font-name="Nirmala UI" style:font-name-complex="Nirmala UI1"/>
    </style:style>
    <style:style style:name="P23" style:family="paragraph" style:parent-style-name="List_20_Paragraph" style:list-style-name="WWNum2">
      <style:paragraph-properties fo:margin-top="0cm" fo:margin-bottom="0cm" loext:contextual-spacing="true" fo:line-height="150%"/>
      <style:text-properties style:font-name="Nirmala UI" style:font-name-complex="Nirmala UI1"/>
    </style:style>
    <style:style style:name="P24" style:family="paragraph" style:parent-style-name="List_20_Paragraph" style:list-style-name="WWNum4">
      <style:paragraph-properties fo:margin-top="0cm" fo:margin-bottom="0cm" loext:contextual-spacing="true" fo:line-height="150%"/>
      <style:text-properties style:font-name="Nirmala UI" style:font-name-complex="Nirmala UI1"/>
    </style:style>
    <style:style style:name="P25" style:family="paragraph" style:parent-style-name="List_20_Paragraph" style:list-style-name="WWNum1">
      <style:paragraph-properties fo:margin-top="0cm" fo:margin-bottom="0cm" loext:contextual-spacing="true" fo:line-height="150%"/>
      <style:text-properties style:font-name="Nirmala UI" style:font-name-complex="Nirmala UI1"/>
    </style:style>
    <style:style style:name="P26" style:family="paragraph" style:parent-style-name="List_20_Paragraph" style:list-style-name="WWNum3">
      <style:paragraph-properties fo:margin-top="0cm" fo:margin-bottom="0cm" loext:contextual-spacing="true" fo:line-height="150%"/>
      <style:text-properties style:font-name="Nirmala UI" style:font-name-complex="Nirmala UI1"/>
    </style:style>
    <style:style style:name="P27" style:family="paragraph" style:parent-style-name="List_20_Paragraph" style:list-style-name="WWNum5">
      <style:paragraph-properties fo:margin-top="0cm" fo:margin-bottom="0cm" loext:contextual-spacing="true" fo:line-height="150%"/>
      <style:text-properties style:font-name="Nirmala UI" style:font-name-complex="Nirmala UI1"/>
    </style:style>
    <style:style style:name="T1" style:family="text">
      <style:text-properties style:font-name="Nirmala UI" fo:font-size="16pt" style:text-underline-style="solid" style:text-underline-width="auto" style:text-underline-color="font-color" fo:font-weight="bold" style:font-size-asian="16pt" style:font-weight-asian="bold" style:font-name-complex="Nirmala UI1" style:font-size-complex="16pt" style:font-weight-complex="bold"/>
    </style:style>
    <style:style style:name="T2" style:family="text">
      <style:text-properties style:font-name="Nirmala UI" fo:font-size="16pt" style:text-underline-style="solid" style:text-underline-width="auto" style:text-underline-color="font-color" fo:font-weight="bold" officeooo:rsid="001c554b" style:font-size-asian="16pt" style:font-weight-asian="bold" style:font-name-complex="Nirmala UI1" style:font-size-complex="16pt" style:font-weight-complex="bold"/>
    </style:style>
    <style:style style:name="T3" style:family="text">
      <style:text-properties style:font-name="Nirmala UI" fo:font-size="16pt" style:text-underline-style="solid" style:text-underline-width="auto" style:text-underline-color="font-color" fo:font-weight="bold" officeooo:rsid="001cd937" style:font-size-asian="16pt" style:font-weight-asian="bold" style:font-name-complex="Nirmala UI1" style:font-size-complex="16pt" style:font-weight-complex="bold"/>
    </style:style>
    <style:style style:name="T4" style:family="text">
      <style:text-properties style:font-name="Nirmala UI" fo:font-size="16pt" style:text-underline-style="solid" style:text-underline-width="auto" style:text-underline-color="font-color" fo:font-weight="bold" officeooo:rsid="001d57b2" style:font-size-asian="16pt" style:font-weight-asian="bold" style:font-name-complex="Nirmala UI1" style:font-size-complex="16pt" style:font-weight-complex="bold"/>
    </style:style>
    <style:style style:name="T5" style:family="text">
      <style:text-properties style:font-name="Nirmala UI" style:font-name-complex="Nirmala UI1"/>
    </style:style>
    <style:style style:name="T6" style:family="text">
      <style:text-properties style:font-name="Nirmala UI" officeooo:rsid="0019234c" style:font-name-complex="Nirmala UI1"/>
    </style:style>
    <style:style style:name="T7" style:family="text">
      <style:text-properties style:font-name="Nirmala UI" officeooo:rsid="001c554b" style:font-name-complex="Nirmala UI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bookmark text:name="_GoBack"/>അക്കാദമിക് മാസ്റ്റർപ്ലാൻ - മലയാളം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13">ലക്ഷ്യം</text:p>
          </table:table-cell>
          <table:table-cell table:style-name="Table1.A1" office:value-type="string">
            <text:p text:style-name="P13">പ്രവർത്തനം</text:p>
          </table:table-cell>
          <table:table-cell table:style-name="Table1.A1" office:value-type="string">
            <text:p text:style-name="P13">കാലം</text:p>
          </table:table-cell>
          <table:table-cell table:style-name="Table1.A1" office:value-type="string">
            <text:p text:style-name="P13">ചുമതല</text:p>
          </table:table-cell>
          <table:table-cell table:style-name="Table1.A1" office:value-type="string">
            <text:p text:style-name="P13">സാമ്പത്തികം</text:p>
          </table:table-cell>
        </table:table-row>
        <table:table-row table:style-name="Table1.1">
          <table:table-cell table:style-name="Table1.A1" office:value-type="string">
            <text:p text:style-name="P12">വിദ്യാലയത്തിലെ മുഴുവൻ കുട്ടികളും തെറ്റില്ലാതെ മലയാളം എഴുതാനും വായിക്കാനുമുള്ള ശേഷി നേടൽ. ഭാഷാപരമായ പിന്നോക്കവസ്ഥ പരിഹരിക്കൽ</text:p>
          </table:table-cell>
          <table:table-cell table:style-name="Table1.A1" office:value-type="string">
            <text:list xml:id="list2030891725" text:style-name="WWNum10">
              <text:list-item>
                <text:p text:style-name="P18">പ്രീടെസ്റ്റ്</text:p>
              </text:list-item>
              <text:list-item>
                <text:p text:style-name="P18">അക്ഷരം, ചിഹ്നം ഉറപ്പിക്കൽ</text:p>
              </text:list-item>
              <text:list-item>
                <text:p text:style-name="P18">പദ-വാക്യ നിർമ്മാണം</text:p>
              </text:list-item>
              <text:list-item>
                <text:p text:style-name="P18">അക്ഷരക്ലാസ്സ്</text:p>
              </text:list-item>
            </text:list>
          </table:table-cell>
          <table:table-cell table:style-name="Table1.A1" office:value-type="string">
            <text:p text:style-name="P12">2 മാസം മുതൽ 1 വർഷം വരെ</text:p>
          </table:table-cell>
          <table:table-cell table:style-name="Table1.A1" office:value-type="string">
            <text:p text:style-name="P12">മലയാള അധ്യാപകർ</text:p>
            <text:p text:style-name="P12">SRG</text:p>
          </table:table-cell>
          <table:table-cell table:style-name="Table1.A1" office:value-type="string">
            <text:p text:style-name="P12">PTA</text:p>
            <text:p text:style-name="P12">SSA</text:p>
          </table:table-cell>
        </table:table-row>
        <table:table-row table:style-name="Table1.1">
          <table:table-cell table:style-name="Table1.A1" office:value-type="string">
            <text:p text:style-name="P12">എല്ലാ കുട്ടികളേയും സ്വതന്ത്ര വായനക്കാരാക്കുക</text:p>
          </table:table-cell>
          <table:table-cell table:style-name="Table1.A1" office:value-type="string">
            <text:list xml:id="list101415474357607" text:continue-numbering="true" text:style-name="WWNum10">
              <text:list-item>
                <text:p text:style-name="P18">ക്ലാസ്സ്തല വായനാക്കൂട്ടം രൂപീകരിക്കൽ</text:p>
              </text:list-item>
              <text:list-item>
                <text:p text:style-name="P18">ക്ലാസ്സ് ലൈബ്രറി ശക്തിപ്പെടുത്തൽ</text:p>
              </text:list-item>
              <text:list-item>
                <text:p text:style-name="P18">കുട്ടികളുടെ വായനാക്കുറിപ്പ് അവതരണം, സമാഹരണം, പ്രസിദ്ധീകരണം</text:p>
              </text:list-item>
              <text:list-item>
                <text:p text:style-name="P18">സ്കൂൾ ലൈബ്രറി നവീകരണം</text:p>
              </text:list-item>
              <text:list-item>
                <text:p text:style-name="P18">ജന്മദിനത്തിനൊരു പുസ്തകം</text:p>
              </text:list-item>
              <text:list-item>
                <text:p text:style-name="P18">ക്ലാസ്സ് നിലവാരത്തിനനുസരിച്ച് കുട്ടികൾക്ക് പുസ്തകം ലഭ്യമാക്കൽ.</text:p>
              </text:list-item>
              <text:list-item>
                <text:p text:style-name="P18">ക്ലാസ്സ്തല വായനാപദ്ധതി രൂപീകരണം (ഇത്ര പുസ്തകങ്ങൾ, ഏതൊക്കെ പുസ്തകങ്ങൾ)</text:p>
              </text:list-item>
              <text:list-item>
                <text:p text:style-name="P18">വായനാമുറി സൗകര്യമൊരുക്കൽ</text:p>
              </text:list-item>
              <text:list-item>
                <text:p text:style-name="P18">വായനോത്സവം</text:p>
              </text:list-item>
            </text:list>
          </table:table-cell>
          <table:table-cell table:style-name="Table1.A1" office:value-type="string">
            <text:p text:style-name="P12">1 വർഷം</text:p>
          </table:table-cell>
          <table:table-cell table:style-name="Table1.A1" office:value-type="string">
            <text:p text:style-name="P12">വിദ്യാരംഗം</text:p>
            <text:p text:style-name="P12">മലയാള അധ്യാപകർ</text:p>
            <text:p text:style-name="P12">SRG</text:p>
          </table:table-cell>
          <table:table-cell table:style-name="Table1.A1" office:value-type="string">
            <text:p text:style-name="P12">PTA</text:p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2">പത്രവായന പരിപോഷിപ്പിക്കുക</text:p>
          </table:table-cell>
          <table:table-cell table:style-name="Table1.A1" office:value-type="string">
            <text:list xml:id="list101414412495717" text:continue-numbering="true" text:style-name="WWNum10">
              <text:list-item>
                <text:p text:style-name="P18">പത്രം സ്പോൺസർഷിപ്പ്</text:p>
              </text:list-item>
              <text:list-item>
                <text:p text:style-name="P18">പത്രക്കുറിപ്പ് തയ്യാറാക്കൽ</text:p>
              </text:list-item>
              <text:list-item>
                <text:p text:style-name="P18">അസംബ്ലിയിൽ പത്രവായന</text:p>
              </text:list-item>
            </text:list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0"><text:span text:style-name="T5">സർഗ്ഗാത്മക രചനകളിൽ ഏർപ്പെടാൻ </text:span><text:soft-page-break/><text:span text:style-name="T5">അവസരമൊരുക്കൽ</text:span></text:p>
          </table:table-cell>
          <table:table-cell table:style-name="Table1.A1" office:value-type="string">
            <text:list xml:id="list101415595392527" text:continue-numbering="true" text:style-name="WWNum10">
              <text:list-item>
                <text:p text:style-name="P18">കഥയരങ്ങ്</text:p>
              </text:list-item>
            </text:list>
            <text:p text:style-name="P16"><text:soft-page-break/>/കവിയരങ്ങ് രചനാശിൽപശാല എന്നിവ സംഘടിപ്പിക്കൽ</text:p>
            <text:p text:style-name="P16">രൂപപ്പെടുത്തുന്ന ഉൽപന്നങ്ങൾ പ്രദർശിപ്പിക്കൽ </text:p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2">ഭാഷാശേഷി വികസനം</text:p>
          </table:table-cell>
          <table:table-cell table:style-name="Table1.A1" office:value-type="string">
            <text:list xml:id="list101415258573138" text:continue-numbering="true" text:style-name="WWNum10">
              <text:list-item>
                <text:p text:style-name="P18">പ്രാദേശികമായി ലഭ്യമാകുന്ന എഴുത്തുകാരെ, കലാകാരന്മാരെ സ്കൂളിലെത്തിക്കൽ അവരുടെ എഴുത്ത്/</text:p>
              </text:list-item>
            </text:list>
            <text:p text:style-name="P16">വായനാനുഭവങ്ങൾ കുട്ടികളുമായി പങ്കിടൽ <text:s/></text:p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  <text:p text:style-name="P12"/>
            <text:p text:style-name="P12"/>
            <text:p text:style-name="P12">PTA</text:p>
            <text:p text:style-name="P12"/>
            <text:p text:style-name="P12">വിദ്യാരംഗം</text:p>
          </table:table-cell>
          <table:table-cell table:style-name="Table1.A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2">ഒരു സാഹിത്യരൂപത്തെ മറ്റൊരു സാഹിത്യരൂപത്തിലേക്കാക്കൽ</text:p>
          </table:table-cell>
          <table:table-cell table:style-name="Table1.A1" office:value-type="string">
            <text:list xml:id="list101415241744176" text:continue-numbering="true" text:style-name="WWNum10">
              <text:list-item>
                <text:p text:style-name="P18">പരിചയപ്പെട്ടിട്ടുള്ള കഥകൾ, നോവൽ ഭാഗം, കവിതകൾ എന്നിവയുടെ തിരക്കഥ/ആവിഷ്കരണം</text:p>
              </text:list-item>
            </text:list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2">കലാവാസനകളെ പരിപോഷിപ്പിക്കൽ</text:p>
          </table:table-cell>
          <table:table-cell table:style-name="Table1.A1" office:value-type="string">
            <text:list xml:id="list101415527999387" text:continue-numbering="true" text:style-name="WWNum10">
              <text:list-item>
                <text:p text:style-name="P18">പാഠഭാഗങ്ങളെ നാടകങ്ങളായി അവതരിപ്പിക്കാനുള്ള പരിശീലനം, അവതരണം</text:p>
              </text:list-item>
            </text:list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2">വിവിധ ശേഷികളുടെ വികസനം</text:p>
          </table:table-cell>
          <table:table-cell table:style-name="Table1.A1" office:value-type="string">
            <text:list xml:id="list101415056364496" text:continue-numbering="true" text:style-name="WWNum10">
              <text:list-item>
                <text:p text:style-name="P18">ജൂൺ മുതൽ മാർച്ച് വരെ പ്രധാന ദിനാചരണങ്ങൾ പഠനപ്രവർത്തനമായി സംഘടിപ്പിക്കൽ</text:p>
              </text:list-item>
            </text:list>
          </table:table-cell>
          <table:table-cell table:style-name="Table1.A1" office:value-type="string">
            <text:p text:style-name="P12">ജൂൺ - മാർച്ച്</text:p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</table:table-row>
      </table:table>
      <text:p text:style-name="P3"/>
      <text:p text:style-name="P2"/>
      <text:p text:style-name="P2"/>
      <text:p text:style-name="P1"><text:soft-page-break/><text:span text:style-name="T1">NSS HS </text:span><text:span text:style-name="T4">AKATHETHARA</text:span><text:span text:style-name="T1"> ACADEMIC MASTER PLAN – ENGLISH 20</text:span><text:span text:style-name="T2">25</text:span><text:span text:style-name="T1">-2</text:span><text:span text:style-name="T2">6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3">ലക്ഷ്യങ്ങൾ</text:p>
          </table:table-cell>
          <table:table-cell table:style-name="Table2.A1" office:value-type="string">
            <text:p text:style-name="P13">പ്രവർത്തനങ്ങൾ</text:p>
          </table:table-cell>
          <table:table-cell table:style-name="Table2.A1" office:value-type="string">
            <text:p text:style-name="P13">കാലയളവ്</text:p>
          </table:table-cell>
        </table:table-row>
        <table:table-row table:style-name="Table2.1">
          <table:table-cell table:style-name="Table2.A1" office:value-type="string">
            <text:p text:style-name="P12">ഇംഗ്ലീഷിൽ ആത്മവിശ്വാസത്തോടെ ആശയവിനിമയം നടത്താൻ പ്രാപ്തരാക്കുക</text:p>
          </table:table-cell>
          <table:table-cell table:style-name="Table2.A1" office:value-type="string">
            <text:p text:style-name="P12">English Cartoon പ്രദർശനം</text:p>
            <text:p text:style-name="P12">English Assembly</text:p>
            <text:p text:style-name="P12">English Books Review </text:p>
            <text:p text:style-name="P12">Role Play</text:p>
          </table:table-cell>
          <table:table-cell table:style-name="Table2.A1" office:value-type="string">
            <text:p text:style-name="P12">ജൂൺ</text:p>
          </table:table-cell>
        </table:table-row>
        <table:table-row table:style-name="Table2.1">
          <table:table-cell table:style-name="Table2.A1" office:value-type="string">
            <text:p text:style-name="P12">ഇംഗ്ലീഷിലുള്ള ആവിഷ്കാരങ്ങൾക്ക് അവസരം ഒരുക്കുക</text:p>
          </table:table-cell>
          <table:table-cell table:style-name="Table2.A1" office:value-type="string">
            <text:p text:style-name="P12">English Cinema പ്രദർശനം</text:p>
            <text:p text:style-name="P12">English Day ആചരണം</text:p>
          </table:table-cell>
          <table:table-cell table:style-name="Table2.A1" office:value-type="string">
            <text:p text:style-name="P12">ജൂലൈ</text:p>
          </table:table-cell>
        </table:table-row>
        <table:table-row table:style-name="Table2.1">
          <table:table-cell table:style-name="Table2.A1" office:value-type="string">
            <text:p text:style-name="P12">സ്വതന്ത്ര വായനയ്ക്കും എഴുത്തിനും സജ്ജരാക്കുക </text:p>
          </table:table-cell>
          <table:table-cell table:style-name="Table2.A1" office:value-type="string">
            <text:p text:style-name="P12">School English Voice അക്ഷര കാർഡ്, പദകാർഡ്, വാക്യനിർമ്മാണത്തിനുള്ള കാർഡുകൾ</text:p>
          </table:table-cell>
          <table:table-cell table:style-name="Table2.A1" office:value-type="string">
            <text:p text:style-name="P12">ആഗസ്റ്റ്</text:p>
          </table:table-cell>
        </table:table-row>
        <table:table-row table:style-name="Table2.1">
          <table:table-cell table:style-name="Table2.A1" office:value-type="string">
            <text:p text:style-name="P12">നാടകീകരണം</text:p>
          </table:table-cell>
          <table:table-cell table:style-name="Table2.A1" office:value-type="string">
            <text:p text:style-name="P12">English Assembly</text:p>
            <text:p text:style-name="P12">Skit</text:p>
            <text:p text:style-name="P12">Puppet show</text:p>
          </table:table-cell>
          <table:table-cell table:style-name="Table2.A1" office:value-type="string">
            <text:p text:style-name="P12">സെപ്റ്റംബർ</text:p>
          </table:table-cell>
        </table:table-row>
        <table:table-row table:style-name="Table2.1">
          <table:table-cell table:style-name="Table2.A1" office:value-type="string">
            <text:p text:style-name="P12">കവിതാലാപനം</text:p>
          </table:table-cell>
          <table:table-cell table:style-name="Table2.A1" office:value-type="string">
            <text:p text:style-name="P12">ഇംഗ്ലീഷ് ഓഡിയോ കേൾക്കാനുള്ള അവസരം.</text:p>
            <text:p text:style-name="P12">ആലാപനമത്സരങ്ങൾ നടത്തുന്നു</text:p>
          </table:table-cell>
          <table:table-cell table:style-name="Table2.A1" office:value-type="string">
            <text:p text:style-name="P12">സെപ്റ്റംബർ</text:p>
          </table:table-cell>
        </table:table-row>
        <table:table-row table:style-name="Table2.1">
          <table:table-cell table:style-name="Table2.A1" office:value-type="string">
            <text:p text:style-name="P12">ICT സാധ്യതകൾ ഇംഗ്ലീഷ് ഭാഷാ വികസനത്തിന് പ്രയോജനപ്പെടുത്തുക</text:p>
          </table:table-cell>
          <table:table-cell table:style-name="Table2.A1" office:value-type="string">
            <text:p text:style-name="P12">പ്രശസ്ത എഴുത്തുകാർ, നിരൂപകർ, വിവിധ മേഖലയിലെ പ്രശസ്ത വ്യക്തികൾ എന്നിവരുമായുള്ള അഭിമുഖവും വീഡിയോ കോൺഫറൻസ് എന്നിവ നടത്തുന്നു.</text:p>
          </table:table-cell>
          <table:table-cell table:style-name="Table2.A1" office:value-type="string">
            <text:p text:style-name="P12">ഒക്ടോബർ</text:p>
          </table:table-cell>
        </table:table-row>
        <table:table-row table:style-name="Table2.1">
          <table:table-cell table:style-name="Table2.A1" office:value-type="string">
            <text:p text:style-name="P12">സംവാദ സദസ്സുകൾ സംഘടിപ്പിക്കുന്നു</text:p>
          </table:table-cell>
          <table:table-cell table:style-name="Table2.A1" office:value-type="string">
            <text:p text:style-name="P12">ഇപ്പോൾ ജീവിച്ചിരിക്കുന്ന ഇംഗ്ലീഷ് എഴുത്തുകാരും, കവികളുമായി വീഡിയോ കോൺഫറൻസുകൾ നടത്തുന്നു.</text:p>
          </table:table-cell>
          <table:table-cell table:style-name="Table2.A1" office:value-type="string">
            <text:p text:style-name="P12">നവംബർ &amp; ഡിസംബർ</text:p>
          </table:table-cell>
        </table:table-row>
      </table:table>
      <text:p text:style-name="P3"/>
      <text:p text:style-name="P3"/>
      <text:p text:style-name="P4"/>
      <text:p text:style-name="P4"><text:soft-page-break/>അക്കാദമിക് മാസ്റ്റർ പ്ലാൻ - ഹിന്ദി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13">CLASS - VIII</text:p>
          </table:table-cell>
          <table:covered-table-cell/>
          <table:covered-table-cell/>
        </table:table-row>
        <table:table-row table:style-name="Table3.1">
          <table:table-cell table:style-name="Table3.A1" office:value-type="string">
            <text:p text:style-name="P13">ലക്ഷ്യങ്ങൾ</text:p>
          </table:table-cell>
          <table:table-cell table:style-name="Table3.A1" office:value-type="string">
            <text:p text:style-name="P13">പ്രവർത്തനങ്ങൾ</text:p>
          </table:table-cell>
          <table:table-cell table:style-name="Table3.A1" office:value-type="string">
            <text:p text:style-name="P13">കാലയളവ്</text:p>
          </table:table-cell>
        </table:table-row>
        <table:table-row table:style-name="Table3.3">
          <table:table-cell table:style-name="Table3.A1" office:value-type="string">
            <text:list xml:id="list3933338941" text:style-name="WWNum6">
              <text:list-item>
                <text:p text:style-name="P19">അക്ഷരം, ചിഹ്നം തുടങ്ങിയവ തിരിച്ചറിയാൻ പരിചയപ്പെടുത്തുന്നു.</text:p>
              </text:list-item>
              <text:list-item>
                <text:p text:style-name="P19">അക്ഷരങ്ങൾ എഴുതാനും വായിക്കാനും കണ്ടെത്താനും പഠിപ്പിക്കുന്നു.</text:p>
              </text:list-item>
            </text:list>
          </table:table-cell>
          <table:table-cell table:style-name="Table3.A1" office:value-type="string">
            <text:list xml:id="list101416133545798" text:continue-numbering="true" text:style-name="WWNum6">
              <text:list-item>
                <text:p text:style-name="P19">അക്ഷരമാല ബോർഡിൽ എഴുതി നൽകുന്നു.</text:p>
              </text:list-item>
              <text:list-item>
                <text:p text:style-name="P19">അക്ഷരങ്ങൾ ഉറക്കെ വായിപ്പിക്കുന്നു.</text:p>
              </text:list-item>
            </text:list>
          </table:table-cell>
          <table:table-cell table:style-name="Table3.A1" office:value-type="string">
            <text:p text:style-name="P12">ജൂൺ-ജൂലൈ</text:p>
          </table:table-cell>
        </table:table-row>
        <table:table-row table:style-name="Table3.4">
          <table:table-cell table:style-name="Table3.A1" office:value-type="string">
            <text:list xml:id="list101415726369549" text:continue-numbering="true" text:style-name="WWNum6">
              <text:list-item>
                <text:p text:style-name="P19">ആഴ്ചയുടെ പേരുകൾ എണ്ണങ്ങൾ എന്നിവ പരിചയപ്പെടുത്തുന്നു.</text:p>
              </text:list-item>
            </text:list>
          </table:table-cell>
          <table:table-cell table:style-name="Table3.A1" office:value-type="string">
            <text:list xml:id="list101414305819101" text:continue-numbering="true" text:style-name="WWNum6">
              <text:list-item>
                <text:p text:style-name="P19">ക്ലാസ്സിലെ ഓരോ വിദ്യാത്ഥിയുടേയും ജനന തീയ്യതി ഹിന്ദിയിൽ എഴുതുവാൻ പറയുന്നു. വർക്ക്ഷീറ്റുകൾ നൽകുന്നു.</text:p>
              </text:list-item>
            </text:list>
          </table:table-cell>
          <table:table-cell table:style-name="Table3.A1" office:value-type="string">
            <text:p text:style-name="P12">ആഗസ്റ്റ്-സെപ്റ്റംബർ</text:p>
          </table:table-cell>
        </table:table-row>
        <table:table-row table:style-name="Table3.4">
          <table:table-cell table:style-name="Table3.A1" office:value-type="string">
            <text:list xml:id="list101415305654365" text:continue-numbering="true" text:style-name="WWNum6">
              <text:list-item>
                <text:p text:style-name="P19">ഹിന്ദി അനായാസം എഴുതുവാനും, വായിക്കുവാനും പരിശീലിപ്പിക്കുന്നു.</text:p>
              </text:list-item>
              <text:list-item>
                <text:p text:style-name="P19">വായനാപരിശീലനത്തിന് അധിക പ്രാധാന്യം നൽകുന്നു.</text:p>
              </text:list-item>
            </text:list>
          </table:table-cell>
          <table:table-cell table:style-name="Table3.A1" office:value-type="string">
            <text:list xml:id="list101414578005152" text:continue-numbering="true" text:style-name="WWNum6">
              <text:list-item>
                <text:p text:style-name="P19">കേട്ടെഴുത്ത്, പദസൂര്യൻ, പ്രശ്നോത്തരി എന്നിവ നൽകുന്നു. ചിത്രകഥ, ചെറുകവിതകൾ തുടങ്ങിയവ വായനയ്ക്കായി നൽകുന്നു.</text:p>
              </text:list-item>
            </text:list>
          </table:table-cell>
          <table:table-cell table:style-name="Table3.A1" office:value-type="string">
            <text:p text:style-name="P12">ഡിസംബർ-ജനുവരി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column table:style-name="Table4.C"/>
        <text:soft-page-break/>
        <table:table-row table:style-name="Table4.1">
          <table:table-cell table:style-name="Table4.A1" table:number-columns-spanned="3" office:value-type="string">
            <text:p text:style-name="P13">CLASS - IX</text:p>
          </table:table-cell>
          <table:covered-table-cell/>
          <table:covered-table-cell/>
        </table:table-row>
        <table:table-row table:style-name="Table4.1">
          <table:table-cell table:style-name="Table4.A1" office:value-type="string">
            <text:p text:style-name="P13">ലക്ഷ്യങ്ങൾ</text:p>
          </table:table-cell>
          <table:table-cell table:style-name="Table4.A1" office:value-type="string">
            <text:p text:style-name="P13">പ്രവർത്തനങ്ങൾ</text:p>
          </table:table-cell>
          <table:table-cell table:style-name="Table4.A1" office:value-type="string">
            <text:p text:style-name="P13">കാലയളവ്</text:p>
          </table:table-cell>
        </table:table-row>
        <table:table-row table:style-name="Table4.3">
          <table:table-cell table:style-name="Table4.A1" office:value-type="string">
            <text:list xml:id="list3367198087" text:style-name="WWNum7">
              <text:list-item>
                <text:p text:style-name="P20">ഹിന്ദി എഴുതുവാനും വായിക്കുവാനും പിന്നോക്കം നിൽക്കുന്ന കുട്ടികളെ കണ്ടെത്തി കൂടുതൽ പരിശീലനം നൽകുന്നു.</text:p>
              </text:list-item>
            </text:list>
          </table:table-cell>
          <table:table-cell table:style-name="Table4.A1" office:value-type="string">
            <text:list xml:id="list101416181591845" text:continue-numbering="true" text:style-name="WWNum7">
              <text:list-item>
                <text:p text:style-name="P20">വർക്ക്ഷീറ്റുകൾ നൽകുന്നു.</text:p>
              </text:list-item>
            </text:list>
            <text:p text:style-name="P11"/>
          </table:table-cell>
          <table:table-cell table:style-name="Table4.A1" office:value-type="string">
            <text:p text:style-name="P12">ജൂൺ-ജൂലൈ</text:p>
          </table:table-cell>
        </table:table-row>
        <table:table-row table:style-name="Table4.4">
          <table:table-cell table:style-name="Table4.A1" office:value-type="string">
            <text:list xml:id="list101415381934894" text:continue-numbering="true" text:style-name="WWNum7">
              <text:list-item>
                <text:p text:style-name="P20">നാമം, സർവ്വനാമം, വിശേഷണം എന്നിവ മനസ്സിലാക്കുന്നു. വാക്യങ്ങൾ പരിചയപ്പെടുത്തുന്നു.</text:p>
              </text:list-item>
              <text:list-item>
                <text:p text:style-name="P20">സാഹിത്യാഭിരുചി വളർത്തുക.</text:p>
              </text:list-item>
            </text:list>
          </table:table-cell>
          <table:table-cell table:style-name="Table4.A1" office:value-type="string">
            <text:list xml:id="list101415502080932" text:continue-numbering="true" text:style-name="WWNum7">
              <text:list-item>
                <text:p text:style-name="P20">ചാർട്ടുകൾ നൽകുന്നു. അതിൽനിന്നും സർവ്വനാമം, വിശേഷണം എന്നിവ കണ്ടെത്തുവാൻ പറയുന്നു.</text:p>
              </text:list-item>
              <text:list-item>
                <text:p text:style-name="P20">സൂചനാബോർഡുകൾ എഴുതി ക്ലാസ്സിൽ പ്രദർശിപ്പിക്കുവാൻ പറയുന്നു.</text:p>
              </text:list-item>
              <text:list-item>
                <text:p text:style-name="P20">പോസ്റ്ററിൻറെ മോഡൽ നൽകുന്നു.</text:p>
              </text:list-item>
            </text:list>
          </table:table-cell>
          <table:table-cell table:style-name="Table4.A1" office:value-type="string">
            <text:p text:style-name="P12">ആഗസ്റ്റ്-സെപ്റ്റംബർ</text:p>
          </table:table-cell>
        </table:table-row>
        <table:table-row table:style-name="Table4.4">
          <table:table-cell table:style-name="Table4.A1" office:value-type="string">
            <text:list xml:id="list657582547" text:style-name="WWNum8">
              <text:list-item>
                <text:p text:style-name="P21">ഹിന്ദി വാരാഘോഷസമയത്ത് ഹിന്ദി കലോത്സവം മികച്ച രീതിയിൽ നടത്തുന്നു.</text:p>
              </text:list-item>
              <text:list-item>
                <text:p text:style-name="P21">പോസ്റ്റർ തയ്യാറാക്കുവാൻ പറയുന്നു.</text:p>
              </text:list-item>
            </text:list>
          </table:table-cell>
          <table:table-cell table:style-name="Table4.A1" office:value-type="string">
            <text:list xml:id="list101414486801365" text:continue-numbering="true" text:style-name="WWNum8">
              <text:list-item>
                <text:p text:style-name="P21">ഹിന്ദി കലോത്സവത്തിനായി കുട്ടികളെ പരിശീലിപ്പിക്കുന്നു.</text:p>
              </text:list-item>
            </text:list>
          </table:table-cell>
          <table:table-cell table:style-name="Table4.A1" office:value-type="string">
            <text:p text:style-name="P12">നവംബർ-ഡിസംബർ</text:p>
          </table:table-cell>
        </table:table-row>
      </table:table>
      <text:p text:style-name="P6"/>
      <text:p text:style-name="P6"/>
      <text:p text:style-name="P6"/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table:number-columns-spanned="3" office:value-type="string">
            <text:p text:style-name="P13">CLASS - X</text:p>
          </table:table-cell>
          <table:covered-table-cell/>
          <table:covered-table-cell/>
        </table:table-row>
        <table:table-row table:style-name="Table5.1">
          <table:table-cell table:style-name="Table5.A1" office:value-type="string">
            <text:p text:style-name="P13">ലക്ഷ്യങ്ങൾ</text:p>
          </table:table-cell>
          <table:table-cell table:style-name="Table5.A1" office:value-type="string">
            <text:p text:style-name="P13">പ്രവർത്തനങ്ങൾ</text:p>
          </table:table-cell>
          <table:table-cell table:style-name="Table5.A1" office:value-type="string">
            <text:p text:style-name="P13">കാലയളവ്</text:p>
          </table:table-cell>
        </table:table-row>
        <table:table-row table:style-name="Table5.3">
          <table:table-cell table:style-name="Table5.A1" office:value-type="string">
            <text:list xml:id="list3048987601" text:style-name="WWNum9">
              <text:list-item>
                <text:p text:style-name="P22">കുട്ടികളുടെ ഭാഷ മെച്ചപ്പെടുത്തുക എന്ന ലക്ഷ്യത്തോടെ ഭാഷാ വസ്തുതകളുമായി ബന്ധപ്പെട്ട് പ്രവർത്തനങ്ങൾ നടത്തുന്നു. </text:p>
              </text:list-item>
            </text:list>
          </table:table-cell>
          <table:table-cell table:style-name="Table5.A1" office:value-type="string">
            <text:list xml:id="list101416216571254" text:continue-numbering="true" text:style-name="WWNum9">
              <text:list-item>
                <text:p text:style-name="P22">നാടകം വേദിയിൽ അവതരിപ്പിക്കുന്നു. സന്ദർഭോചിതമായി സംഭാഷണം തയ്യാറാക്കുവാൻ പറയുന്നു.</text:p>
              </text:list-item>
            </text:list>
          </table:table-cell>
          <table:table-cell table:style-name="Table5.A1" office:value-type="string">
            <text:p text:style-name="P12">ജൂൺ-ജൂലൈ</text:p>
          </table:table-cell>
        </table:table-row>
        <table:table-row table:style-name="Table5.4">
          <table:table-cell table:style-name="Table5.A1" office:value-type="string">
            <text:list xml:id="list101415670404283" text:continue-numbering="true" text:style-name="WWNum9">
              <text:list-item>
                <text:p text:style-name="P22">പദ്യം ചൊല്ലൽ, കവിത, പോസ്റ്റർ നിർമ്മാണം എന്നിവ പരിശീലിപ്പിക്കുന്നു.</text:p>
              </text:list-item>
            </text:list>
          </table:table-cell>
          <table:table-cell table:style-name="Table5.A1" office:value-type="string">
            <text:list xml:id="list101415491111832" text:continue-numbering="true" text:style-name="WWNum9">
              <text:list-item>
                <text:p text:style-name="P22">പദ്യം ചൊല്ലൽ, കവിത, പോസ്റ്റർ നിർമ്മാണം എന്നിവ സംഘടിപ്പിക്കുന്നു.</text:p>
              </text:list-item>
            </text:list>
          </table:table-cell>
          <table:table-cell table:style-name="Table5.A1" office:value-type="string">
            <text:p text:style-name="P12">ആഗസ്റ്റ്-സെപ്റ്റംബർ</text:p>
          </table:table-cell>
        </table:table-row>
        <table:table-row table:style-name="Table5.4">
          <table:table-cell table:style-name="Table5.A1" office:value-type="string">
            <text:list xml:id="list101414433505649" text:continue-numbering="true" text:style-name="WWNum9">
              <text:list-item>
                <text:p text:style-name="P22">ആശയങ്ങൾ വിവിധതരത്തിൽ</text:p>
              </text:list-item>
              <text:list-item>
                <text:p text:style-name="P22">കഥയെ തിരക്കഥയാക്കി എഴുതാൻ പഠിപ്പിക്കുന്നു.</text:p>
              </text:list-item>
            </text:list>
          </table:table-cell>
          <table:table-cell table:style-name="Table5.A1" office:value-type="string">
            <text:list xml:id="list101414705381193" text:continue-numbering="true" text:style-name="WWNum9">
              <text:list-item>
                <text:p text:style-name="P22">പാഠഭാഗത്തിലെ സന്ദർഭങ്ങൾ നൽകുന്നു. കഥാപാത്രത്തെ ആസ്പദമാക്കി ചരിത്രക്കുറിപ്പ് തയ്യാറാക്കുവാൻ പറയുന്നു.</text:p>
              </text:list-item>
            </text:list>
          </table:table-cell>
          <table:table-cell table:style-name="Table5.A1" office:value-type="string">
            <text:p text:style-name="P12">ഡിസംബർ-ജനുവരി</text:p>
          </table:table-cell>
        </table:table-row>
      </table:table>
      <text:p text:style-name="P3"/>
      <text:p text:style-name="P3"><text:soft-page-break/></text:p>
      <text:p text:style-name="P3"/>
      <text:p text:style-name="P1"><text:span text:style-name="T1"><text:s/>ACADEMIC MASTER PLAN - SOCIAL SCIENCE 202</text:span><text:span text:style-name="T2">5</text:span><text:span text:style-name="T1">-2</text:span><text:span text:style-name="T3">6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office:value-type="string">
            <text:p text:style-name="P14">ലക്ഷ്യങ്ങൾ</text:p>
          </table:table-cell>
          <table:table-cell table:style-name="Table6.A1" office:value-type="string">
            <text:p text:style-name="P14">പ്രവർത്തനങ്ങൾ</text:p>
          </table:table-cell>
          <table:table-cell table:style-name="Table6.A1" office:value-type="string">
            <text:p text:style-name="P14">കാലയളവ്</text:p>
          </table:table-cell>
        </table:table-row>
        <table:table-row table:style-name="Table6.2">
          <table:table-cell table:style-name="Table6.A1" office:value-type="string">
            <text:p text:style-name="P12">വ്യത്യസ്ത ഇനം മണ്ണിനെക്കുറിച്ചും ജലാശയങ്ങളെക്കുറിച്ചും, കാറ്റുകൾ, സമുദ്രങ്ങൾ, പർവ്വതങ്ങൾ ഇവയെല്ലാം പരിചയപ്പെടുക എന്ന ലക്ഷ്യം </text:p>
          </table:table-cell>
          <table:table-cell table:style-name="Table6.A1" office:value-type="string">
            <text:p text:style-name="P12">ചരിത്രകൊട്ടാരം – വിവിധ മേഖലകളെക്കുറിച്ച് കുട്ടികളിൽ അവബോധം സൃഷ്ടിക്കുന്ന ചരിത്ര ലാബുകളുടെ ക്രമീകരണം. കണ്ടും, കേട്ടും, തൊട്ടറിഞ്ഞും പഠനം ഹരമാക്കി മാറ്റുന്നു. </text:p>
          </table:table-cell>
          <table:table-cell table:style-name="Table6.A1" office:value-type="string">
            <text:p text:style-name="P12">അക്കാദമിക വർഷം മുഴുവനും</text:p>
          </table:table-cell>
        </table:table-row>
        <table:table-row table:style-name="Table6.3">
          <table:table-cell table:style-name="Table6.A1" office:value-type="string">
            <text:p text:style-name="P12">പഠിതാക്കളെ ചരിത്രാവബോധം ഉള്ളവരാക്കുക</text:p>
          </table:table-cell>
          <table:table-cell table:style-name="Table6.A1" office:value-type="string">
            <text:p text:style-name="P12">കാടും മേടും – ചരിത്രപ്രാധാന്യമുള്ള സ്ഥലങ്ങളിലേക്ക് ഫീൽഡ് ട്രിപ്പുകൾ സംഘടിപ്പിക്കുന്നു.</text:p>
          </table:table-cell>
          <table:table-cell table:style-name="Table6.A1" office:value-type="string">
            <text:p text:style-name="P12">അക്കാദമികവർഷം മുഴുവനായി നടത്തുന്നു.</text:p>
          </table:table-cell>
        </table:table-row>
        <table:table-row table:style-name="Table6.4">
          <table:table-cell table:style-name="Table6.A1" office:value-type="string">
            <text:p text:style-name="P12">ചരിത്ര ബോധത്തിൽ നിന്നും ഭാവി രൂപപ്പെടുത്തുക</text:p>
          </table:table-cell>
          <table:table-cell table:style-name="Table6.A1" office:value-type="string">
            <text:p text:style-name="P12">വയൽകിളികൾ - സാമൂഹ്യശാസ്ത്രത്തിൽ അടിസ്ഥാനപരമായ അറിവുകൾ ഇല്ലാത്ത പഠിതാക്കളെ കേന്ദ്രീകരിച്ച് പ്രത്യേക മൊഡ്യൂളുകൾ തയ്യാറാക്കി പഠന ട്രിപ്പുകൾ സംഘടിപ്പിക്കുന്നു</text:p>
          </table:table-cell>
          <table:table-cell table:style-name="Table6.A1" office:value-type="string">
            <text:p text:style-name="P12">അക്കാദമിക വർഷത്തിലെ പ്രത്യേകം തിരഞ്ഞെടുത്ത ദിനങ്ങളിൽ</text:p>
          </table:table-cell>
        </table:table-row>
        <table:table-row table:style-name="Table6.5">
          <table:table-cell table:style-name="Table6.A1" office:value-type="string">
            <text:p text:style-name="P12">ഭൂപടവായന കുട്ടികളിൽ വളർത്തുക, സ്ഥലനിർണ്ണയം നടത്തുക എന്ന ലക്ഷ്യം കൈവരിക്കുക </text:p>
          </table:table-cell>
          <table:table-cell table:style-name="Table6.A1" office:value-type="string">
            <text:p text:style-name="P12">ഭൂമിശാസ്ത്രപരമായ കാര്യങ്ങൾ കുട്ടികളെ പഠിക്കാൻ സഹായിക്കുന്നു. അറ്റ് ലസ് മാപ്പുകൾ, ഗ്ലോബ് തുടങ്ങിയവ പരിചിതമാക്കുന്നു.</text:p>
          </table:table-cell>
          <table:table-cell table:style-name="Table6.A1" office:value-type="string">
            <text:p text:style-name="P12">അക്കാദമിക വർഷം മുഴുവൻ</text:p>
          </table:table-cell>
        </table:table-row>
        <table:table-row table:style-name="Table6.6">
          <table:table-cell table:style-name="Table6.A1" office:value-type="string">
            <text:p text:style-name="P12">സാമൂഹ്യശാസ്ത്രത്തിൽ പരീക്ഷണനിരീക്ഷണം വളർത്തുക</text:p>
          </table:table-cell>
          <table:table-cell table:style-name="Table6.A1" office:value-type="string">
            <text:p text:style-name="P12">സ്റ്റാർട്ട് അപ്പ് – സാമൂഹ്യശാസ്ത്ര ലാബുകൾ ക്രമീകരിക്കുന്നു. ആകാശകാഴ്ചകൾ, കൗതുകം എന്നിവ ഉണർത്തുന്ന പ്രവർത്തനങ്ങൾ കാഴ്ചവെക്കുന്നു</text:p>
          </table:table-cell>
          <table:table-cell table:style-name="Table6.A1" office:value-type="string">
            <text:p text:style-name="P12">അക്കാദമിക വർഷം</text:p>
          </table:table-cell>
        </table:table-row>
      </table:table>
      <text:p text:style-name="P6"/>
      <text:p text:style-name="P3"><text:soft-page-break/></text:p>
      <text:p text:style-name="P7"/>
      <text:p text:style-name="P7">അക്കാദമിക മാസ്റ്റർപ്ലാൻ - ഗണിതം</text:p>
      <table:table table:name="Table7" table:style-name="Table7">
        <table:table-column table:style-name="Table7.A"/>
        <table:table-column table:style-name="Table7.B"/>
        <table:table-column table:style-name="Table7.C"/>
        <table:table-row table:style-name="Table7.1">
          <table:table-cell table:style-name="Table7.A1" office:value-type="string">
            <text:p text:style-name="P13">ലക്ഷ്യങ്ങൾ</text:p>
          </table:table-cell>
          <table:table-cell table:style-name="Table7.A1" office:value-type="string">
            <text:p text:style-name="P13">പ്രവർത്തനങ്ങൾ</text:p>
          </table:table-cell>
          <table:table-cell table:style-name="Table7.A1" office:value-type="string">
            <text:p text:style-name="P13">കാലയളവ്</text:p>
          </table:table-cell>
        </table:table-row>
        <table:table-row table:style-name="Table7.1">
          <table:table-cell table:style-name="Table7.A1" office:value-type="string">
            <text:p text:style-name="P12">ഗണിതപഠനം ശിശുസൗഹൃദം ആക്കുക</text:p>
          </table:table-cell>
          <table:table-cell table:style-name="Table7.A1" office:value-type="string">
            <text:p text:style-name="P12">ഗണിതക്ലബ്ബ് പ്രവർത്തനങ്ങൾ</text:p>
            <text:p text:style-name="P12">ഗണിതലാബ് ശാക്തീകരണം</text:p>
          </table:table-cell>
          <table:table-cell table:style-name="Table7.A1" office:value-type="string">
            <text:p text:style-name="P10"><text:span text:style-name="T5">202</text:span><text:span text:style-name="T7">5</text:span><text:span text:style-name="T5">ജൂൺ </text:span></text:p>
          </table:table-cell>
        </table:table-row>
        <table:table-row table:style-name="Table7.1">
          <table:table-cell table:style-name="Table7.A1" office:value-type="string">
            <text:p text:style-name="P12">ഗണിത പുസ്തകങ്ങൾ പരിചയപ്പെടൽ (പാഠപുസ്തകങ്ങൾക്കപ്പുറം ഗണിതത്തിലുള്ള അറിവ് വർദ്ധിപ്പിക്കുക)</text:p>
          </table:table-cell>
          <table:table-cell table:style-name="Table7.A1" office:value-type="string">
            <text:p text:style-name="P12">ഗണിത ലൈബ്രറി</text:p>
            <text:p text:style-name="P12">ഗണിത പുസ്തകങ്ങൾ ശേഖരിച്ച് മികച്ച ഗണിത ലൈബ്രറി നിർമ്മാണം</text:p>
          </table:table-cell>
          <table:table-cell table:style-name="Table7.A1" office:value-type="string">
            <text:p text:style-name="P10"><text:span text:style-name="T5">202</text:span><text:span text:style-name="T7">5</text:span><text:span text:style-name="T5"> ജൂൺ - 202</text:span><text:span text:style-name="T6">5</text:span><text:span text:style-name="T5"> ജൂൺ</text:span></text:p>
          </table:table-cell>
        </table:table-row>
        <table:table-row table:style-name="Table7.1">
          <table:table-cell table:style-name="Table7.A1" office:value-type="string">
            <text:p text:style-name="P12">ഗണിതപഠനം ആകർഷകമാക്കുക</text:p>
          </table:table-cell>
          <table:table-cell table:style-name="Table7.A1" office:value-type="string">
            <text:p text:style-name="P12">ഗണിതക്ലബ്ബ് ശാക്തീകരണം</text:p>
            <text:p text:style-name="P12">റിസോഴ്സ് അധ്യാപകരുടെ ക്ലാസ്സുകൾ</text:p>
          </table:table-cell>
          <table:table-cell table:style-name="Table7.A1" office:value-type="string">
            <text:p text:style-name="P10"><text:span text:style-name="T5">202</text:span><text:span text:style-name="T7">5</text:span><text:span text:style-name="T5"> ജൂലൈ – ആഗസ്റ്റ്</text:span></text:p>
          </table:table-cell>
        </table:table-row>
        <table:table-row table:style-name="Table7.1">
          <table:table-cell table:style-name="Table7.A1" office:value-type="string">
            <text:p text:style-name="P12">ഗണിതവുമായി ബന്ധപ്പെട്ട രചനകൾ സ്വയം നടത്തുവാനും കണ്ടെത്തി ശേഖരിക്കുവാനും കഴിയുക</text:p>
          </table:table-cell>
          <table:table-cell table:style-name="Table7.A1" office:value-type="string">
            <text:p text:style-name="P12">കൈയെഴുത്ത് മാസിക</text:p>
            <text:p text:style-name="P12">(ക്ലാസ്സ്തലം, വ്യക്തിഗതം)</text:p>
          </table:table-cell>
          <table:table-cell table:style-name="Table7.A1" office:value-type="string">
            <text:p text:style-name="P10"><text:span text:style-name="T5">202</text:span><text:span text:style-name="T7">5</text:span><text:span text:style-name="T5"> ആഗസ്റ്റ് – സെപ്റ്റംബർ</text:span></text:p>
          </table:table-cell>
        </table:table-row>
        <table:table-row table:style-name="Table7.1">
          <table:table-cell table:style-name="Table7.A1" office:value-type="string">
            <text:p text:style-name="P12">ഗണിതപഠനം ആകർഷകമാക്കുക. പാഠ്യേതര പ്രവർത്തനങ്ങൾ പഠനവുമായി ബന്ധിപ്പിക്കുക</text:p>
          </table:table-cell>
          <table:table-cell table:style-name="Table7.A1" office:value-type="string">
            <text:p text:style-name="P12">ഗണിതശാസ്ത്ര ശില്പശാല</text:p>
            <text:p text:style-name="P12">ഗണിതലാബ് ശാക്തീകരണം</text:p>
          </table:table-cell>
          <table:table-cell table:style-name="Table7.A1" office:value-type="string">
            <text:p text:style-name="P10"><text:span text:style-name="T5">202</text:span><text:span text:style-name="T7">5</text:span><text:span text:style-name="T5"> ഒക്ടോബർ</text:span></text:p>
          </table:table-cell>
        </table:table-row>
        <table:table-row table:style-name="Table7.1">
          <table:table-cell table:style-name="Table7.A1" office:value-type="string">
            <text:p text:style-name="P12">ഗണിതവുമായി ബന്ധപ്പെട്ട മുഴുവൻ ശേഷികളും നേടുന്നതിന് </text:p>
          </table:table-cell>
          <table:table-cell table:style-name="Table7.A1" office:value-type="string">
            <text:p text:style-name="P12">വർക്ക്ഷീറ്റ്</text:p>
            <text:p text:style-name="P12">ജിയോജിബ്ര പരിശീലനം</text:p>
            <text:p text:style-name="P12">ICT സാധ്യതകൾ പരമാവധി പ്രയോജനപ്പെടുത്തൽ </text:p>
          </table:table-cell>
          <table:table-cell table:style-name="Table7.A1" office:value-type="string">
            <text:p text:style-name="P10"><text:span text:style-name="T5">202</text:span><text:span text:style-name="T7">5</text:span><text:span text:style-name="T5"> ജൂൺ - </text:span><text:span text:style-name="T7">2026</text:span><text:span text:style-name="T5">ഫെബ്രുവരി</text:span></text:p>
          </table:table-cell>
        </table:table-row>
        <table:table-row table:style-name="Table7.1">
          <table:table-cell table:style-name="Table7.A1" office:value-type="string">
            <text:p text:style-name="P12">ഗണിതം വിജ്ഞാനത്തിനും വിനോദത്തിനും</text:p>
          </table:table-cell>
          <table:table-cell table:style-name="Table7.A1" office:value-type="string">
            <text:p text:style-name="P12">ഗണിതവുമായി ബന്ധപ്പെട്ട കളികൾ, നാട്ടറിവ്, കുസൃതിക്കണക്കുകൾ, ഒറിഗാമി, ഗണിത ഗാനങ്ങൾ എന്നിവ പരിചയപ്പെടുത്തൽ</text:p>
          </table:table-cell>
          <table:table-cell table:style-name="Table7.A1" office:value-type="string">
            <text:p text:style-name="P10"><text:span text:style-name="T5">202</text:span><text:span text:style-name="T7">6</text:span><text:span text:style-name="T5"> ജനുവരി – ഫെബ്രുവരി</text:span></text:p>
          </table:table-cell>
        </table:table-row>
        <table:table-row table:style-name="Table7.1">
          <table:table-cell table:style-name="Table7.A1" office:value-type="string">
            <text:p text:style-name="P12">ഗണിതോത്സവം</text:p>
          </table:table-cell>
          <table:table-cell table:style-name="Table7.A1" office:value-type="string">
            <text:p text:style-name="P12">കുട്ടികളുടെ മികവ്, ഒരുവർഷംകൊണ്ട് നിർമ്മിച്ച ഗണിതപഠനം സാമഗ്രികളുടെ പ്രദർശനം </text:p>
          </table:table-cell>
          <table:table-cell table:style-name="Table7.A1" office:value-type="string">
            <text:p text:style-name="P10"><text:span text:style-name="T5">202</text:span><text:span text:style-name="T7">6</text:span><text:span text:style-name="T5"> ഫെബ്രുവരി – മാർച്ച് </text:span></text:p>
          </table:table-cell>
        </table:table-row>
      </table:table>
      <text:p text:style-name="P3"/>
      <text:p text:style-name="P1"><text:soft-page-break/><text:span text:style-name="T1">അക്കാദമിക മാസ്റ്റർപ്ലാൻ - 202</text:span><text:span text:style-name="T2">5</text:span><text:span text:style-name="T1">-2</text:span><text:span text:style-name="T2">6</text:span><text:span text:style-name="T1"> – ഫിസിക്സ്</text:span></text:p>
      <table:table table:name="Table8" table:style-name="Table8">
        <table:table-column table:style-name="Table8.A"/>
        <table:table-column table:style-name="Table8.B"/>
        <table:table-column table:style-name="Table8.C"/>
        <table:table-row table:style-name="Table8.1">
          <table:table-cell table:style-name="Table8.A1" office:value-type="string">
            <text:p text:style-name="P13">ലക്ഷ്യങ്ങൾ</text:p>
          </table:table-cell>
          <table:table-cell table:style-name="Table8.A1" office:value-type="string">
            <text:p text:style-name="P13">പ്രവർത്തനങ്ങൾ</text:p>
          </table:table-cell>
          <table:table-cell table:style-name="Table8.A1" office:value-type="string">
            <text:p text:style-name="P13">കാലയളവ്</text:p>
          </table:table-cell>
        </table:table-row>
        <table:table-row table:style-name="Table8.1">
          <table:table-cell table:style-name="Table8.A1" office:value-type="string">
            <text:p text:style-name="P12">ശാസ്ത്രഅവബോധം നിത്യജീവിതത്തിൽ ദൃഢമാക്കൽ, പ്രാവർത്തികമാക്കൽ</text:p>
          </table:table-cell>
          <table:table-cell table:style-name="Table8.A1" office:value-type="string">
            <text:p text:style-name="P15">ശാസ്ത്രലേഖനങ്ങൾ, പ്രത്യേക ക്ലാസ്സുകൾ, പ്രഭാഷണങ്ങൾ എന്നിവയിലൂടെ ശാസ്ത്രജ്ഞാനം ഉയർത്തൽ </text:p>
          </table:table-cell>
          <table:table-cell table:style-name="Table8.A1" office:value-type="string">
            <text:p text:style-name="P10"><text:span text:style-name="T5">202</text:span><text:span text:style-name="T7">5</text:span><text:span text:style-name="T5"> ജൂൺ - 202</text:span><text:span text:style-name="T7">6</text:span></text:p>
          </table:table-cell>
        </table:table-row>
        <table:table-row table:style-name="Table8.1">
          <table:table-cell table:style-name="Table8.A1" office:value-type="string">
            <text:p text:style-name="P12">ശാസ്ത്രവിജ്ഞാനം പാഠപുസ്തകങ്ങൾക്കുമുപരി</text:p>
          </table:table-cell>
          <table:table-cell table:style-name="Table8.A1" office:value-type="string">
            <text:p text:style-name="P15">ശാസ്ത്ര ലൈബ്രറി സജ്ജമാക്കൽ</text:p>
          </table:table-cell>
          <table:table-cell table:style-name="Table8.A1" office:value-type="string">
            <text:p text:style-name="P10"><text:span text:style-name="T5">202</text:span><text:span text:style-name="T7">5</text:span><text:span text:style-name="T5"> ജൂൺ - 202</text:span><text:span text:style-name="T7">6</text:span></text:p>
          </table:table-cell>
        </table:table-row>
        <table:table-row table:style-name="Table8.1">
          <table:table-cell table:style-name="Table8.A1" office:value-type="string">
            <text:p text:style-name="P12">Easy Science </text:p>
            <text:p text:style-name="P12">(ശാസ്ത്രം ലളിതം)</text:p>
          </table:table-cell>
          <table:table-cell table:style-name="Table8.A1" office:value-type="string">
            <text:p text:style-name="P15">അടിസ്ഥാനമായി അറിഞ്ഞിരിക്കേണ്ട ശാസ്ത്ര പദങ്ങൾ, കഠിനമായ ശാസ്ത്രഭാഗങ്ങൾ, ശാസ്ത്രപ്രവർത്തനങ്ങൾ തുടങ്ങിയവ ലളിതമായി കുട്ടികളിലേക്കെത്തിക്കുന്നതിനുള്ള പ്രത്യേക പരിശീലനം </text:p>
          </table:table-cell>
          <table:table-cell table:style-name="Table8.A1" office:value-type="string">
            <text:p text:style-name="P10"><text:span text:style-name="T5">202</text:span><text:span text:style-name="T7">5</text:span><text:span text:style-name="T5"> ജൂലൈ, ആഗസ്റ്റ് </text:span></text:p>
          </table:table-cell>
        </table:table-row>
        <table:table-row table:style-name="Table8.1">
          <table:table-cell table:style-name="Table8.A1" office:value-type="string">
            <text:p text:style-name="P12">ശാസ്ത്രരചനാ പാടവം സൃഷ്ടിക്കൽ</text:p>
          </table:table-cell>
          <table:table-cell table:style-name="Table8.A1" office:value-type="string">
            <text:p text:style-name="P12">കുട്ടികളുടെ ശാസ്ത്രരചനകൾ സമാഹരിച്ച് ശാസ്ത്രമാസിക തയ്യാറാക്കൽ </text:p>
          </table:table-cell>
          <table:table-cell table:style-name="Table8.A1" office:value-type="string">
            <text:p text:style-name="P10"><text:span text:style-name="T5">202</text:span><text:span text:style-name="T7">5</text:span><text:span text:style-name="T5"> സെപ്റ്റംബർ</text:span></text:p>
          </table:table-cell>
        </table:table-row>
        <table:table-row table:style-name="Table8.1">
          <table:table-cell table:style-name="Table8.A1" office:value-type="string">
            <text:p text:style-name="P12">ശാസ്ത്രമേള</text:p>
          </table:table-cell>
          <table:table-cell table:style-name="Table8.A1" office:value-type="string">
            <text:p text:style-name="P15">ശാസ്ത്രപ്രദർശനവും മത്സരാടിസ്ഥാനത്തിലുള്ള ശാസ്ത്രമേളയും സംഘടിപ്പിക്കൽ</text:p>
          </table:table-cell>
          <table:table-cell table:style-name="Table8.A1" office:value-type="string">
            <text:p text:style-name="P10"><text:span text:style-name="T5">20</text:span><text:span text:style-name="T7">25</text:span><text:span text:style-name="T5"> ഒക്ടോബർ</text:span></text:p>
          </table:table-cell>
        </table:table-row>
        <table:table-row table:style-name="Table8.1">
          <table:table-cell table:style-name="Table8.A1" office:value-type="string">
            <text:p text:style-name="P12">ശാസ്ത്രമേള</text:p>
          </table:table-cell>
          <table:table-cell table:style-name="Table8.A1" office:value-type="string">
            <text:p text:style-name="P12">പ്ലാനറ്റേറിയം സന്ദർശനം</text:p>
          </table:table-cell>
          <table:table-cell table:style-name="Table8.A1" office:value-type="string">
            <text:p text:style-name="P10"><text:span text:style-name="T5">202</text:span><text:span text:style-name="T7">5</text:span><text:span text:style-name="T5"> നവംബർ</text:span></text:p>
          </table:table-cell>
        </table:table-row>
        <table:table-row table:style-name="Table8.1">
          <table:table-cell table:style-name="Table8.A1" office:value-type="string">
            <text:p text:style-name="P12">ശാസ്ത്രം ജനനന്മയ്ക്ക് </text:p>
          </table:table-cell>
          <table:table-cell table:style-name="Table8.A1" office:value-type="string">
            <text:p text:style-name="P15">ഊർജ്ജസംരക്ഷണത്തെക്കുറിച്ചും ഊർജ്ജപ്രതിസന്ധിയെക്കുറിച്ചും ജനങ്ങളെ ബോധവത്കരിക്കൽ. ലഘുലേഘ തയ്യാറാക്കി ഭവനസന്ദർശനം </text:p>
            <text:p text:style-name="P15">ഇലക്ട്രിക്, ഇലക്ട്രോണിക് വേസ്റ്റുകൾ സംസ്കരിക്കുന്നതുമായി ബന്ധപ്പെട്ട സാമൂഹ്യബോധവത്കരണം നൽകൽ</text:p>
          </table:table-cell>
          <table:table-cell table:style-name="Table8.A1" office:value-type="string">
            <text:p text:style-name="P10"><text:span text:style-name="T5">202</text:span><text:span text:style-name="T7">5</text:span><text:span text:style-name="T5"> ഡിസംബർ</text:span></text:p>
          </table:table-cell>
        </table:table-row>
        <table:table-row table:style-name="Table8.1">
          <table:table-cell table:style-name="Table8.A1" office:value-type="string">
            <text:p text:style-name="P12">ശാസ്ത്രജ്ഞരെ അറിയൽ</text:p>
          </table:table-cell>
          <table:table-cell table:style-name="Table8.A1" office:value-type="string">
            <text:p text:style-name="P15">രാജ്യത്തിന് വേണ്ടി സേവനമനുഷ്ഠിക്കുന്ന ശാസ്ത്രജ്ഞരെ സ്കൂളിൽ ക്ഷണിച്ച് വരുത്തി കുട്ടികൾക്കായി ക്ലാസ്സ്, സംവാദം, ചോദ്യോത്തരപരിപാടി </text:p>
          </table:table-cell>
          <table:table-cell table:style-name="Table8.A1" office:value-type="string">
            <text:p text:style-name="P10"><text:span text:style-name="T5">202</text:span><text:span text:style-name="T7">6</text:span><text:span text:style-name="T5"> ജനുവരി</text:span></text:p>
          </table:table-cell>
        </table:table-row>
        <table:table-row table:style-name="Table8.1">
          <table:table-cell table:style-name="Table8.A1" office:value-type="string">
            <text:p text:style-name="P12">ആകാശനിരീക്ഷണം </text:p>
            <text:p text:style-name="P12">ജ്യോതിർഗോളങ്ങളെ അറിയൽ </text:p>
          </table:table-cell>
          <table:table-cell table:style-name="Table8.A1" office:value-type="string">
            <text:p text:style-name="P15">ഫെബ്രുവരിയിലെ തെളിഞ്ഞ അന്തരീക്ഷത്തിൽ ആകാശം നിരീക്ഷിച്ച് നക്ഷത്രങ്ങളേയും, നക്ഷത്രസമൂഹങ്ങളേയും മറ്റ് ജ്യോതിർഗോളങ്ങളേയും തിരിച്ചറിയാനും പഠിക്കാനും സഹായിക്കുന്ന ക്യാമ്പ് </text:p>
          </table:table-cell>
          <table:table-cell table:style-name="Table8.A1" office:value-type="string">
            <text:p text:style-name="P10"><text:span text:style-name="T5">20</text:span><text:span text:style-name="T6">2</text:span><text:span text:style-name="T7">6</text:span><text:span text:style-name="T5"> ഫെബ്രുവരി</text:span></text:p>
          </table:table-cell>
        </table:table-row>
        <table:table-row table:style-name="Table8.1">
          <table:table-cell table:style-name="Table8.A1" office:value-type="string">
            <text:p text:style-name="P12">ശാസ്ത്രോത്സവം</text:p>
          </table:table-cell>
          <table:table-cell table:style-name="Table8.A1" office:value-type="string">
            <text:p text:style-name="P15">ഒരു അക്കാദമിക വർഷത്തെ ശാസ്ത്രപ്രവർത്തനങ്ങളും, നേട്ടങ്ങളും, പ്രദർശിപ്പിക്കുന്ന വിപുലമായ ശാസ്ത്രോത്സവം സംഘടിപ്പിക്കൽ.</text:p>
            <text:p text:style-name="P15">ശാസ്ത്രനേട്ടങ്ങൾ കൈവരിച്ച കുട്ടികളെ ആദരിക്കൽ</text:p>
          </table:table-cell>
          <table:table-cell table:style-name="Table8.A1" office:value-type="string">
            <text:p text:style-name="P10"><text:span text:style-name="T5">202</text:span><text:span text:style-name="T7">6</text:span><text:span text:style-name="T5"> മാർച്ച്</text:span></text:p>
          </table:table-cell>
        </table:table-row>
      </table:table>
      <text:p text:style-name="P3"/>
      <text:p text:style-name="P1"><text:soft-page-break/><text:span text:style-name="T1">അക്കാദമിക മാസ്റ്റർപ്ലാൻ - 202</text:span><text:span text:style-name="T2">5</text:span><text:span text:style-name="T1">-2</text:span><text:span text:style-name="T2">6</text:span><text:span text:style-name="T1"> – കെമിസ്ട്രി</text:span></text:p>
      <table:table table:name="Table9" table:style-name="Table9">
        <table:table-column table:style-name="Table9.A"/>
        <table:table-column table:style-name="Table9.B"/>
        <table:table-column table:style-name="Table9.C"/>
        <table:table-row table:style-name="Table9.1">
          <table:table-cell table:style-name="Table9.A1" office:value-type="string">
            <text:p text:style-name="P13">ലക്ഷ്യങ്ങൾ</text:p>
          </table:table-cell>
          <table:table-cell table:style-name="Table9.A1" office:value-type="string">
            <text:p text:style-name="P13">പ്രവർത്തനങ്ങൾ</text:p>
          </table:table-cell>
          <table:table-cell table:style-name="Table9.A1" office:value-type="string">
            <text:p text:style-name="P13">കാലയളവ്</text:p>
          </table:table-cell>
        </table:table-row>
        <table:table-row table:style-name="Table9.2">
          <table:table-cell table:style-name="Table9.A1" table:number-rows-spanned="5" office:value-type="string">
            <text:p text:style-name="P12">കുട്ടികളിൽ ശാസ്ത്രാഭിരുചി വളർത്തൽ</text:p>
          </table:table-cell>
          <table:table-cell table:style-name="Table9.A1" office:value-type="string">
            <text:list xml:id="list3434610767" text:style-name="WWNum2">
              <text:list-item>
                <text:p text:style-name="P23">കെമിസ്ട്രിയുമായി ബന്ധപ്പെട്ട ലളിതമായ പരീക്ഷണങ്ങൾ പൊതുസമൂഹത്തിന് മുന്നിൽ പ്രദർശിപ്പിക്കൽ</text:p>
              </text:list-item>
            </text:list>
          </table:table-cell>
          <table:table-cell table:style-name="Table9.A1" office:value-type="string">
            <text:p text:style-name="P11">വർഷത്തിൽ 1 തവണ</text:p>
          </table:table-cell>
        </table:table-row>
        <table:table-row table:style-name="Table9.3">
          <table:covered-table-cell/>
          <table:table-cell table:style-name="Table9.A1" office:value-type="string">
            <text:list xml:id="list101414774231227" text:continue-numbering="true" text:style-name="WWNum2">
              <text:list-item>
                <text:p text:style-name="P23">ശാസ്ത്ര ശില്പശാലകൾ സംഘടിപ്പിക്കുന്നു.</text:p>
              </text:list-item>
            </text:list>
          </table:table-cell>
          <table:table-cell table:style-name="Table9.A1" office:value-type="string">
            <text:p text:style-name="P11">വർഷത്തിൽ 2 തവണ</text:p>
          </table:table-cell>
        </table:table-row>
        <table:table-row table:style-name="Table9.3">
          <table:covered-table-cell/>
          <table:table-cell table:style-name="Table9.A1" office:value-type="string">
            <text:list xml:id="list101416127052359" text:continue-numbering="true" text:style-name="WWNum2">
              <text:list-item>
                <text:p text:style-name="P23">ക്ലാസ്സുകളിൽ ലഘു പ്രൊജക്ട് കൊടുത്ത് മെച്ചപ്പെട്ടത് പൊതുവേദിയിൽ അവതരിപ്പിക്കാൻ അവസരം നൽകുന്നു.</text:p>
              </text:list-item>
            </text:list>
          </table:table-cell>
          <table:table-cell table:style-name="Table9.A1" office:value-type="string">
            <text:p text:style-name="P11">വർഷത്തിൽ 1 തവണ</text:p>
          </table:table-cell>
        </table:table-row>
        <table:table-row table:style-name="Table9.5">
          <table:covered-table-cell/>
          <table:table-cell table:style-name="Table9.A1" office:value-type="string">
            <text:list xml:id="list101415269441673" text:continue-numbering="true" text:style-name="WWNum2">
              <text:list-item>
                <text:p text:style-name="P23">ക്ലാസ്സുകളിൽ സെമിനാർ പേപ്പറുകൾ അവതരിപ്പിച്ച് മെച്ചപ്പെട്ടത് പൊതുവേദിയിൽ അവതരിപ്പിക്കാൻ അവസരം നൽകുന്നു.</text:p>
              </text:list-item>
            </text:list>
          </table:table-cell>
          <table:table-cell table:style-name="Table9.A1" office:value-type="string">
            <text:p text:style-name="P11">വർഷത്തിൽ 1 തവണ</text:p>
          </table:table-cell>
        </table:table-row>
        <table:table-row table:style-name="Table9.3">
          <table:covered-table-cell/>
          <table:table-cell table:style-name="Table9.A1" office:value-type="string">
            <text:list xml:id="list101414683001747" text:continue-numbering="true" text:style-name="WWNum2">
              <text:list-item>
                <text:p text:style-name="P23">ഗവേഷണാത്മക പ്രൊജക്ട് ഏറ്റെടുത്തുള്ള പഠനം – (അഭിമുഖം, സർവ്വെ, നിരീക്ഷണം)</text:p>
              </text:list-item>
            </text:list>
          </table:table-cell>
          <table:table-cell table:style-name="Table9.A1" office:value-type="string">
            <text:p text:style-name="P11">വർഷത്തിൽ 1 തവണ</text:p>
          </table:table-cell>
        </table:table-row>
        <text:soft-page-break/>
        <table:table-row table:style-name="Table9.3">
          <table:table-cell table:style-name="Table9.A1" office:value-type="string">
            <text:p text:style-name="P12">ശാസ്ത്രമാസിക, ശാസ്ത്രപതിപ്പ് തയ്യാറാക്കൽ</text:p>
          </table:table-cell>
          <table:table-cell table:style-name="Table9.A1" office:value-type="string">
            <text:list xml:id="list3447038207" text:style-name="WWNum4">
              <text:list-item>
                <text:p text:style-name="P24">കുട്ടികൾ തയ്യാറാക്കുന്ന ശാസ്ത്ര സംബന്ധമായ അറിവുകൾ, ലേഖനങ്ങൾ തുടങ്ങിയവ ഉപയോഗപ്പെടുത്തി ശാസ്ത്ര മാസിക, ശാസ്ത്രപതിപ്പ് തയ്യാറാക്കുന്നു.</text:p>
              </text:list-item>
            </text:list>
          </table:table-cell>
          <table:table-cell table:style-name="Table9.A1" office:value-type="string">
            <text:p text:style-name="P11">വർഷത്തിൽ 1 തവണ</text:p>
          </table:table-cell>
        </table:table-row>
        <table:table-row table:style-name="Table9.3">
          <table:table-cell table:style-name="Table9.A1" office:value-type="string">
            <text:p text:style-name="P12">സയൻസ് ലാബ് നവീകരിക്കുന്നു</text:p>
          </table:table-cell>
          <table:table-cell table:style-name="Table9.A1" office:value-type="string">
            <text:list xml:id="list1210619522" text:style-name="WWNum1">
              <text:list-item>
                <text:p text:style-name="P25">പൂർവ്വവിദ്യാർത്ഥികളേയും തൽപരകക്ഷികളേയും ഉൾപ്പെടുത്തിക്കൊണ്ട് കൂടുതൽ പരീക്ഷണ സാമഗ്രികൾ വാങ്ങുകയും രസതന്ത്രവുമായി ബന്ധപ്പെട്ടവ പ്രത്യേകം ക്രമീകരിക്കുന്നു.</text:p>
              </text:list-item>
            </text:list>
          </table:table-cell>
          <table:table-cell table:style-name="Table9.A1" office:value-type="string">
            <text:p text:style-name="P11">ജനുവരി മുതൽ 1 മാസം</text:p>
          </table:table-cell>
        </table:table-row>
        <table:table-row table:style-name="Table9.3">
          <table:table-cell table:style-name="Table9.A1" office:value-type="string">
            <text:p text:style-name="P12">ശാസ്ത്രമേള</text:p>
          </table:table-cell>
          <table:table-cell table:style-name="Table9.A1" office:value-type="string">
            <text:list xml:id="list3466324092" text:style-name="WWNum3">
              <text:list-item>
                <text:p text:style-name="P26">സ്കൂൾതല സയൻസ് എക്സിബിഷൻ മത്സരാടിസ്ഥാനത്തിൽ സംഘടിപ്പിക്കു്നനു.</text:p>
              </text:list-item>
            </text:list>
          </table:table-cell>
          <table:table-cell table:style-name="Table9.A1" office:value-type="string">
            <text:p text:style-name="P11">6 മാസത്തിൽ ഒരിക്കൽ</text:p>
          </table:table-cell>
        </table:table-row>
        <table:table-row table:style-name="Table9.10">
          <table:table-cell table:style-name="Table9.A1" table:number-rows-spanned="2" office:value-type="string">
            <text:p text:style-name="P12">രസതന്ത്ര ശാസ്ത്രജ്ഞരെ അറിയിക്കൽ </text:p>
          </table:table-cell>
          <table:table-cell table:style-name="Table9.A1" office:value-type="string">
            <text:list xml:id="list2688183077" text:style-name="WWNum5">
              <text:list-item>
                <text:p text:style-name="P27">രസതന്ത്രവുമായി ബന്ധപ്പെട്ട വിവിധ ശാസ്ത്രജ്ഞരെ സ്കൂളിൽ ക്ഷണിച്ച് വരുത്തി കുട്ടികൾക്കായി ക്ലാസ്സ്, സംവാദം തുടങ്ങിയവ സംഘടിപ്പിക്കുന്നു.</text:p>
              </text:list-item>
            </text:list>
          </table:table-cell>
          <table:table-cell table:style-name="Table9.A1" office:value-type="string">
            <text:p text:style-name="P11">6 മാസത്തിൽ ഒരിക്കൽ</text:p>
          </table:table-cell>
        </table:table-row>
        <table:table-row table:style-name="Table9.10">
          <table:covered-table-cell/>
          <table:table-cell table:style-name="Table9.A1" office:value-type="string">
            <text:list xml:id="list101415523343505" text:continue-numbering="true" text:style-name="WWNum5">
              <text:list-item>
                <text:p text:style-name="P27">രസതന്ത്ര ശാസ്ത്രജഞരും അവരുടെ സംഭവനകളും ഉൾപ്പെടുത്തി ശാസ്ത്രമാസിക തയ്യാറാക്കുന്നു. </text:p>
              </text:list-item>
            </text:list>
          </table:table-cell>
          <table:table-cell table:style-name="Table9.A1" office:value-type="string">
            <text:p text:style-name="P11">വർഷത്തിൽ 1 തവണ</text:p>
          </table:table-cell>
        </table:table-row>
        <table:table-row table:style-name="Table9.10">
          <table:table-cell table:style-name="Table9.A1" office:value-type="string">
            <text:p text:style-name="P12">ശാസ്ത്ര ലൈബ്രറി </text:p>
          </table:table-cell>
          <table:table-cell table:style-name="Table9.A1" office:value-type="string">
            <text:p text:style-name="P16">രസതന്ത്രവുമായി ബന്ധപ്പെട്ട വിവിധ മാഗസിനുകൾ പുസ്തകങ്ങൾ ലൈബ്രറി സജ്ജികരിക്കൽ </text:p>
          </table:table-cell>
          <table:table-cell table:style-name="Table9.A1" office:value-type="string">
            <text:p text:style-name="P9"><text:span text:style-name="T5">ജൂൺ, ജൂലൈ, ആഗസ്റ്റ് - 202</text:span><text:span text:style-name="T7">5</text:span></text:p>
          </table:table-cell>
        </table:table-row>
      </table:table>
      <text:p text:style-name="P3"/>
      <text:p text:style-name="P5"><text:soft-page-break/></text:p>
      <text:p text:style-name="P1"><text:span text:style-name="T1">ACADEMIC YEAR PLAN – BIOLOGY 202</text:span><text:span text:style-name="T3">5</text:span><text:span text:style-name="T1">-2</text:span><text:span text:style-name="T2">6</text:span></text:p>
      <table:table table:name="Table10" table:style-name="Table10">
        <table:table-column table:style-name="Table10.A"/>
        <table:table-column table:style-name="Table10.B"/>
        <table:table-column table:style-name="Table10.C"/>
        <table:table-row table:style-name="Table10.1">
          <table:table-cell table:style-name="Table10.A1" office:value-type="string">
            <text:p text:style-name="P13">ലക്ഷ്യങ്ങൾ</text:p>
          </table:table-cell>
          <table:table-cell table:style-name="Table10.A1" office:value-type="string">
            <text:p text:style-name="P13">പ്രവർത്തനങ്ങൾ</text:p>
          </table:table-cell>
          <table:table-cell table:style-name="Table10.A1" office:value-type="string">
            <text:p text:style-name="P13">കാലയളവ്</text:p>
          </table:table-cell>
        </table:table-row>
        <table:table-row table:style-name="Table10.1">
          <table:table-cell table:style-name="Table10.A1" office:value-type="string">
            <text:p text:style-name="P12">രക്തഗ്രൂപ്പ് നിർണ്ണയം</text:p>
          </table:table-cell>
          <table:table-cell table:style-name="Table10.A1" office:value-type="string">
            <text:p text:style-name="P12">രക്തനിർണ്ണയ ക്യാമ്പ് (ക്ലാസ് അടിസ്ഥാനത്തിൽ)</text:p>
          </table:table-cell>
          <table:table-cell table:style-name="Table10.A1" office:value-type="string">
            <text:p text:style-name="P12">ഒക്ടോബർ</text:p>
          </table:table-cell>
        </table:table-row>
        <table:table-row table:style-name="Table10.3">
          <table:table-cell table:style-name="Table10.A1" table:number-rows-spanned="2" office:value-type="string">
            <text:p text:style-name="P12">നിർമ്മാണശേഷി പരിപോഷിപ്പിക്കൽ</text:p>
          </table:table-cell>
          <table:table-cell table:style-name="Table10.A1" office:value-type="string">
            <text:p text:style-name="P12">ക്ലാസ് അടിസ്ഥാനത്തിൽ ഗ്രൂപ്പ് തിരിച്ച് മോഡൽ നിർമ്മാണം</text:p>
            <text:p text:style-name="P12">മസ്തിഷ്കം. നാഡീകോശം, കണ്ണ് (പത്താം ക്ലാസ്)</text:p>
            <text:p text:style-name="P12"/>
          </table:table-cell>
          <table:table-cell table:style-name="Table10.A1" office:value-type="string">
            <text:p text:style-name="P11">ജൂൺ, ജൂലൈ</text:p>
            <text:p text:style-name="P11"/>
          </table:table-cell>
        </table:table-row>
        <table:table-row table:style-name="Table10.3">
          <table:covered-table-cell/>
          <table:table-cell table:style-name="Table10.A1" office:value-type="string">
            <text:p text:style-name="P12">ജന്തുകോശം, സസ്യകോശം (എട്ടാം ക്ലാസ്)</text:p>
          </table:table-cell>
          <table:table-cell table:style-name="Table10.A1" office:value-type="string">
            <text:p text:style-name="P11">ജൂൺ, ജൂലൈ</text:p>
            <text:p text:style-name="P11"/>
          </table:table-cell>
        </table:table-row>
        <table:table-row table:style-name="Table10.1">
          <table:table-cell table:style-name="Table10.A1" office:value-type="string">
            <text:p text:style-name="P12">വായനാശേഷി ചോദ്യപേപ്പർ ശില്പശാല</text:p>
          </table:table-cell>
          <table:table-cell table:style-name="Table10.A1" office:value-type="string">
            <text:p text:style-name="P12">ശാസ്ത്രമായി ബന്ധപ്പെട്ട പുസ്തകം – വായന</text:p>
            <text:p text:style-name="P12">ചോദ്യാവലി തയ്യാറാക്കൽ (8,9 ക്ലാസ്)</text:p>
          </table:table-cell>
          <table:table-cell table:style-name="Table10.A1" office:value-type="string">
            <text:p text:style-name="P11">ജൂലൈ, ആഗസ്റ്റ്, സെപ്റ്റംബർ</text:p>
          </table:table-cell>
        </table:table-row>
        <table:table-row table:style-name="Table10.6">
          <table:table-cell table:style-name="Table10.A1" table:number-rows-spanned="2" office:value-type="string">
            <text:p text:style-name="P12">വായനാശേഷി, ഭാഷാശേഷി</text:p>
          </table:table-cell>
          <table:table-cell table:style-name="Table10.A1" office:value-type="string">
            <text:p text:style-name="P12">ശാസ്ത്രമാസിക തയ്യാറാക്കൽ (ക്ലാസ് അടിസ്ഥാനത്തിൽ)</text:p>
            <text:p text:style-name="P12"/>
          </table:table-cell>
          <table:table-cell table:style-name="Table10.A1" office:value-type="string">
            <text:p text:style-name="P11">ജൂലൈ മുതൽ ഡിസംബർ വരെ</text:p>
          </table:table-cell>
        </table:table-row>
        <table:table-row table:style-name="Table10.7">
          <table:covered-table-cell/>
          <table:table-cell table:style-name="Table10.A1" office:value-type="string">
            <text:p text:style-name="P12">ഔഷധത്തോട്ടം – സയൻസ് ക്ലബ്ബ് അംഗങ്ങൾ</text:p>
          </table:table-cell>
          <table:table-cell table:style-name="Table10.A1" office:value-type="string">
            <text:p text:style-name="P11">1 വർഷം</text:p>
          </table:table-cell>
        </table:table-row>
        <table:table-row table:style-name="Table10.1">
          <table:table-cell table:style-name="Table10.A1" office:value-type="string">
            <text:p text:style-name="P12">ബോധവൽകരണം</text:p>
          </table:table-cell>
          <table:table-cell table:style-name="Table10.A1" office:value-type="string">
            <text:p text:style-name="P12">ആരോഗ്യശീലങ്ങൾ - പകർച്ചവ്യാധികൾ തടയുന്ന വിധം</text:p>
            <text:p text:style-name="P12">അഭിമുഖം – ഡോക്ടർ/ആരോഗ്യപ്രവർത്തകർ</text:p>
          </table:table-cell>
          <table:table-cell table:style-name="Table10.A1" office:value-type="string">
            <text:p text:style-name="P11">ആഗസ്റ്റ് മുതൽ സെപ്റ്റംബർ വരെ</text:p>
          </table:table-cell>
        </table:table-row>
        <table:table-row table:style-name="Table10.1">
          <table:table-cell table:style-name="Table10.A1" office:value-type="string">
            <text:p text:style-name="P12">പാചക നൈപുണി</text:p>
          </table:table-cell>
          <table:table-cell table:style-name="Table10.A1" office:value-type="string">
            <text:p text:style-name="P12">പോഷകസമൃദ്ധമായ ആഹാരം തയ്യാറാക്കി ഫുഡ് ഫെസ്റ്റ് സംഘടിപ്പിക്കൽ (ക്ലാസ് അടിസ്ഥാനത്തിൽ)</text:p>
          </table:table-cell>
          <table:table-cell table:style-name="Table10.A1" office:value-type="string">
            <text:p text:style-name="P11">നവംബർ</text:p>
          </table:table-cell>
        </table:table-row>
        <table:table-row table:style-name="Table10.1">
          <table:table-cell table:style-name="Table10.A1" office:value-type="string">
            <text:p text:style-name="P12">പോഷകാഹാരം കഴിക്കേണ്ടതിൻറെ ആവശ്യകത</text:p>
          </table:table-cell>
          <table:table-cell table:style-name="Table10.A1" office:value-type="string">
            <text:p text:style-name="P12">ആഴ്ചയിൽ ഒരു ദിവസം ക്ലാസിലെ എല്ലാ കുട്ടികളും പയർവർഗം/ധാന്യങ്ങൾ/ഇലക്കറികൾ കൊണ്ടുള്ള ആഹാരം കൊണ്ടുവരാൻ ഉള്ള സംവിധാനം</text:p>
          </table:table-cell>
          <table:table-cell table:style-name="Table10.A1" office:value-type="string">
            <text:p text:style-name="P11">ഒരു വർഷം</text:p>
          </table:table-cell>
        </table:table-row>
      </table:table>
      <text:p text:style-name="P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Kartika" svg:font-family="Kartika"/>
    <style:font-face style:name="Nirmala UI1" svg:font-family="'Nirmala UI'"/>
    <style:font-face style:name="Rachana" svg:font-family="Rachana"/>
    <style:font-face style:name="Symbol1" svg:font-family="Symbol"/>
    <style:font-face style:name="Tahoma1" svg:font-family="Tahoma"/>
    <style:font-face style:name="Wingdings1" svg:font-family="Wingding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Nirmala UI" svg:font-family="'Nirmala UI'" style:font-family-generic="roman" style:font-pitch="variable"/>
    <style:font-face style:name="Tahoma" svg:font-family="Tahoma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0pt" style:language-asian="en" style:country-asian="US" style:font-name-complex="Kartika" style:font-size-complex="11pt" style:language-complex="ml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false" style:font-name-asian="Calibri1" style:font-size-asian="10pt" style:language-asian="en" style:country-asian="US" style:font-name-complex="Kartika" style:font-size-complex="11pt" style:language-complex="ml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en" fo:country="US" style:letter-kerning="false" style:font-name-asian="Calibri1" style:font-family-asian="Calibri" style:font-family-generic-asian="system" style:font-pitch-asian="variable" style:font-size-asian="11pt" style:language-asian="en" style:country-asian="US" style:font-name-complex="Kartika" style:font-family-complex="Kartika" style:font-size-complex="11pt" style:language-complex="ml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Rachana" style:font-family-complex="Rachana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Rachana" style:font-family-complex="Rachana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Rachana" style:font-family-complex="Rachana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Rachana" style:font-family-complex="Rachan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size-complex="8pt"/>
    </style:style>
    <style:style style:name="ListLabel_20_1" style:display-name="ListLabel 1" style:family="text">
      <style:text-properties style:font-name-complex="Courier New" style:font-family-complex="'Courier New'"/>
    </style:style>
    <style:style style:name="ListLabel_20_2" style:display-name="ListLabel 2" style:family="text">
      <style:text-properties style:font-name-complex="Courier New" style:font-family-complex="'Courier New'"/>
    </style:style>
    <style:style style:name="ListLabel_20_3" style:display-name="ListLabel 3" style:family="text">
      <style:text-properties style:font-name-complex="Courier New" style:font-family-complex="'Courier New'"/>
    </style:style>
    <style:style style:name="ListLabel_20_4" style:display-name="ListLabel 4" style:family="text">
      <style:text-properties style:font-name-complex="Courier New" style:font-family-complex="'Courier New'"/>
    </style:style>
    <style:style style:name="ListLabel_20_5" style:display-name="ListLabel 5" style:family="text">
      <style:text-properties style:font-name-complex="Courier New" style:font-family-complex="'Courier New'"/>
    </style:style>
    <style:style style:name="ListLabel_20_6" style:display-name="ListLabel 6" style:family="text">
      <style:text-properties style:font-name-complex="Courier New" style:font-family-complex="'Courier New'"/>
    </style:style>
    <style:style style:name="ListLabel_20_7" style:display-name="ListLabel 7" style:family="text">
      <style:text-properties style:font-name-complex="Courier New" style:font-family-complex="'Courier New'"/>
    </style:style>
    <style:style style:name="ListLabel_20_8" style:display-name="ListLabel 8" style:family="text">
      <style:text-properties style:font-name-complex="Courier New" style:font-family-complex="'Courier New'"/>
    </style:style>
    <style:style style:name="ListLabel_20_9" style:display-name="ListLabel 9" style:family="text">
      <style:text-properties style:font-name-complex="Courier New" style:font-family-complex="'Courier New'"/>
    </style:style>
    <style:style style:name="ListLabel_20_10" style:display-name="ListLabel 10" style:family="text">
      <style:text-properties style:font-name-complex="Courier New" style:font-family-complex="'Courier New'"/>
    </style:style>
    <style:style style:name="ListLabel_20_11" style:display-name="ListLabel 11" style:family="text">
      <style:text-properties style:font-name-complex="Courier New" style:font-family-complex="'Courier New'"/>
    </style:style>
    <style:style style:name="ListLabel_20_12" style:display-name="ListLabel 12" style:family="text">
      <style:text-properties style:font-name-complex="Courier New" style:font-family-complex="'Courier New'"/>
    </style:style>
    <style:style style:name="ListLabel_20_13" style:display-name="ListLabel 13" style:family="text">
      <style:text-properties style:font-name-complex="Courier New" style:font-family-complex="'Courier New'"/>
    </style:style>
    <style:style style:name="ListLabel_20_14" style:display-name="ListLabel 14" style:family="text">
      <style:text-properties style:font-name-complex="Courier New" style:font-family-complex="'Courier New'"/>
    </style:style>
    <style:style style:name="ListLabel_20_15" style:display-name="ListLabel 15" style:family="text">
      <style:text-properties style:font-name-complex="Courier New" style:font-family-complex="'Courier New'"/>
    </style:style>
    <style:style style:name="ListLabel_20_16" style:display-name="ListLabel 16" style:family="text">
      <style:text-properties style:font-name="Nirmala UI" fo:font-family="'Nirmala UI'" style:font-family-generic="roman" style:font-pitch="variable" style:font-name-complex="Symbol1" style:font-family-complex="Symbol"/>
    </style:style>
    <style:style style:name="ListLabel_20_17" style:display-name="ListLabel 17" style:family="text">
      <style:text-properties style:font-name-complex="Courier New" style:font-family-complex="'Courier New'"/>
    </style:style>
    <style:style style:name="ListLabel_20_18" style:display-name="ListLabel 18" style:family="text">
      <style:text-properties style:font-name-complex="Wingdings1" style:font-family-complex="Wingdings"/>
    </style:style>
    <style:style style:name="ListLabel_20_19" style:display-name="ListLabel 19" style:family="text">
      <style:text-properties style:font-name-complex="Symbol1" style:font-family-complex="Symbol"/>
    </style:style>
    <style:style style:name="ListLabel_20_20" style:display-name="ListLabel 20" style:family="text">
      <style:text-properties style:font-name-complex="Courier New" style:font-family-complex="'Courier New'"/>
    </style:style>
    <style:style style:name="ListLabel_20_21" style:display-name="ListLabel 21" style:family="text">
      <style:text-properties style:font-name-complex="Wingdings1" style:font-family-complex="Wingdings"/>
    </style:style>
    <style:style style:name="ListLabel_20_22" style:display-name="ListLabel 22" style:family="text">
      <style:text-properties style:font-name-complex="Symbol1" style:font-family-complex="Symbol"/>
    </style:style>
    <style:style style:name="ListLabel_20_23" style:display-name="ListLabel 23" style:family="text">
      <style:text-properties style:font-name-complex="Courier New" style:font-family-complex="'Courier New'"/>
    </style:style>
    <style:style style:name="ListLabel_20_24" style:display-name="ListLabel 24" style:family="text">
      <style:text-properties style:font-name-complex="Wingdings1" style:font-family-complex="Wingdings"/>
    </style:style>
    <style:style style:name="ListLabel_20_25" style:display-name="ListLabel 25" style:family="text">
      <style:text-properties style:font-name="Nirmala UI" fo:font-family="'Nirmala UI'" style:font-family-generic="roman" style:font-pitch="variable" style:font-name-complex="Symbol1" style:font-family-complex="Symbol"/>
    </style:style>
    <style:style style:name="ListLabel_20_26" style:display-name="ListLabel 26" style:family="text">
      <style:text-properties style:font-name-complex="Courier New" style:font-family-complex="'Courier New'"/>
    </style:style>
    <style:style style:name="ListLabel_20_27" style:display-name="ListLabel 27" style:family="text">
      <style:text-properties style:font-name-complex="Wingdings1" style:font-family-complex="Wingdings"/>
    </style:style>
    <style:style style:name="ListLabel_20_28" style:display-name="ListLabel 28" style:family="text">
      <style:text-properties style:font-name-complex="Symbol1" style:font-family-complex="Symbol"/>
    </style:style>
    <style:style style:name="ListLabel_20_29" style:display-name="ListLabel 29" style:family="text">
      <style:text-properties style:font-name-complex="Courier New" style:font-family-complex="'Courier New'"/>
    </style:style>
    <style:style style:name="ListLabel_20_30" style:display-name="ListLabel 30" style:family="text">
      <style:text-properties style:font-name-complex="Wingdings1" style:font-family-complex="Wingdings"/>
    </style:style>
    <style:style style:name="ListLabel_20_31" style:display-name="ListLabel 31" style:family="text">
      <style:text-properties style:font-name-complex="Symbol1" style:font-family-complex="Symbol"/>
    </style:style>
    <style:style style:name="ListLabel_20_32" style:display-name="ListLabel 32" style:family="text">
      <style:text-properties style:font-name-complex="Courier New" style:font-family-complex="'Courier New'"/>
    </style:style>
    <style:style style:name="ListLabel_20_33" style:display-name="ListLabel 33" style:family="text">
      <style:text-properties style:font-name-complex="Wingdings1" style:font-family-complex="Wingdings"/>
    </style:style>
    <style:style style:name="ListLabel_20_34" style:display-name="ListLabel 34" style:family="text">
      <style:text-properties style:font-name="Nirmala UI" fo:font-family="'Nirmala UI'" style:font-family-generic="roman" style:font-pitch="variable" fo:font-size="14pt" fo:font-weight="bold" style:font-size-asian="14pt" style:font-weight-asian="bold" style:font-name-complex="Symbol1" style:font-family-complex="Symbol"/>
    </style:style>
    <style:style style:name="ListLabel_20_35" style:display-name="ListLabel 35" style:family="text">
      <style:text-properties style:font-name-complex="Courier New" style:font-family-complex="'Courier New'"/>
    </style:style>
    <style:style style:name="ListLabel_20_36" style:display-name="ListLabel 36" style:family="text">
      <style:text-properties style:font-name-complex="Wingdings1" style:font-family-complex="Wingdings"/>
    </style:style>
    <style:style style:name="ListLabel_20_37" style:display-name="ListLabel 37" style:family="text">
      <style:text-properties style:font-name-complex="Symbol1" style:font-family-complex="Symbol"/>
    </style:style>
    <style:style style:name="ListLabel_20_38" style:display-name="ListLabel 38" style:family="text">
      <style:text-properties style:font-name-complex="Courier New" style:font-family-complex="'Courier New'"/>
    </style:style>
    <style:style style:name="ListLabel_20_39" style:display-name="ListLabel 39" style:family="text">
      <style:text-properties style:font-name-complex="Wingdings1" style:font-family-complex="Wingdings"/>
    </style:style>
    <style:style style:name="ListLabel_20_40" style:display-name="ListLabel 40" style:family="text">
      <style:text-properties style:font-name-complex="Symbol1" style:font-family-complex="Symbol"/>
    </style:style>
    <style:style style:name="ListLabel_20_41" style:display-name="ListLabel 41" style:family="text">
      <style:text-properties style:font-name-complex="Courier New" style:font-family-complex="'Courier New'"/>
    </style:style>
    <style:style style:name="ListLabel_20_42" style:display-name="ListLabel 42" style:family="text">
      <style:text-properties style:font-name-complex="Wingdings1" style:font-family-complex="Wingdings"/>
    </style:style>
    <style:style style:name="ListLabel_20_43" style:display-name="ListLabel 43" style:family="text">
      <style:text-properties style:font-name="Nirmala UI" fo:font-family="'Nirmala UI'" style:font-family-generic="roman" style:font-pitch="variable" style:font-name-complex="Symbol1" style:font-family-complex="Symbol"/>
    </style:style>
    <style:style style:name="ListLabel_20_44" style:display-name="ListLabel 44" style:family="text">
      <style:text-properties style:font-name-complex="Courier New" style:font-family-complex="'Courier New'"/>
    </style:style>
    <style:style style:name="ListLabel_20_45" style:display-name="ListLabel 45" style:family="text">
      <style:text-properties style:font-name-complex="Wingdings1" style:font-family-complex="Wingdings"/>
    </style:style>
    <style:style style:name="ListLabel_20_46" style:display-name="ListLabel 46" style:family="text">
      <style:text-properties style:font-name-complex="Symbol1" style:font-family-complex="Symbol"/>
    </style:style>
    <style:style style:name="ListLabel_20_47" style:display-name="ListLabel 47" style:family="text">
      <style:text-properties style:font-name-complex="Courier New" style:font-family-complex="'Courier New'"/>
    </style:style>
    <style:style style:name="ListLabel_20_48" style:display-name="ListLabel 48" style:family="text">
      <style:text-properties style:font-name-complex="Wingdings1" style:font-family-complex="Wingdings"/>
    </style:style>
    <style:style style:name="ListLabel_20_49" style:display-name="ListLabel 49" style:family="text">
      <style:text-properties style:font-name-complex="Symbol1" style:font-family-complex="Symbol"/>
    </style:style>
    <style:style style:name="ListLabel_20_50" style:display-name="ListLabel 50" style:family="text">
      <style:text-properties style:font-name-complex="Courier New" style:font-family-complex="'Courier New'"/>
    </style:style>
    <style:style style:name="ListLabel_20_51" style:display-name="ListLabel 51" style:family="text">
      <style:text-properties style:font-name-complex="Wingdings1" style:font-family-complex="Wingdings"/>
    </style:style>
    <style:style style:name="ListLabel_20_52" style:display-name="ListLabel 52" style:family="text">
      <style:text-properties style:font-name="Nirmala UI" fo:font-family="'Nirmala UI'" style:font-family-generic="roman" style:font-pitch="variable" style:font-name-complex="Symbol1" style:font-family-complex="Symbol"/>
    </style:style>
    <style:style style:name="ListLabel_20_53" style:display-name="ListLabel 53" style:family="text">
      <style:text-properties style:font-name-complex="Courier New" style:font-family-complex="'Courier New'"/>
    </style:style>
    <style:style style:name="ListLabel_20_54" style:display-name="ListLabel 54" style:family="text">
      <style:text-properties style:font-name-complex="Wingdings1" style:font-family-complex="Wingdings"/>
    </style:style>
    <style:style style:name="ListLabel_20_55" style:display-name="ListLabel 55" style:family="text">
      <style:text-properties style:font-name-complex="Symbol1" style:font-family-complex="Symbol"/>
    </style:style>
    <style:style style:name="ListLabel_20_56" style:display-name="ListLabel 56" style:family="text">
      <style:text-properties style:font-name-complex="Courier New" style:font-family-complex="'Courier New'"/>
    </style:style>
    <style:style style:name="ListLabel_20_57" style:display-name="ListLabel 57" style:family="text">
      <style:text-properties style:font-name-complex="Wingdings1" style:font-family-complex="Wingdings"/>
    </style:style>
    <style:style style:name="ListLabel_20_58" style:display-name="ListLabel 58" style:family="text">
      <style:text-properties style:font-name-complex="Symbol1" style:font-family-complex="Symbol"/>
    </style:style>
    <style:style style:name="ListLabel_20_59" style:display-name="ListLabel 59" style:family="text">
      <style:text-properties style:font-name-complex="Courier New" style:font-family-complex="'Courier New'"/>
    </style:style>
    <style:style style:name="ListLabel_20_60" style:display-name="ListLabel 60" style:family="text">
      <style:text-properties style:font-name-complex="Wingdings1" style:font-family-complex="Wingdings"/>
    </style:style>
    <style:style style:name="ListLabel_20_61" style:display-name="ListLabel 61" style:family="text">
      <style:text-properties style:font-name="Nirmala UI" fo:font-family="'Nirmala UI'" style:font-family-generic="roman" style:font-pitch="variable" style:font-name-complex="Symbol1" style:font-family-complex="Symbol"/>
    </style:style>
    <style:style style:name="ListLabel_20_62" style:display-name="ListLabel 62" style:family="text">
      <style:text-properties style:font-name-complex="Courier New" style:font-family-complex="'Courier New'"/>
    </style:style>
    <style:style style:name="ListLabel_20_63" style:display-name="ListLabel 63" style:family="text">
      <style:text-properties style:font-name-complex="Wingdings1" style:font-family-complex="Wingdings"/>
    </style:style>
    <style:style style:name="ListLabel_20_64" style:display-name="ListLabel 64" style:family="text">
      <style:text-properties style:font-name-complex="Symbol1" style:font-family-complex="Symbol"/>
    </style:style>
    <style:style style:name="ListLabel_20_65" style:display-name="ListLabel 65" style:family="text">
      <style:text-properties style:font-name-complex="Courier New" style:font-family-complex="'Courier New'"/>
    </style:style>
    <style:style style:name="ListLabel_20_66" style:display-name="ListLabel 66" style:family="text">
      <style:text-properties style:font-name-complex="Wingdings1" style:font-family-complex="Wingdings"/>
    </style:style>
    <style:style style:name="ListLabel_20_67" style:display-name="ListLabel 67" style:family="text">
      <style:text-properties style:font-name-complex="Symbol1" style:font-family-complex="Symbol"/>
    </style:style>
    <style:style style:name="ListLabel_20_68" style:display-name="ListLabel 68" style:family="text">
      <style:text-properties style:font-name-complex="Courier New" style:font-family-complex="'Courier New'"/>
    </style:style>
    <style:style style:name="ListLabel_20_69" style:display-name="ListLabel 69" style:family="text">
      <style:text-properties style:font-name-complex="Wingdings1" style:font-family-complex="Wingdings"/>
    </style:style>
    <style:style style:name="ListLabel_20_70" style:display-name="ListLabel 70" style:family="text">
      <style:text-properties style:font-name="Nirmala UI" fo:font-family="'Nirmala UI'" style:font-family-generic="roman" style:font-pitch="variable" style:font-name-complex="Symbol1" style:font-family-complex="Symbol"/>
    </style:style>
    <style:style style:name="ListLabel_20_71" style:display-name="ListLabel 71" style:family="text">
      <style:text-properties style:font-name-complex="Courier New" style:font-family-complex="'Courier New'"/>
    </style:style>
    <style:style style:name="ListLabel_20_72" style:display-name="ListLabel 72" style:family="text">
      <style:text-properties style:font-name-complex="Wingdings1" style:font-family-complex="Wingdings"/>
    </style:style>
    <style:style style:name="ListLabel_20_73" style:display-name="ListLabel 73" style:family="text">
      <style:text-properties style:font-name-complex="Symbol1" style:font-family-complex="Symbol"/>
    </style:style>
    <style:style style:name="ListLabel_20_74" style:display-name="ListLabel 74" style:family="text">
      <style:text-properties style:font-name-complex="Courier New" style:font-family-complex="'Courier New'"/>
    </style:style>
    <style:style style:name="ListLabel_20_75" style:display-name="ListLabel 75" style:family="text">
      <style:text-properties style:font-name-complex="Wingdings1" style:font-family-complex="Wingdings"/>
    </style:style>
    <style:style style:name="ListLabel_20_76" style:display-name="ListLabel 76" style:family="text">
      <style:text-properties style:font-name-complex="Symbol1" style:font-family-complex="Symbol"/>
    </style:style>
    <style:style style:name="ListLabel_20_77" style:display-name="ListLabel 77" style:family="text">
      <style:text-properties style:font-name-complex="Courier New" style:font-family-complex="'Courier New'"/>
    </style:style>
    <style:style style:name="ListLabel_20_78" style:display-name="ListLabel 78" style:family="text">
      <style:text-properties style:font-name-complex="Wingdings1" style:font-family-complex="Wingdings"/>
    </style:style>
    <style:style style:name="ListLabel_20_79" style:display-name="ListLabel 79" style:family="text">
      <style:text-properties style:font-name="Nirmala UI" fo:font-family="'Nirmala UI'" style:font-family-generic="roman" style:font-pitch="variable" fo:font-size="14pt" fo:font-weight="bold" style:font-size-asian="14pt" style:font-weight-asian="bold" style:font-name-complex="Symbol1" style:font-family-complex="Symbol"/>
    </style:style>
    <style:style style:name="ListLabel_20_80" style:display-name="ListLabel 80" style:family="text">
      <style:text-properties style:font-name-complex="Courier New" style:font-family-complex="'Courier New'"/>
    </style:style>
    <style:style style:name="ListLabel_20_81" style:display-name="ListLabel 81" style:family="text">
      <style:text-properties style:font-name-complex="Wingdings1" style:font-family-complex="Wingdings"/>
    </style:style>
    <style:style style:name="ListLabel_20_82" style:display-name="ListLabel 82" style:family="text">
      <style:text-properties style:font-name-complex="Symbol1" style:font-family-complex="Symbol"/>
    </style:style>
    <style:style style:name="ListLabel_20_83" style:display-name="ListLabel 83" style:family="text">
      <style:text-properties style:font-name-complex="Courier New" style:font-family-complex="'Courier New'"/>
    </style:style>
    <style:style style:name="ListLabel_20_84" style:display-name="ListLabel 84" style:family="text">
      <style:text-properties style:font-name-complex="Wingdings1" style:font-family-complex="Wingdings"/>
    </style:style>
    <style:style style:name="ListLabel_20_85" style:display-name="ListLabel 85" style:family="text">
      <style:text-properties style:font-name-complex="Symbol1" style:font-family-complex="Symbol"/>
    </style:style>
    <style:style style:name="ListLabel_20_86" style:display-name="ListLabel 86" style:family="text">
      <style:text-properties style:font-name-complex="Courier New" style:font-family-complex="'Courier New'"/>
    </style:style>
    <style:style style:name="ListLabel_20_87" style:display-name="ListLabel 87" style:family="text">
      <style:text-properties style:font-name-complex="Wingdings1" style:font-family-complex="Wingdings"/>
    </style:style>
    <style:style style:name="ListLabel_20_88" style:display-name="ListLabel 88" style:family="text">
      <style:text-properties style:font-name="Nirmala UI" fo:font-family="'Nirmala UI'" style:font-family-generic="roman" style:font-pitch="variable" style:font-name-complex="Symbol1" style:font-family-complex="Symbol"/>
    </style:style>
    <style:style style:name="ListLabel_20_89" style:display-name="ListLabel 89" style:family="text">
      <style:text-properties style:font-name-complex="Courier New" style:font-family-complex="'Courier New'"/>
    </style:style>
    <style:style style:name="ListLabel_20_90" style:display-name="ListLabel 90" style:family="text">
      <style:text-properties style:font-name-complex="Wingdings1" style:font-family-complex="Wingdings"/>
    </style:style>
    <style:style style:name="ListLabel_20_91" style:display-name="ListLabel 91" style:family="text">
      <style:text-properties style:font-name-complex="Symbol1" style:font-family-complex="Symbol"/>
    </style:style>
    <style:style style:name="ListLabel_20_92" style:display-name="ListLabel 92" style:family="text">
      <style:text-properties style:font-name-complex="Courier New" style:font-family-complex="'Courier New'"/>
    </style:style>
    <style:style style:name="ListLabel_20_93" style:display-name="ListLabel 93" style:family="text">
      <style:text-properties style:font-name-complex="Wingdings1" style:font-family-complex="Wingdings"/>
    </style:style>
    <style:style style:name="ListLabel_20_94" style:display-name="ListLabel 94" style:family="text">
      <style:text-properties style:font-name-complex="Symbol1" style:font-family-complex="Symbol"/>
    </style:style>
    <style:style style:name="ListLabel_20_95" style:display-name="ListLabel 95" style:family="text">
      <style:text-properties style:font-name-complex="Courier New" style:font-family-complex="'Courier New'"/>
    </style:style>
    <style:style style:name="ListLabel_20_96" style:display-name="ListLabel 96" style:family="text">
      <style:text-properties style:font-name-complex="Wingdings1" style:font-family-complex="Wingdings"/>
    </style:style>
    <style:style style:name="ListLabel_20_97" style:display-name="ListLabel 97" style:family="text">
      <style:text-properties style:font-name="Nirmala UI" fo:font-family="'Nirmala UI'" style:font-family-generic="roman" style:font-pitch="variable" style:font-name-complex="Symbol1" style:font-family-complex="Symbol"/>
    </style:style>
    <style:style style:name="ListLabel_20_98" style:display-name="ListLabel 98" style:family="text">
      <style:text-properties style:font-name-complex="Courier New" style:font-family-complex="'Courier New'"/>
    </style:style>
    <style:style style:name="ListLabel_20_99" style:display-name="ListLabel 99" style:family="text">
      <style:text-properties style:font-name-complex="Wingdings1" style:font-family-complex="Wingdings"/>
    </style:style>
    <style:style style:name="ListLabel_20_100" style:display-name="ListLabel 100" style:family="text">
      <style:text-properties style:font-name-complex="Symbol1" style:font-family-complex="Symbol"/>
    </style:style>
    <style:style style:name="ListLabel_20_101" style:display-name="ListLabel 101" style:family="text">
      <style:text-properties style:font-name-complex="Courier New" style:font-family-complex="'Courier New'"/>
    </style:style>
    <style:style style:name="ListLabel_20_102" style:display-name="ListLabel 102" style:family="text">
      <style:text-properties style:font-name-complex="Wingdings1" style:font-family-complex="Wingdings"/>
    </style:style>
    <style:style style:name="ListLabel_20_103" style:display-name="ListLabel 103" style:family="text">
      <style:text-properties style:font-name-complex="Symbol1" style:font-family-complex="Symbol"/>
    </style:style>
    <style:style style:name="ListLabel_20_104" style:display-name="ListLabel 104" style:family="text">
      <style:text-properties style:font-name-complex="Courier New" style:font-family-complex="'Courier New'"/>
    </style:style>
    <style:style style:name="ListLabel_20_105" style:display-name="ListLabel 105" style:family="text">
      <style:text-properties style:font-name-complex="Wingdings1" style:font-family-complex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ListLabel_20_6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ListLabel_20_6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6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ListLabel_20_6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ListLabel_20_6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6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ListLabel_20_6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70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7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ListLabel_20_72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ListLabel_20_73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7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ListLabel_20_75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ListLabel_20_76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ListLabel_20_78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79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ListLabel_20_81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ListLabel_20_82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8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ListLabel_20_84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ListLabel_20_85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ListLabel_20_87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88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89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ListLabel_20_90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ListLabel_20_91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ListLabel_20_93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ListLabel_20_94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95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ListLabel_20_96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97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98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ListLabel_20_99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ListLabel_20_100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0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ListLabel_20_102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ListLabel_20_103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0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ListLabel_20_105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2.54cm" fo:margin-bottom="2.54cm" fo:margin-left="2.692cm" fo:margin-right="2.54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7-21T09:55:00</meta:creation-date>
    <meta:initial-creator>suresh</meta:initial-creator>
    <dc:language>en-US</dc:language>
    <dc:date>2025-06-30T10:14:14.065758132</dc:date>
    <meta:editing-cycles>11</meta:editing-cycles>
    <meta:editing-duration>PT31M8S</meta:editing-duration>
    <meta:generator>LibreOffice/6.1.6.3$Linux_X86_64 LibreOffice_project/5896ab1714085361c45cf540f76f60673dd96a72</meta:generator>
    <meta:print-date>2024-08-17T13:01:22.273367495</meta:print-date>
    <meta:document-statistic meta:table-count="10" meta:image-count="0" meta:object-count="0" meta:page-count="12" meta:paragraph-count="287" meta:word-count="1107" meta:character-count="5768" meta:non-whitespace-character-count="4960"/>
    <meta:user-defined meta:name="AppVersion">14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