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A0000011E9B6F2E8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7709in" svg:height="2.9791in" draw:z-index="0"><draw:image xlink:href="Pictures/100000000000028A0000011E9B6F2E8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user1</meta:initial-creator>
    <meta:creation-date>2009-12-04T12:18:06</meta:creation-date>
    <dc:creator>user1</dc:creator>
    <dc:date>2009-12-04T12:19:33</dc:date>
    <dc:language>en-US</dc:language>
    <meta:editing-cycles>2</meta:editing-cycles>
    <meta:editing-duration>PT1M2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