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P2" style:family="paragraph" style:parent-style-name="Standard">
      <style:text-properties fo:color="#993366"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style:font-name="Rachana" fo:font-size="22pt" fo:font-weight="normal" style:font-size-asian="22pt" style:font-weight-asian="normal" style:font-name-complex="Rachana" style:font-size-complex="22pt" style:font-weight-complex="normal"/>
    </style:style>
    <style:style style:name="P5" style:family="paragraph" style:parent-style-name="Standard" style:list-style-name="L1">
      <style:text-properties style:font-name="Rachana" fo:font-size="22pt" fo:font-weight="normal" style:font-size-asian="22pt" style:font-weight-asian="normal" style:font-name-complex="Rachana" style:font-size-complex="2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993366" fo:font-weight="normal" style:font-weight-asian="normal" style:font-weight-complex="normal"/>
    </style:style>
    <style:style style:name="T3" style:family="text">
      <style:text-properties fo:color="#993366" fo:font-size="28pt" fo:font-weight="normal" style:font-size-asian="28pt" style:font-weight-asian="normal" style:font-name-complex="Rachana" style:font-size-complex="28pt" style:font-weight-complex="normal"/>
    </style:style>
    <style:style style:name="T4" style:family="text">
      <style:text-properties fo:color="#993366" fo:font-size="28pt" fo:font-weight="normal" style:font-size-asian="28pt" style:font-weight-asian="normal" style:font-size-complex="28pt" style:font-weight-complex="normal"/>
    </style:style>
    <style:style style:name="T5" style:family="text">
      <style:text-properties style:font-name="Rachana" fo:font-size="22pt" fo:font-weight="normal" style:font-size-asian="22pt" style:font-weight-asian="normal" style:font-name-complex="Rachana" style:font-size-complex="2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<text:s/></text:span><text:span text:style-name="T2"><text:s/></text:span><text:span text:style-name="T3">മരത്തിെന്‍റ </text:span><text:span text:style-name="T4">വില </text:span></text:p>
      <text:p text:style-name="P2"><text:s text:c="29"/>വേറിട്ടൊരു ചിന്ത</text:p>
      <text:p text:style-name="P3"><text:s text:c="9"/><text:span text:style-name="T5">ഒരു മരത്തിറെ൯ വില കേവലം അതിറെ൯ തടിയുടെ വില മാത്രമായ് കണക്കിലെടുത്ത് നിശ്ചയിക്കാനാവില്ല. വ൪ഷാവ൪ഷം അതു ചെയതു വരുന്ന സേവനങ്ങളുടെ വില കൂടി കുട്ടേണ്ടിയിരിക്കും.</text:span></text:p>
      <text:p text:style-name="P4"><text:s text:c="2"/>ഉദ്ദാഹരണത്തിന് 50 വ൪ഷത്തെ സേവനത്തിന് ഒരു മരത്തിനു നല്‍കേണ്ട വില.</text:p>
      <text:list text:style-name="L1">
        <text:list-item>
          <text:p text:style-name="P5">കിലോഗ്രാമിന് 20 രൂപവച്ച് 50000 കി.ഗ്രാം <text:s/>ഓക്സിജ൯ </text:p>
          <text:p text:style-name="P5">നല്‍കുന്നതിനുള്ള പ്രതിഫലം , 100000 രൂപ . </text:p>
        </text:list-item>
        <text:list-item>
          <text:p text:style-name="P5">അന്തരീക്ഷ മലിനീകരണം തടഞ്ഞതിന് 1000000</text:p>
        </text:list-item>
        <text:list-item>
          <text:p text:style-name="P5">വെള്ളം സംഭരിച്ചതിനും നീരാവിയായ് മാറ്റിയതിനുമുള്ള പ്രതിഫലം, 800000 രൂപ</text:p>
        </text:list-item>
        <text:list-item>
          <text:p text:style-name="P5">മണ്ണൊലിപ്പ് തടയുന്നതിനും വളം നല്‍കുന്നതിനും പ്രതിഫലം, 600000 രൂപ.</text:p>
        </text:list-item>
        <text:list-item>
          <text:p text:style-name="P5">കല൪പ്പില്ലാത്ത ഔഷധങ്ങള്‍‍ നല്‍കിയതിനുള്ള പ്രതിഫല, 250000രൂപ.</text:p>
        </text:list-item>
        <text:list-item>
          <text:p text:style-name="P5">പക്ഷികള്‍ക്കും മൃഗങ്ങള്‍ക്കും താമസസൗകര്യം നല്‍കിയതിനുള്ള പ്രതിഫലം, 500000</text:p>
        </text:list-item>
        <text:list-item>
          <text:p text:style-name="P5">കാര്‍ബണ്‍ഡൈഓക്സൈഡ് വലിച്ചെടുത്ത് സുകമായ കാലാവസ്ഥ പ്രതിധ്വാനം ചെയ്തതിന് -100000 </text:p>
          <text:p text:style-name="P5">ആകെ തുക :6500000രൂപ </text:p>
        </text:list-item>
      </text:list>
      <text:p text:style-name="P4"><text:s text:c="17"/>വൃക്ഷങ്ങള്‍ നശിപ്പിച്ച് സര്‍വ്വനാശത്തിന് <text:s text:c="9"/>വഴിയൊരുക്കുന്നതിനിടയില്‍ ഒരു നിമിഷം ...................</text:p>
      <text:p text:style-name="P4"><text:s text:c="23"/>ഒന്നു ചിന്തിച്ച് നോക്കൂ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user1</meta:initial-creator>
    <meta:creation-date>2010-07-07T12:28:52</meta:creation-date>
    <dc:creator>user1</dc:creator>
    <dc:date>2010-07-07T15:45:20</dc:date>
    <dc:language>en-US</dc:language>
    <meta:editing-cycles>4</meta:editing-cycles>
    <meta:editing-duration>PT36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91" meta:character-count="970"/>
  </office:meta>
</office:document-meta>
</file>