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സ്കൂള് <text:s text:c="11"/>കമ്പില് മാപ്പിള ഹൈസ്കൂള് <text:s/></text:p>
      <text:p text:style-name="P1">സഥാപിതം <text:s text:c="7"/>1930</text:p>
      <text:p text:style-name="P1">സ്കൂള് <text:s/>കോഡ് <text:s text:c="3"/>13055</text:p>
      <text:p text:style-name="P1"><text:s/>സഥലം <text:s text:c="9"/>കമ്പില്</text:p>
      <text:p text:style-name="P1"><text:s/>സ്കൂള് വിലാസം <text:s text:c="2"/>കൊളച്ചേരി, കണ്ണൂര് ജില്ലല</text:p>
      <text:p text:style-name="P1">പിന് കോഡ് <text:s text:c="5"/>670601</text:p>
      <text:p text:style-name="P1">സ്കൂള് ഫോണ് <text:s text:c="3"/>0460 2240455</text:p>
      <text:p text:style-name="P1"><text:s/>സ്കൂള് ഇ മെയില് <text:s/><text:a xlink:type="simple" xlink:href="mailto:kmhskambil@gmail.com">kmhskambil@gmail.com</text:a></text:p>
      <text:p text:style-name="P1"><text:s text:c="2"/>സ്കൂള് വെബ് സൈററ് <text:s text:c="2"/>ഇല്ലല</text:p>
      <text:p text:style-name="P1"><text:s/>വിദ്യാഭ്യാസ <text:s/>ജില്ലല <text:s text:c="3"/>കണ്ണൂര്</text:p>
      <text:p text:style-name="P1">റവന്യൂ <text:s/>ജില്ലല <text:s text:c="3"/>കണ്ണൂര്</text:p>
      <text:p text:style-name="P1"><text:s/>ഉപ ജില്ലല <text:s text:c="7"/>തളിപ്പറമ്പ സൗത്ത് <text:s/></text:p>
      <text:p text:style-name="P1">ഭരണ വിഭാഗം <text:s text:c="4"/>മാനേജര്.</text:p>
      <text:p text:style-name="P1">സ്കൂള് <text:s/>വിഭാഗം <text:s text:c="3"/>എയിഡഡ്</text:p>
      <text:p text:style-name="P1">പഠന വിഭാഗങ്ങള് <text:s text:c="2"/></text:p>
      <text:p text:style-name="P1">ആണ് കുടടികളുടെ എണ്ണം <text:s text:c="3"/>618</text:p>
      <text:p text:style-name="P1">പെണ് കുടടികളുടെ എണ്ണം <text:s text:c="2"/>650</text:p>
      <text:p text:style-name="P1">വിദ്യാറ്ത്ഥികളുടെ എണ്ണം 1268</text:p>
      <text:p text:style-name="P1">അദ്യാപകരുടെ <text:s/>എണ്ണം <text:s text:c="4"/>59</text:p>
      <text:p text:style-name="P1">പ്റി൯സിപ്പല് <text:s text:c="10"/>ഇല്ലല</text:p>
      <text:p text:style-name="P1">പ്റധാന <text:s/>അദ്യാപിക <text:s/>കെ ഇ <text:s/>പ്റസന്ന കുമാരി</text:p>
      <text:p text:style-name="P1">പി. ടി എ പ്റസിഡ൯ഡ് <text:s text:c="4"/>മമ്മു മാസ്ററര്.</text:p>
      <text:p text:style-name="P1"><text:s/></text:p>
      <text:p text:style-name="P1">ചരിത്റം</text:p>
      <text:p text:style-name="P1">1930ല് <text:s/>കമ്പില് കടവിനടൂത്ത് മണ്ക്ടടകളാല് നിര്മിതമായ ഷെഡ്ഡിലാണ് കുഞ്ഞി എന്ന വയക്തി സ്കൂള് ആരംഭിച്ചത്. ലോവര് പ്റൈമറി സ്കൂള് <text:s/>എന്ന നിലയിലാണ് ഈ വിദയാലയം സഥാപിതമായത്. അദ്ദേഹത്തിന്റെ മരണശേഷം മക൯ അഹമ്മദ് ഹാജിയായിരുന്നു സ്കൂള് മാനേജര്. വളപ്ടടണം കാരനായ ജനാബ് <text:s/>കുഞ്ഞി മൊയ്തീ൯ </text:p>
      <text:p text:style-name="P1"><text:s text:c="2"/>ഹാജിയായിരുന്നു സ്കൂളിന്റെ <text:s/>ആദിയ ഹെഡ് മാസ്ററര്. <text:s/>ഹൈസ്കൂളിന്റെ ആദിയ ഹെഡ് മാസ്ററര്.വി. സി. നാരായണ൯ നമ്പ്യാര്.</text:p>
      <text:p text:style-name="P1"/>
      <text:p text:style-name="P1">ഭൗതിക സൗകര്യങ്ങള്</text:p>
      <text:p text:style-name="P1"/>
      <text:p text:style-name="P1">അഞ്ച് ഏക്കര് ഭൂമിയിലാണ് <text:s/>സ്കൂള് സ്ഥിതി ചെയ്യൂന്നത്. ഹൈസ്കൂളില് 5 കെടടിടങ്ങളിലായി 24 ക്ളാസ്സൂകളൂം യൂ, പി <text:s/>വിഭാഗത്തില് 11 ക്ളാസ്സൂകളൂം ഉണട്. അതിവിശാലമായ ഒരു കളിസഥലം സ്കൂളിനുണ്ട. </text:p>
      <text:p text:style-name="P1"/>
      <text:p text:style-name="P1"><text:s/></text:p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user</meta:initial-creator>
    <meta:creation-date>2009-12-16T17:09:17</meta:creation-date>
    <dc:creator>user</dc:creator>
    <dc:date>2009-12-16T19:23:39</dc:date>
    <dc:language>en-US</dc:language>
    <meta:editing-cycles>7</meta:editing-cycles>
    <meta:editing-duration>PT2H14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147" meta:character-count="1209"/>
  </office:meta>
</office:document-meta>
</file>