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🏫 About ALPS Poothakkad</text:h>
      <text:list xml:id="list102884708" text:style-name="L1">
        <text:list-item>
          <text:p text:style-name="P2"><text:span text:style-name="Strong_20_Emphasis">Full form:</text:span> A.L.P.S = <text:span text:style-name="Emphasis">Aided Lower Primary School</text:span> </text:p>
        </text:list-item>
        <text:list-item>
          <text:p text:style-name="P2"><text:span text:style-name="Strong_20_Emphasis">ALPS Thrikkadeeri</text:span> (Poothakkad area reference) </text:p>
        </text:list-item>
        <text:list-item>
          <text:p text:style-name="P2">Located in <text:span text:style-name="Strong_20_Emphasis">Poothakkad / Thrikkadeeri area, Palakkad district, Kerala</text:span> </text:p>
        </text:list-item>
        <text:list-item>
          <text:p text:style-name="P2">It is a <text:span text:style-name="Strong_20_Emphasis">primary school (Classes 1–5)</text:span> </text:p>
        </text:list-item>
        <text:list-item>
          <text:p text:style-name="P2">Established around <text:span text:style-name="Strong_20_Emphasis">1917</text:span> </text:p>
        </text:list-item>
        <text:list-item>
          <text:p text:style-name="P1">Co-educational (boys &amp; girls study together) </text:p>
        </text:list-item>
      </text:list>
      <text:h text:style-name="Heading_20_3" text:outline-level="3">📚 Key details</text:h>
      <text:list xml:id="list420580946" text:style-name="L2">
        <text:list-item>
          <text:p text:style-name="P5">Rural area school </text:p>
        </text:list-item>
        <text:list-item>
          <text:p text:style-name="P5">Around <text:span text:style-name="Strong_20_Emphasis">90+ students</text:span> </text:p>
        </text:list-item>
        <text:list-item>
          <text:p text:style-name="P5">Government-aided institution </text:p>
        </text:list-item>
        <text:list-item>
          <text:p text:style-name="P4">Focus on <text:span text:style-name="Strong_20_Emphasis">basic education in Malayalam medium</text:span> </text:p>
        </text:list-item>
      </text:list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1T12:42:24.150371014</meta:creation-date>
    <dc:date>2026-04-11T12:43:40.655200796</dc:date>
    <meta:editing-duration>PT1M18S</meta:editing-duration>
    <meta:editing-cycles>1</meta:editing-cycles>
    <meta:document-statistic meta:table-count="0" meta:image-count="0" meta:object-count="0" meta:page-count="1" meta:paragraph-count="12" meta:word-count="71" meta:character-count="427" meta:non-whitespace-character-count="369"/>
    <meta:generator>LibreOffice/7.3.7.2$Linux_X86_64 LibreOffice_project/30$Build-2</meta:generator>
  </office:meta>
</office:document-meta>
</file>