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Kartika1" svg:font-family="Kartika" style:font-family-generic="roman"/>
    <style:font-face style:name="Noto Sans Malayalam2" svg:font-family="'Noto Sans Malayalam'" style:font-family-generic="roman"/>
    <style:font-face style:name="Noto Serif Malayalam" svg:font-family="'Noto Serif Malayalam'" style:font-family-generic="roman"/>
    <style:font-face style:name="SimSun2" svg:font-family="SimSun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Noto Sans Malayalam" svg:font-family="'Noto Sans Malayalam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Malayalam1" svg:font-family="'Noto Sans Malayalam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886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3.39cm"/>
    </style:style>
    <style:style style:name="Table1.B" style:family="table-column">
      <style:table-column-properties style:column-width="0.332cm"/>
    </style:style>
    <style:style style:name="Table1.C" style:family="table-column">
      <style:table-column-properties style:column-width="3.265cm"/>
    </style:style>
    <style:style style:name="Table1.D" style:family="table-column">
      <style:table-column-properties style:column-width="2.028cm"/>
    </style:style>
    <style:style style:name="Table1.E" style:family="table-column">
      <style:table-column-properties style:column-width="2.371cm"/>
    </style:style>
    <style:style style:name="Table1.F" style:family="table-column">
      <style:table-column-properties style:column-width="2.348cm"/>
    </style:style>
    <style:style style:name="Table1.G" style:family="table-column">
      <style:table-column-properties style:column-width="3.1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0.232cm" fo:keep-together="auto"/>
    </style:style>
    <style:style style:name="Table1.3" style:family="table-row">
      <style:table-row-properties style:min-row-height="24.197cm" fo:keep-together="auto"/>
    </style:style>
    <style:style style:name="Table2" style:family="table">
      <style:table-properties style:width="17.196cm" fo:margin-left="0.106cm" fo:margin-top="0cm" fo:margin-bottom="0cm" table:align="left" style:writing-mode="lr-tb"/>
    </style:style>
    <style:style style:name="Table2.A" style:family="table-column">
      <style:table-column-properties style:column-width="3.687cm"/>
    </style:style>
    <style:style style:name="Table2.B" style:family="table-column">
      <style:table-column-properties style:column-width="2.794cm"/>
    </style:style>
    <style:style style:name="Table2.C" style:family="table-column">
      <style:table-column-properties style:column-width="3.3cm"/>
    </style:style>
    <style:style style:name="Table2.D" style:family="table-column">
      <style:table-column-properties style:column-width="3.387cm"/>
    </style:style>
    <style:style style:name="Table2.E" style:family="table-column">
      <style:table-column-properties style:column-width="4.02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a933" loext:opacity="100%" officeooo:rsid="001d2c78" officeooo:paragraph-rsid="001d2c78" fo:background-color="#b4c7dc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text-align="start" style:justify-single-word="false" fo:keep-together="auto" fo:orphans="0" fo:widows="0" fo:hyphenation-ladder-count="no-limit" fo:text-indent="0cm" style:auto-text-indent="false" fo:keep-with-next="auto" style:writing-mode="lr-tb"/>
      <style:text-properties style:font-name="Noto Sans Malayalam" fo:font-size="12pt" style:letter-kerning="false" style:font-name-asian="Noto Sans Malayalam1" style:font-size-asian="12pt" style:font-name-complex="Noto Sans Malayalam2" style:font-size-complex="12pt" style:language-complex="ml" style:country-complex="IN" fo:hyphenate="false" fo:hyphenation-remain-char-count="2" fo:hyphenation-push-char-count="2" loext:hyphenation-no-caps="false"/>
    </style:style>
    <style:style style:name="P5" style:family="paragraph" style:parent-style-name="Normal_20__28_Web_29_">
      <style:paragraph-properties fo:margin-left="0cm" fo:margin-right="0cm" fo:margin-top="0.494cm" fo:margin-bottom="0.494cm" style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c9211e" loext:opacity="100%" style:font-name="Kartika" fo:font-size="14pt" style:letter-kerning="false" style:font-size-asian="14pt" style:font-name-complex="Noto Sans Malayalam2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Noto Sans Malayalam" fo:font-size="12pt" fo:language="en" fo:country="US" style:font-name-asian="Noto Sans Malayalam1" style:font-size-asian="12pt" style:language-asian="en" style:country-asian="US" style:font-name-complex="Noto Sans Malayalam2" style:font-size-complex="12pt" style:language-complex="ml" style:country-complex="I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Noto Sans Malayalam" fo:font-size="14pt" fo:language="en" fo:country="US" style:font-name-asian="Calibri1" style:font-size-asian="14pt" style:language-asian="en" style:country-asian="US" style:font-name-complex="Noto Sans Malayalam2" style:font-size-complex="14pt" style:language-complex="ml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SimSun1" fo:font-size="12pt" fo:language="en" fo:country="US" style:font-name-asian="SimSun" style:font-size-asian="12pt" style:font-name-complex="Kartika1" style:font-size-complex="12pt" style:language-complex="ml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language="en" fo:country="US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Kartika" style:font-name-complex="Kartika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Kartika" fo:language="en" fo:country="US" style:font-name-asian="Calibri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Kartika" fo:language="en" fo:country="US" style:font-name-complex="Kartika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Kartik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Kartik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Kartika" style:font-name-complex="Noto Sans Malayalam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Kartika" fo:font-size="10pt" style:font-name-complex="Kartika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Kartika" fo:font-size="10pt" style:font-name-complex="Kartika1" style:language-complex="ml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Kartika" fo:font-size="10pt" fo:language="en" fo:country="US" style:font-name-asian="Calibri1" style:font-name-complex="Kartika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Kartika" fo:font-size="10pt" fo:language="en" fo:country="US" style:font-name-complex="Kartika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Kartika" fo:font-size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-complex="Kartika1" style:language-complex="ml" style:country-complex="I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font-size="10pt" style:font-name-complex="Kartika1" style:language-complex="ml" style:country-complex="I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hyphenation-ladder-count="no-limit" fo:text-indent="0cm" style:auto-text-indent="false" fo:keep-with-next="auto"/>
      <style:text-properties style:font-name="Kartika" fo:language="en" fo:country="US" style:font-name-asian="Calibri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Kartika" fo:language="en" fo:country="US" style:font-name-complex="Kartika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Kartika" fo:font-size="10pt" style:font-name-complex="Kartika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Kartika" fo:font-size="10pt" style:font-name-complex="Kartika1" style:language-complex="ml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hyphenation-ladder-count="no-limit" fo:text-indent="0cm" style:auto-text-indent="false" fo:keep-with-next="auto"/>
      <style:text-properties style:font-name="Kartika" fo:font-size="10pt" fo:language="en" fo:country="US" style:font-name-asian="Calibri1" style:font-name-complex="Kartika1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Kartika" fo:font-size="10pt" fo:language="en" fo:country="US" style:font-name-complex="Kartika1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Kartika" fo:font-size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font-size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font-size="10pt" style:font-name-complex="Kartika1" style:language-complex="ml" style:country-complex="IN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font-size="10pt" fo:language="en" fo:country="US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Noto Sans Malayalam" fo:font-size="11pt" fo:language="en" fo:country="US" style:font-name-asian="Calibri1" style:font-size-asian="11pt" style:language-asian="en" style:country-asian="US" style:font-name-complex="Noto Sans Malayalam2" style:font-size-complex="11pt" style:language-complex="ar" style:country-complex="non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Noto Sans Malayalam" fo:font-size="12pt" style:font-name-asian="Noto Sans Malayalam1" style:font-size-asian="12pt" style:font-name-complex="Noto Sans Malayalam2" style:font-size-complex="12pt" style:language-complex="ml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Noto Sans Malayalam" fo:font-size="12pt" fo:language="en" fo:country="US" style:font-name-asian="Noto Sans Malayalam1" style:font-size-asian="12pt" style:language-asian="en" style:country-asian="US" style:font-name-complex="Noto Sans Malayalam2" style:font-size-complex="12pt" style:language-complex="ml" style:country-complex="I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Noto Sans Malayalam" style:font-name-complex="Noto Sans Malayalam2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="SimSun1" fo:font-size="12pt" fo:language="en" fo:country="US" style:font-name-asian="SimSun" style:font-size-asian="12pt" style:font-name-complex="Kartika1" style:font-size-complex="12pt" style:language-complex="ml" style:country-complex="IN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color="#c9211e" loext:opacity="100%" style:font-name="Kartika" style:letter-kerning="false" style:font-name-complex="Kartika1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color="#c9211e" loext:opacity="100%" style:font-name="Kartika" fo:font-size="15pt" style:letter-kerning="false" style:font-size-asian="15pt" style:font-name-complex="Kartika1" style:font-size-complex="15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color="#c9211e" loext:opacity="100%" style:font-name="Kartika" fo:font-size="14pt" style:letter-kerning="false" style:font-size-asian="14pt" style:font-name-complex="Kartika1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style:font-name-complex="Kartika1" style:language-complex="ml" style:country-complex="I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/>
      <style:text-properties fo:language="en" fo:country="US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hyphenation-ladder-count="no-limit" fo:text-indent="0cm" style:auto-text-indent="false" fo:keep-with-next="auto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hyphenation-ladder-count="no-limit" fo:text-indent="0cm" style:auto-text-indent="false" fo:keep-with-next="auto"/>
      <style:text-properties style:font-name="Noto Sans Malayalam" fo:font-size="10pt" fo:language="en" fo:country="US" style:font-name-asian="Noto Sans Malayalam1" style:font-name-complex="Noto Sans Malayalam2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353cm" style:contextual-spacing="false" fo:text-align="start" style:justify-single-word="false" fo:keep-together="auto" fo:orphans="0" fo:widows="0" fo:hyphenation-ladder-count="no-limit" fo:text-indent="0cm" style:auto-text-indent="false" fo:keep-with-next="auto"/>
      <style:text-properties style:text-position="0% 100%" fo:font-size="10pt" style:font-size-asian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353cm" style:contextual-spacing="false" fo:text-align="start" style:justify-single-word="false" fo:keep-together="auto" fo:orphans="0" fo:widows="0" fo:hyphenation-ladder-count="no-limit" fo:text-indent="0cm" style:auto-text-indent="false" fo:keep-with-next="auto" style:writing-mode="lr-tb"/>
      <style:text-properties style:font-name="Kartika" fo:font-size="10pt" style:font-name-complex="Kartika1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Noto Sans Malayalam" fo:language="en" fo:country="US" style:font-name-asian="Noto Sans Malayalam1" style:font-name-complex="Noto Sans Malayalam2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/>
      <style:text-properties style:text-position="0% 100%" fo:font-size="10pt" style:font-size-asian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orphans="0" fo:widows="0"/>
    </style:style>
    <style:style style:name="P59" style:family="paragraph" style:parent-style-name="Table_20_Contents">
      <style:paragraph-properties fo:orphans="0" fo:widows="0"/>
      <style:text-properties style:font-name-complex="Noto Sans Malayalam2" style:font-size-complex="12pt"/>
    </style:style>
    <style:style style:name="P60" style:family="paragraph" style:parent-style-name="Table_20_Contents">
      <style:paragraph-properties fo:margin-top="0cm" fo:margin-bottom="0.353cm" style:contextual-spacing="false" fo:orphans="0" fo:widows="0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Kartika" fo:font-size="14pt" style:letter-kerning="false" style:font-size-asian="14pt" style:font-name-complex="Kartika1" style:font-size-complex="14pt"/>
    </style:style>
    <style:style style:name="T3" style:family="text">
      <style:text-properties fo:color="#c9211e" loext:opacity="100%" style:font-name="Kartika" fo:font-size="15pt" style:letter-kerning="false" style:font-size-asian="15pt" style:font-name-complex="Kartika1" style:font-size-complex="15pt"/>
    </style:style>
    <style:style style:name="T4" style:family="text">
      <style:text-properties fo:color="#c9211e" loext:opacity="100%" style:font-name="Kartika" style:letter-kerning="false" style:font-name-complex="Kartika1"/>
    </style:style>
    <style:style style:name="T5" style:family="text">
      <style:text-properties fo:color="#c9211e" loext:opacity="100%" style:font-name="Noto Sans Malayalam" fo:font-size="14pt" fo:language="en" fo:country="US" style:letter-kerning="false" style:font-name-asian="Calibri1" style:font-size-asian="14pt" style:language-asian="en" style:country-asian="US" style:font-name-complex="Noto Sans Malayalam2" style:font-size-complex="14pt" style:language-complex="ml" style:country-complex="IN"/>
    </style:style>
    <style:style style:name="T6" style:family="text">
      <style:text-properties fo:color="#c9211e" loext:opacity="100%" style:font-name="Calibri" fo:font-size="26pt" fo:font-weight="bold" fo:background-color="#ffff00" loext:char-shading-value="0" style:font-name-asian="Calibri1" style:font-size-asian="26pt" style:font-weight-asian="bold" style:font-name-complex="F" style:font-size-complex="26pt" style:font-weight-complex="bold"/>
    </style:style>
    <style:style style:name="T7" style:family="text">
      <style:text-properties fo:color="#c9211e" loext:opacity="100%" style:font-name="Calibri" fo:font-size="26pt" fo:language="en" fo:country="US" fo:font-weight="bold" fo:background-color="#ffff00" loext:char-shading-value="0" style:font-name-asian="Calibri1" style:font-size-asian="26pt" style:language-asian="en" style:country-asian="US" style:font-weight-asian="bold" style:font-name-complex="F" style:font-size-complex="26pt" style:language-complex="ar" style:country-complex="SA" style:font-weight-complex="bold"/>
    </style:style>
    <style:style style:name="T8" style:family="text">
      <style:text-properties fo:color="#c9211e" loext:opacity="100%" fo:font-size="26pt" fo:language="en" fo:country="US" fo:font-weight="bold" fo:background-color="#ffff00" loext:char-shading-value="0" style:font-name-asian="Calibri1" style:font-size-asian="26pt" style:language-asian="en" style:country-asian="US" style:font-weight-asian="bold" style:font-name-complex="F" style:font-size-complex="26pt" style:language-complex="ar" style:country-complex="SA" style:font-weight-complex="bold"/>
    </style:style>
    <style:style style:name="T9" style:family="text">
      <style:text-properties fo:color="#c9211e" loext:opacity="100%" fo:font-size="26pt" fo:language="en" fo:country="US" fo:font-weight="bold" style:font-name-asian="Calibri1" style:font-size-asian="26pt" style:language-asian="en" style:country-asian="US" style:font-weight-asian="bold" style:font-name-complex="F" style:font-size-complex="26pt" style:language-complex="ar" style:country-complex="SA" style:font-weight-complex="bold"/>
    </style:style>
    <style:style style:name="T10" style:family="text">
      <style:text-properties fo:color="#c9211e" loext:opacity="100%" fo:font-size="26pt" fo:language="en" fo:country="US" fo:font-weight="bold" style:font-name-asian="Calibri1" style:font-size-asian="26pt" style:language-asian="en" style:country-asian="US" style:font-weight-asian="bold" style:font-name-complex="F" style:font-size-complex="26pt" style:language-complex="ar" style:country-complex="SA" style:font-weight-complex="bold"/>
    </style:style>
    <style:style style:name="T11" style:family="text">
      <style:text-properties style:font-name="Kartika"/>
    </style:style>
    <style:style style:name="T12" style:family="text">
      <style:text-properties style:font-name="Kartika" fo:language="en" fo:country="US" style:font-name-asian="Calibri1" style:font-name-complex="Kartika1"/>
    </style:style>
    <style:style style:name="T13" style:family="text">
      <style:text-properties style:font-name="Kartika" fo:language="en" fo:country="US" style:font-name-complex="Kartika1"/>
    </style:style>
    <style:style style:name="T14" style:family="text">
      <style:text-properties style:font-name="Kartika" fo:font-size="10pt" style:letter-kerning="false" style:font-size-asian="10pt" style:font-name-complex="Kartika1"/>
    </style:style>
    <style:style style:name="T15" style:family="text">
      <style:text-properties style:font-name="Kartika" fo:font-size="10pt" style:font-name-complex="Noto Sans Malayalam2" style:font-size-complex="12pt"/>
    </style:style>
    <style:style style:name="T16" style:family="text">
      <style:text-properties style:font-name="Kartika" fo:font-size="10pt" style:font-name-complex="Kartika1"/>
    </style:style>
    <style:style style:name="T17" style:family="text">
      <style:text-properties style:font-name="Kartika" style:font-name-complex="Kartika1"/>
    </style:style>
    <style:style style:name="T18" style:family="text">
      <style:text-properties style:font-name="Kartika" style:font-name-complex="Kartika1" style:language-complex="ml" style:country-complex="IN"/>
    </style:style>
    <style:style style:name="T19" style:family="text">
      <style:text-properties style:font-name="Kartika" style:letter-kerning="false" style:font-size-asian="10pt" style:font-name-complex="Kartika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0pt" style:letter-kerning="false" style:font-size-asian="10pt"/>
    </style:style>
    <style:style style:name="T22" style:family="text">
      <style:text-properties fo:font-size="10pt" style:letter-kerning="false" style:font-size-asian="10pt" style:font-name-complex="Kartika1" style:language-complex="ml" style:country-complex="IN"/>
    </style:style>
    <style:style style:name="T23" style:family="text">
      <style:text-properties style:font-name="Noto Sans Malayalam" fo:language="en" fo:country="US" style:font-name-asian="Noto Sans Malayalam1" style:font-name-complex="Noto Sans Malayalam2"/>
    </style:style>
    <style:style style:name="T24" style:family="text">
      <style:text-properties style:font-name="Noto Sans Malayalam" fo:font-size="11pt" fo:language="en" fo:country="US" style:letter-kerning="false" style:font-name-asian="Calibri1" style:font-size-asian="11pt" style:language-asian="en" style:country-asian="US" style:font-name-complex="Noto Sans Malayalam2" style:font-size-complex="11pt" style:language-complex="ar" style:country-complex="none"/>
    </style:style>
    <style:style style:name="T25" style:family="text">
      <style:text-properties style:font-name="Noto Sans Malayalam" fo:font-size="11pt" fo:language="en" fo:country="US" style:letter-kerning="false" style:font-name-asian="Calibri1" style:font-size-asian="11pt" style:language-asian="en" style:country-asian="US" style:font-name-complex="Noto Sans Malayalam2" style:font-size-complex="11pt" style:language-complex="ml" style:country-complex="IN"/>
    </style:style>
    <style:style style:name="T26" style:family="text">
      <style:text-properties style:font-name="Noto Sans Malayalam" fo:font-size="11pt" fo:language="en" fo:country="US" style:font-name-asian="Calibri1" style:font-size-asian="11pt" style:language-asian="en" style:country-asian="US" style:font-name-complex="Noto Sans Malayalam2" style:font-size-complex="11pt" style:language-complex="ar" style:country-complex="none"/>
    </style:style>
    <style:style style:name="T27" style:family="text">
      <style:text-properties style:font-name="Noto Sans Malayalam" fo:font-size="11pt" style:letter-kerning="false" style:font-name-asian="Calibri1" style:font-size-asian="11pt" style:language-asian="en" style:country-asian="US" style:font-name-complex="Noto Sans Malayalam2" style:font-size-complex="11pt" style:language-complex="ml" style:country-complex="IN"/>
    </style:style>
    <style:style style:name="T28" style:family="text">
      <style:text-properties style:font-name="Noto Sans Malayalam" fo:font-size="11pt" style:letter-kerning="false" style:font-name-asian="Calibri1" style:font-size-asian="11pt" style:language-asian="en" style:country-asian="US" style:font-name-complex="Noto Sans Malayalam2" style:font-size-complex="11pt" style:language-complex="ar" style:country-complex="none"/>
    </style:style>
    <style:style style:name="T29" style:family="text">
      <style:text-properties style:font-name="Noto Sans Malayalam" fo:font-size="12pt" style:font-name-asian="Noto Sans Malayalam1" style:font-size-asian="12pt" style:font-name-complex="Noto Sans Malayalam2" style:font-size-complex="12pt" style:language-complex="ml" style:country-complex="IN"/>
    </style:style>
    <style:style style:name="T30" style:family="text">
      <style:text-properties style:font-name="Noto Sans Malayalam" fo:font-size="12pt" style:letter-kerning="false" style:font-name-asian="Noto Sans Malayalam1" style:font-size-asian="12pt" style:font-name-complex="Noto Sans Malayalam2" style:font-size-complex="12pt"/>
    </style:style>
    <style:style style:name="T31" style:family="text">
      <style:text-properties style:font-name="Noto Sans Malayalam" fo:font-size="12pt" style:letter-kerning="false" style:font-name-asian="Noto Sans Malayalam1" style:font-size-asian="12pt" style:font-name-complex="Noto Sans Malayalam2" style:font-size-complex="12pt" style:language-complex="ml" style:country-complex="IN"/>
    </style:style>
    <style:style style:name="T32" style:family="text">
      <style:text-properties style:font-name="Noto Sans Malayalam" fo:font-size="12pt" fo:language="en" fo:country="US" style:letter-kerning="false" style:font-name-asian="Noto Sans Malayalam1" style:font-size-asian="12pt" style:font-name-complex="Noto Sans Malayalam2" style:font-size-complex="12pt" style:language-complex="ml" style:country-complex="IN"/>
    </style:style>
    <style:style style:name="T33" style:family="text">
      <style:text-properties style:font-name="Noto Sans Malayalam" fo:font-size="12pt" fo:language="en" fo:country="US" style:font-name-asian="Noto Sans Malayalam1" style:font-size-asian="12pt" style:language-asian="en" style:country-asian="US" style:font-name-complex="Noto Sans Malayalam2" style:font-size-complex="12pt" style:language-complex="ml" style:country-complex="IN"/>
    </style:style>
    <style:style style:name="T34" style:family="text">
      <style:text-properties fo:font-size="11pt" style:letter-kerning="false" style:font-size-asian="11pt" style:language-asian="zh" style:country-asian="CN" style:font-size-complex="11pt" style:language-complex="ml" style:country-complex="IN"/>
    </style:style>
    <style:style style:name="T35" style:family="text">
      <style:text-properties fo:font-size="11pt" style:letter-kerning="false" style:font-size-asian="11pt" style:language-asian="zh" style:country-asian="CN" style:font-size-complex="11pt" style:language-complex="ar" style:country-complex="none"/>
    </style:style>
    <style:style style:name="T36" style:family="text">
      <style:text-properties fo:font-size="11pt" style:letter-kerning="false" style:font-size-asian="11pt" style:language-asian="zh" style:country-asian="CN" style:font-name-complex="Kartika1" style:font-size-complex="11pt" style:language-complex="ml" style:country-complex="IN"/>
    </style:style>
    <style:style style:name="T37" style:family="text">
      <style:text-properties fo:font-size="11pt" style:letter-kerning="false" style:font-size-asian="11pt" style:language-asian="zh" style:country-asian="CN" style:font-name-complex="Times New Roman1" style:font-size-complex="11pt" style:language-complex="ar" style:country-complex="none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letter-kerning="false" style:font-size-asian="10pt"/>
    </style:style>
    <style:style style:name="T40" style:family="text">
      <style:text-properties style:letter-kerning="false"/>
    </style:style>
    <style:style style:name="T41" style:family="text">
      <style:text-properties style:letter-kerning="false" style:font-size-asian="10pt"/>
    </style:style>
    <style:style style:name="T42" style:family="text">
      <style:text-properties style:letter-kerning="false" style:font-size-asian="10pt" style:font-name-complex="Kartika1" style:language-complex="ml" style:country-complex="IN"/>
    </style:style>
    <style:style style:name="T43" style:family="text">
      <style:text-properties style:font-name-complex="Noto Sans Malayalam2" style:font-size-complex="12pt"/>
    </style:style>
    <style:style style:name="T44" style:family="text">
      <style:text-properties fo:font-size="12pt" style:letter-kerning="false" style:font-name-asian="Noto Sans Malayalam1" style:font-size-asian="12pt" style:font-size-complex="12pt"/>
    </style:style>
    <style:style style:name="T45" style:family="text">
      <style:text-properties fo:font-size="12pt" style:letter-kerning="false" style:font-name-asian="Noto Sans Malayalam1" style:font-size-asian="12pt" style:font-size-complex="12pt" style:language-complex="ml" style:country-complex="IN"/>
    </style:style>
    <style:style style:name="T46" style:family="text">
      <style:text-properties style:font-name="SimSun1" fo:font-size="12pt" fo:language="en" fo:country="US" style:letter-kerning="false" style:font-name-asian="SimSun" style:font-size-asian="12pt" style:font-name-complex="SimSun2" style:font-size-complex="12pt"/>
    </style:style>
    <style:style style:name="T47" style:family="text">
      <style:text-properties style:font-name="SimSun1" fo:font-size="12pt" fo:language="en" fo:country="US" style:letter-kerning="false" style:font-name-asian="SimSun" style:font-size-asian="12pt" style:font-name-complex="Kartika1" style:font-size-complex="12pt" style:language-complex="ml" style:country-complex="IN"/>
    </style:style>
    <style:style style:name="T48" style:family="text">
      <style:text-properties style:font-name="SimSun1" fo:font-size="12pt" fo:language="en" fo:country="US" style:font-name-asian="SimSun" style:font-size-asian="12pt" style:font-name-complex="Kartika1" style:font-size-complex="12pt" style:language-complex="ml" style:country-complex="IN"/>
    </style:style>
    <style:style style:name="T49" style:family="text">
      <style:text-properties style:font-name="SimSun1" fo:font-size="12pt" style:letter-kerning="false" style:font-name-asian="SimSun" style:font-size-asian="12pt" style:font-name-complex="SimSun2" style:font-size-complex="12pt"/>
    </style:style>
    <style:style style:name="T50" style:family="text">
      <style:text-properties style:font-name="SimSun1" fo:font-size="12pt" style:letter-kerning="false" style:font-name-asian="SimSun" style:font-size-asian="12pt" style:font-name-complex="Kartika1" style:font-size-complex="12pt" style:language-complex="ml" style:country-complex="IN"/>
    </style:style>
    <style:style style:name="T51" style:family="text">
      <style:text-properties style:font-name-complex="Kartika1" style:language-complex="ml" style:country-complex="IN"/>
    </style:style>
    <style:style style:name="T52" style:family="text">
      <style:text-properties style:text-position="0% 100%" fo:font-size="10pt" style:letter-kerning="false" style:font-size-asian="10pt"/>
    </style:style>
    <style:style style:name="T53" style:family="text">
      <style:text-properties style:text-position="0% 100%" fo:font-size="10pt" style:letter-kerning="false" style:font-size-asian="10pt" style:font-name-complex="Noto Sans Malayalam2" style:font-size-complex="12pt"/>
    </style:style>
    <style:style style:name="T54" style:family="text">
      <style:text-properties style:text-position="0% 100%" fo:font-size="10pt" style:letter-kerning="false" style:font-size-asian="10pt" style:font-name-complex="Kartika1"/>
    </style:style>
    <style:style style:name="T55" style:family="text">
      <style:text-properties style:text-position="0% 100%" fo:font-size="10pt" style:letter-kerning="false" style:font-size-asian="10pt" style:font-size-complex="12pt"/>
    </style:style>
    <style:style style:name="T56" style:family="text">
      <style:text-properties style:text-position="0% 100%" fo:font-size="10pt" style:font-size-asian="10pt"/>
    </style:style>
    <style:style style:name="T57" style:family="text">
      <style:text-properties style:text-position="0% 100%" style:font-name="Noto Sans Malayalam" fo:font-size="12pt" style:letter-kerning="false" style:font-size-asian="12pt"/>
    </style:style>
    <style:style style:name="T58" style:family="text">
      <style:text-properties style:text-position="0% 100%" style:font-name="Kartika" fo:font-size="11pt" fo:language="en" fo:country="US" style:letter-kerning="false" style:font-name-asian="Calibri1" style:font-size-asian="11pt" style:language-asian="zh" style:country-asian="CN" style:font-name-complex="Kartika1" style:font-size-complex="11pt" style:language-complex="ml" style:country-complex="IN"/>
    </style:style>
    <style:style style:name="T59" style:family="text">
      <style:text-properties style:text-position="0% 100%" style:font-name="Kartika" fo:font-size="10pt" style:letter-kerning="false" style:font-size-asian="10pt" style:font-name-complex="Kartika1"/>
    </style:style>
    <style:style style:name="T60" style:family="text">
      <style:text-properties style:text-position="0% 100%" fo:font-size="11pt" fo:language="en" fo:country="US" style:letter-kerning="false" style:font-name-asian="Calibri1" style:font-size-asian="11pt" style:language-asian="zh" style:country-asian="CN" style:font-name-complex="Noto Sans Malayalam2" style:font-size-complex="12pt" style:language-complex="ml" style:country-complex="IN"/>
    </style:style>
    <style:style style:name="T61" style:family="text">
      <style:text-properties style:text-position="0% 100%" fo:font-size="11pt" fo:language="en" fo:country="US" style:letter-kerning="false" style:font-name-asian="Calibri1" style:font-size-asian="11pt" style:language-asian="zh" style:country-asian="CN" style:font-name-complex="Kartika1" style:font-size-complex="11pt" style:language-complex="ml" style:country-complex="IN"/>
    </style:style>
    <style:style style:name="T62" style:family="text">
      <style:text-properties style:text-position="0% 100%" style:letter-kerning="false" style:font-size-asian="10pt" style:font-name-complex="Noto Sans Malayalam2" style:font-size-complex="12pt"/>
    </style:style>
    <style:style style:name="T63" style:family="text">
      <style:text-properties style:text-position="0% 100%" style:letter-kerning="false" style:font-size-asian="10pt" style:font-name-complex="Kartika1"/>
    </style:style>
    <style:style style:name="T64" style:family="text">
      <style:text-properties fo:font-size="26pt" fo:language="en" fo:country="US" fo:font-weight="bold" style:font-name-asian="Calibri1" style:font-size-asian="26pt" style:language-asian="en" style:country-asian="US" style:font-weight-asian="bold" style:font-name-complex="F" style:font-size-complex="26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9">ലക്ഷ്യം</text:p>
            <text:p text:style-name="P30"/>
            <text:p text:style-name="P50"><text:span text:style-name="T21"/></text:p>
            <text:p text:style-name="P54"><text:span text:style-name="T34">ഇംഗ്ലീഷ്</text:span><text:span text:style-name="T35"> </text:span><text:span text:style-name="T34">ഭാഷ</text:span><text:span text:style-name="T35"> </text:span><text:span text:style-name="T34">ശേഷി</text:span><text:span text:style-name="T35"> </text:span><text:span text:style-name="T34">ഉറപ്പിക്കുക</text:span></text:p>
            <text:p text:style-name="P51"/>
            <text:p text:style-name="P35"/>
            <text:p text:style-name="P35"/>
            <text:p text:style-name="P35"/>
            <text:p text:style-name="P35"/>
            <text:p text:style-name="P35"/>
            <text:p text:style-name="P40"><text:span text:style-name="T40">Cursive writing training</text:span></text:p>
            <text:p text:style-name="P40"/>
            <text:p text:style-name="P40"/>
            <text:p text:style-name="P41"><text:span text:style-name="transliteration"><text:span text:style-name="T29"/></text:span></text:p>
            <text:p text:style-name="P8"><text:span text:style-name="transliteration"><text:span text:style-name="T31">ഇംഗ്ലീഷ്</text:span></text:span><text:span text:style-name="T30"> </text:span><text:span text:style-name="transliteration"><text:span text:style-name="T31">വായനാ</text:span></text:span><text:span text:style-name="T30"> </text:span><text:span text:style-name="transliteration"><text:span text:style-name="T31">പരിശീലനം</text:span></text:span></text:p>
            <text:p text:style-name="P8"><text:span text:style-name="transliteration"><text:span text:style-name="T32">ICT </text:span></text:span><text:span text:style-name="transliteration"><text:span text:style-name="T31">സാധ്യതകൾ</text:span></text:span><text:span text:style-name="T30"> </text:span><text:span text:style-name="transliteration"><text:span text:style-name="T31">ഇംഗ്ലീഷ്</text:span></text:span><text:span text:style-name="T30"> </text:span><text:span text:style-name="transliteration"><text:span text:style-name="T31">പഠനത്തിന്</text:span></text:span><text:span text:style-name="T30"> </text:span><text:span text:style-name="transliteration"><text:span text:style-name="T31">ഉപയുക്തമാക്കൽ</text:span></text:span></text:p>
            <text:p text:style-name="P41"><text:span text:style-name="transliteration"><text:span text:style-name="T29"/></text:span></text:p>
            <text:p text:style-name="P41"><text:span text:style-name="transliteration"><text:span text:style-name="T29"/></text:span></text:p>
            <text:p text:style-name="P42"><text:span text:style-name="transliteration"><text:span text:style-name="T33"/></text:span></text:p>
            <text:p text:style-name="P10"><text:span text:style-name="transliteration"><text:span text:style-name="T33"/></text:span></text:p>
            <text:p text:style-name="P10"><text:span text:style-name="transliteration"><text:span text:style-name="T33"/></text:span></text:p>
            <text:p text:style-name="P10"><text:span text:style-name="transliteration"><text:span text:style-name="T33"/></text:span></text:p>
            <text:p text:style-name="P10"><text:span text:style-name="transliteration"><text:span text:style-name="T33"/></text:span></text:p>
            <text:p text:style-name="P10"><text:span text:style-name="transliteration"><text:span text:style-name="T33"/></text:span></text:p>
            <text:p text:style-name="P10"><text:span text:style-name="transliteration"><text:span text:style-name="T33"/></text:span></text:p>
            <text:p text:style-name="P8"><text:span text:style-name="transliteration"><text:span text:style-name="T31">ഇംഗ്ലീഷ്</text:span></text:span><text:span text:style-name="T30"> </text:span><text:span text:style-name="transliteration"><text:span text:style-name="T31">ഫെസ്റ്റ്</text:span></text:span></text:p>
          </table:table-cell>
          <table:covered-table-cell/>
          <table:table-cell table:style-name="Table1.A1" table:number-columns-spanned="2" office:value-type="string">
            <text:p text:style-name="P8"><text:span text:style-name="transliteration"><text:span text:style-name="T5">പ്രവർത്തനം</text:span></text:span></text:p>
            <text:p text:style-name="P11"/>
            <text:p text:style-name="P44"/>
            <text:p text:style-name="P8"><text:span text:style-name="transliteration"><text:span text:style-name="T25">ഇംഗ്ലീഷ്</text:span></text:span><text:span text:style-name="T24"> </text:span><text:span text:style-name="T25">ഉച്ചാരണം</text:span><text:span text:style-name="T46"> </text:span><text:span text:style-name="T47">സ്ട്രെസ്</text:span><text:span text:style-name="T46"> </text:span><text:span text:style-name="T47">എന്നിവക്ക്</text:span><text:span text:style-name="T46"> </text:span><text:span text:style-name="T47">ഊന്നൽ</text:span><text:span text:style-name="T46"> </text:span><text:span text:style-name="T47">നൽകുക</text:span><text:span text:style-name="T46"> </text:span><text:span text:style-name="T47">ഗ്രാമർ</text:span><text:span text:style-name="T46"> </text:span><text:span text:style-name="T47">സാധ്യത</text:span><text:span text:style-name="T46"> </text:span><text:span text:style-name="T47">പാഠപുസ്തക</text:span><text:span text:style-name="T46"> </text:span><text:span text:style-name="T47">അനുരൂപണന</text:span><text:span text:style-name="T46"> </text:span><text:span text:style-name="T47">സാധ്യതകൾ</text:span><text:span text:style-name="T46"> </text:span><text:span text:style-name="T47">വ</text:span><text:span text:style-name="transliteration"><text:span text:style-name="T47">ഴി</text:span></text:span><text:span text:style-name="T46"> </text:span><text:span text:style-name="T47">പഠനം</text:span><text:span text:style-name="T46"> </text:span><text:span text:style-name="T47">ലളിതമാക്കൽ</text:span></text:p>
            <text:p text:style-name="P44"/>
            <text:p text:style-name="P44"/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27">കുട്ടികളുടെ</text:span><text:span text:style-name="T28"> </text:span><text:span text:style-name="T27">ഇംഗ്ലീഷ്</text:span><text:span text:style-name="T49"> </text:span><text:span text:style-name="T50">ലിഖിത</text:span><text:span text:style-name="T49"> </text:span><text:span text:style-name="T50">രൂപം</text:span><text:span text:style-name="T49"> </text:span><text:span text:style-name="T50">മെച്ചപ്പെടുത്തൽ</text:span></text:p>
            <text:p text:style-name="P4"><text:span text:style-name="transliteration"><text:span text:style-name="T31"/></text:span></text:p>
            <text:p text:style-name="P5"><text:span text:style-name="transliteration"><text:span text:style-name="T31">പഴയതും</text:span></text:span><text:span text:style-name="T30"> </text:span><text:span text:style-name="transliteration"><text:span text:style-name="T31">പുതിയതുമായ</text:span></text:span><text:span text:style-name="T30"> </text:span><text:span text:style-name="transliteration"><text:span text:style-name="T31">ബാല</text:span></text:span><text:span text:style-name="T30"> </text:span><text:span text:style-name="transliteration"><text:span text:style-name="T31">ഇംഗ്ലീഷ്</text:span></text:span><text:span text:style-name="T30"> </text:span><text:span text:style-name="transliteration"><text:span text:style-name="T31">മാസികകൾ</text:span></text:span><text:span text:style-name="T30"> </text:span><text:span text:style-name="transliteration"><text:span text:style-name="T31">വായിക്കുന്നതിന്</text:span></text:span><text:span text:style-name="T30"> </text:span><text:span text:style-name="transliteration"><text:span text:style-name="T31">അവസരമൊരുക്കുന്നു</text:span></text:span><text:span text:style-name="T31">പാഠഭാഗങ്ങ</text:span><text:span text:style-name="transliteration"><text:span text:style-name="T31">ളുമായി</text:span></text:span><text:span text:style-name="T30"> </text:span><text:span text:style-name="transliteration"><text:span text:style-name="T31">ബന്ധപ്പെട്ട</text:span></text:span><text:span text:style-name="T30"> </text:span><text:span text:style-name="T31">കവി</text:span><text:span text:style-name="transliteration"><text:span text:style-name="T31">തകൾ</text:span></text:span><text:span text:style-name="T30"> </text:span><text:span text:style-name="transliteration"><text:span text:style-name="T31">ലഘു</text:span></text:span><text:span text:style-name="T30"> </text:span><text:span text:style-name="transliteration"><text:span text:style-name="T31">കഥകൾ</text:span></text:span><text:span text:style-name="T30"> </text:span><text:span text:style-name="transliteration"><text:span text:style-name="T31">ഇവ</text:span></text:span><text:span text:style-name="T30"> </text:span><text:span text:style-name="transliteration"><text:span text:style-name="T31">ഐസിടി</text:span></text:span><text:span text:style-name="T30"> </text:span><text:span text:style-name="T31">സഹായത്തോടെ </text:span><text:span text:style-name="transliteration"><text:span text:style-name="T31">കാണുന്നതിനും</text:span></text:span><text:span text:style-name="T30"> </text:span><text:span text:style-name="transliteration"><text:span text:style-name="T31">കേൾക്കുന്നതിനും</text:span></text:span><text:span text:style-name="T30"> </text:span><text:span text:style-name="transliteration"><text:span text:style-name="T31">അവസരമൊരുക്കുന്നു</text:span></text:span></text:p>
            <text:p text:style-name="P8"><text:span text:style-name="T31">വ</text:span><text:span text:style-name="transliteration"><text:span text:style-name="T31">ർഷം</text:span></text:span><text:span text:style-name="T30"> </text:span><text:span text:style-name="transliteration"><text:span text:style-name="T31">മുഴുവനായി</text:span></text:span><text:span text:style-name="T30"> </text:span><text:span text:style-name="transliteration"><text:span text:style-name="T31">നേടിയ</text:span></text:span><text:span text:style-name="T30"> </text:span><text:span text:style-name="transliteration"><text:span text:style-name="T31">ഇംഗ്ലീഷ്</text:span></text:span><text:span text:style-name="T30"> </text:span><text:span text:style-name="transliteration"><text:span text:style-name="T31">ഭാഷ</text:span></text:span><text:span text:style-name="T30"> </text:span><text:span text:style-name="T31">ശേഷി</text:span><text:span text:style-name="transliteration"><text:span text:style-name="T31">കളുടെ</text:span></text:span><text:span text:style-name="T30"> </text:span><text:span text:style-name="transliteration"><text:span text:style-name="T31">പ്രദർശനം</text:span></text:span></text:p>
          </table:table-cell>
          <table:covered-table-cell/>
          <table:table-cell table:style-name="Table1.A1" office:value-type="string">
            <text:p text:style-name="P46">കാലം</text:p>
            <text:p text:style-name="P30"/>
            <text:p text:style-name="P20"/>
            <text:p text:style-name="P28"><text:span text:style-name="T36">വർഷം</text:span><text:span text:style-name="T37"> </text:span><text:span text:style-name="T36">മുഴുവനും</text:span></text:p>
            <text:p text:style-name="P30"/>
            <text:p text:style-name="P30"/>
            <text:p text:style-name="P20"/>
            <text:p text:style-name="P30"/>
            <text:p text:style-name="P3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><text:span text:style-name="T36">വർഷം</text:span><text:span text:style-name="T37"> </text:span><text:span text:style-name="T36">മുഴുവനും</text:span></text:p>
            <text:p text:style-name="P30"/>
            <text:p text:style-name="P30"/>
            <text:p text:style-name="P32"/>
            <text:p text:style-name="P22"/>
            <text:p text:style-name="P15"><text:span text:style-name="T36">വർഷം</text:span><text:span text:style-name="T37"> </text:span><text:span text:style-name="T36">മുഴുവനും</text:span></text:p>
            <text:p text:style-name="P30"/>
            <text:p text:style-name="P30"/>
            <text:p text:style-name="P30"/>
            <text:p text:style-name="P30"/>
            <text:p text:style-name="P32"/>
            <text:p text:style-name="P22"/>
            <text:p text:style-name="P22"/>
            <text:p text:style-name="P22"/>
            <text:p text:style-name="P15"><text:span text:style-name="T36">വർഷം</text:span><text:span text:style-name="T37"> </text:span><text:span text:style-name="T36">മുഴുവനും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3"/>
            <text:p text:style-name="P23"/>
            <text:p text:style-name="P16"><text:span text:style-name="T21">3’rd TERM</text:span></text:p>
          </table:table-cell>
          <table:table-cell table:style-name="Table1.A1" office:value-type="string">
            <text:p text:style-name="P47">ചുമതല</text:p>
            <text:p text:style-name="P30"/>
            <text:p text:style-name="P33"/>
            <text:p text:style-name="P16"><text:span text:style-name="T21">SRG ,</text:span></text:p>
            <text:p text:style-name="P29"><text:span text:style-name="T21">CLASS TEACHER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3"/>
            <text:p text:style-name="P23"/>
            <text:p text:style-name="P23"/>
            <text:p text:style-name="P23"/>
            <text:p text:style-name="P16"><text:span text:style-name="T21">SRG ,</text:span></text:p>
            <text:p text:style-name="P16"><text:span text:style-name="T21">CLASS TEACHER</text:span></text:p>
            <text:p text:style-name="P33"/>
            <text:p text:style-name="P33"/>
            <text:p text:style-name="P33"/>
            <text:p text:style-name="P16"><text:span text:style-name="T21">SRG ,</text:span></text:p>
            <text:p text:style-name="P29"><text:span text:style-name="T21">CLASS TEACHER</text:span></text:p>
            <text:p text:style-name="P33"/>
            <text:p text:style-name="P33"/>
            <text:p text:style-name="P33"/>
            <text:p text:style-name="P23"/>
            <text:p text:style-name="P23"/>
            <text:p text:style-name="P23"/>
            <text:p text:style-name="P23"/>
            <text:p text:style-name="P23"/>
            <text:p text:style-name="P29"><text:span text:style-name="T21">SRG ,</text:span></text:p>
            <text:p text:style-name="P29"><text:span text:style-name="T21">CLASS TEACHER</text:span></text:p>
            <text:p text:style-name="P33"/>
            <text:p text:style-name="P33"/>
            <text:p text:style-name="P3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6"><text:span text:style-name="T21">SRG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1.A1" office:value-type="string">
            <text:p text:style-name="P45"><text:span text:style-name="T20">സാമ്പത്തികം</text:span></text:p>
            <text:p text:style-name="P2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6"><text:span text:style-name="T21">PTA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6"><text:span text:style-name="T21">PTA ,</text:span></text:p>
            <text:p text:style-name="P29"><text:span text:style-name="T21">SSK</text:span><text:bookmark text:name="_GoBack"/></text:p>
          </table:table-cell>
        </table:table-row>
        <table:table-row table:style-name="Table1.2">
          <table:table-cell table:style-name="Table1.A1" table:number-columns-spanned="2" office:value-type="string">
            <text:p text:style-name="P30"/>
            <text:p text:style-name="P20"/>
            <text:p text:style-name="P20"/>
            <text:p text:style-name="P26"><text:span text:style-name="T19">ഗണിത</text:span><text:span text:style-name="T41"> </text:span><text:span text:style-name="T19">പഠനം</text:span><text:span text:style-name="T41"> </text:span><text:span text:style-name="T19">രസകരമാക്കാൻ</text:span></text:p>
            <text:p text:style-name="P30"/>
            <text:p text:style-name="P30"/>
            <text:p text:style-name="P30"/>
            <text:p text:style-name="P30"/>
            <text:p text:style-name="P34"><text:span text:style-name="T42">ഗണിത</text:span><text:span text:style-name="T41"> </text:span><text:span text:style-name="T42">പഠന</text:span><text:span text:style-name="T41"> </text:span><text:span text:style-name="T42">പ്രവർത്തനം</text:span><text:span text:style-name="T41"> </text:span><text:span text:style-name="T42">വ്യത്യസ്തമാക്കൽ</text:span></text:p>
            <text:p text:style-name="P34"/>
            <text:p text:style-name="P34"/>
            <text:p text:style-name="P34"><text:span text:style-name="T42">പഠനോപകരണങ്ങളിലൂടെ</text:span><text:span text:style-name="T41"> </text:span><text:span text:style-name="T42">ഗണിത</text:span><text:span text:style-name="T41"> </text:span><text:span text:style-name="T42">പഠനം</text:span><text:span text:style-name="T41"> </text:span><text:span text:style-name="T42">രസകരമാക്കൽ</text:span></text:p>
            <text:p text:style-name="P31"/>
            <text:p text:style-name="P34"/>
            <text:p text:style-name="P34"><text:span text:style-name="T42">ഗണിത</text:span><text:span text:style-name="T41"> </text:span><text:span text:style-name="T42">മേള</text:span><text:span text:style-name="T41"> </text:span><text:span text:style-name="T39">,</text:span><text:span text:style-name="T42">ഗണിത</text:span></text:p>
            <text:p text:style-name="P34"><text:span text:style-name="T42">ശേഷികളുടെ</text:span><text:span text:style-name="T41"> </text:span><text:span text:style-name="T42">പ്രകടനം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21"/>
            <text:p text:style-name="P24"><text:span text:style-name="T42">സാങ്കേതിക</text:span><text:span text:style-name="T41"> </text:span><text:span text:style-name="T42">സാധ്യതകളുടെ</text:span><text:span text:style-name="T41"> </text:span><text:span text:style-name="T42">പ്രയോജനപ്പെടുത്തൽ</text:span></text:p>
          </table:table-cell>
          <table:covered-table-cell/>
          <table:table-cell table:style-name="Table1.A1" table:number-columns-spanned="2" office:value-type="string">
            <text:p text:style-name="P53"/>
            <text:p text:style-name="P57"><text:span text:style-name="T14">വിവിധതരം</text:span><text:span text:style-name="T21"> </text:span><text:span text:style-name="T14">കളികൾ</text:span><text:span text:style-name="T21"> </text:span><text:span text:style-name="T22">ഏണിയും</text:span><text:span text:style-name="T21"> </text:span><text:span text:style-name="T14">പാമ്പും</text:span><text:span text:style-name="T21"> </text:span><text:span text:style-name="T14">സങ്കലനം</text:span><text:span text:style-name="T21"> </text:span><text:span text:style-name="T15">വ്യവകലനം</text:span><text:span text:style-name="T16"> </text:span><text:span text:style-name="T21"><text:s/></text:span><text:span text:style-name="T14">കച്ചവടക്കളി</text:span><text:span text:style-name="T21"> </text:span><text:span text:style-name="T14">മൂല്യനിർണയം</text:span></text:p>
            <text:p text:style-name="P30"/>
            <text:p text:style-name="P31"/>
            <text:p text:style-name="P24"><text:span text:style-name="T42">ഗണിതലാബ്</text:span><text:span text:style-name="T41"> </text:span><text:span text:style-name="T42">ഗണിത</text:span><text:span text:style-name="T41"> </text:span><text:span text:style-name="T42">പെട്ടി</text:span><text:span text:style-name="T41"> </text:span><text:span text:style-name="T42">ഒരുക്കൽ</text:span><text:span text:style-name="T41"> </text:span><text:span text:style-name="T42">പഠനത്തിന്</text:span><text:span text:style-name="T41"> </text:span><text:span text:style-name="T42">പ്രയോജനപ്പെടുത്തൽ</text:span></text:p>
            <text:p text:style-name="P31"/>
            <text:p text:style-name="P31"/>
            <text:p text:style-name="P31"/>
            <text:p text:style-name="P34"><text:span text:style-name="T41"><text:s/></text:span><text:span text:style-name="T42">പാഠഭാഗവുമായി</text:span><text:span text:style-name="T41"> </text:span><text:span text:style-name="T42">ബന്ധപ്പെട്ട</text:span><text:span text:style-name="T41"> </text:span><text:span text:style-name="T42">പഠനോപകരണങ്ങൾ</text:span><text:span text:style-name="T41"> </text:span><text:span text:style-name="T42">നിർമ്മാണം</text:span><text:span text:style-name="T41"> </text:span><text:span text:style-name="T42">പ്രദർശനം</text:span></text:p>
            <text:p text:style-name="P34"/>
            <text:p text:style-name="P34"/>
            <text:p text:style-name="P34"><text:span text:style-name="T42">പാഠഭാഗവുമായി</text:span><text:span text:style-name="T41"> </text:span><text:span text:style-name="T42">ബന്ധപ്പെട്ട</text:span><text:span text:style-name="T41"> </text:span><text:span text:style-name="T42">പഠനോപകരണങ്ങളുടെ</text:span><text:span text:style-name="T41"> </text:span><text:span text:style-name="T42">നിർമ്മാണം</text:span><text:span text:style-name="T41"> </text:span><text:span text:style-name="T42">പ്രദർശനം</text:span><text:span text:style-name="T41"> </text:span><text:span text:style-name="T42">പ്രശ്നോത്തരി</text:span><text:span text:style-name="T41"> </text:span><text:span text:style-name="T42">പാസിൽ</text:span><text:span text:style-name="T41"> </text:span><text:span text:style-name="T42">പാറ്റേൺ</text:span><text:span text:style-name="T41"> </text:span><text:span text:style-name="T42">പഠനോൽപ്പന്നങ്ങളുടെ</text:span><text:span text:style-name="T41"> </text:span><text:span text:style-name="T42">പ്രദർശനം</text:span></text:p>
            <text:p text:style-name="P21"/>
            <text:p text:style-name="P21"/>
            <text:p text:style-name="P43"><text:span text:style-name="T45">ജ്യാമീതീയ</text:span><text:span text:style-name="T44"> </text:span><text:span text:style-name="T45">രൂപങ്ങൾ</text:span><text:span text:style-name="T44"> , </text:span><text:span text:style-name="T45">ചതുഷ്</text:span><text:span text:style-name="T44">‌</text:span><text:span text:style-name="T45">ക്രിയ</text:span><text:span text:style-name="T44"> </text:span><text:span text:style-name="T45">ഇവയുടെ</text:span><text:span text:style-name="T44"> </text:span><text:span text:style-name="T45">പരിചയപ്പെടുത്തലിൽ</text:span><text:span text:style-name="T44"> </text:span><text:span text:style-name="T45">ഐസിടി</text:span><text:span text:style-name="T44"> </text:span><text:span text:style-name="T45">സാധ്യതകളിലൂടെ ഗണിത ശേഷികളുടെ</text:span><text:span text:style-name="T44"> </text:span><text:span text:style-name="T45">വിനിമയം</text:span></text:p>
          </table:table-cell>
          <table:covered-table-cell/>
          <table:table-cell table:style-name="Table1.A1" office:value-type="string">
            <text:p text:style-name="P39"><text:span text:style-name="T21"/></text:p>
            <text:p text:style-name="P27"/>
            <text:p text:style-name="P27"/>
            <text:p text:style-name="P27"/>
            <text:p text:style-name="P25"><text:span text:style-name="T21">ഒന്നാംടേം</text:span></text:p>
            <text:p text:style-name="P36"><text:span text:style-name="T42">രണ്ടാം</text:span><text:span text:style-name="T41"> </text:span><text:span text:style-name="T42">ടേം</text:span></text:p>
            <text:p text:style-name="P37"/>
            <text:p text:style-name="P37"/>
            <text:p text:style-name="P27"/>
            <text:p text:style-name="P31"/>
            <text:p text:style-name="P31"/>
            <text:p text:style-name="P34"><text:span text:style-name="T42">വർഷം</text:span><text:span text:style-name="T41"> </text:span><text:span text:style-name="T42">മുഴുവനും</text:span></text:p>
            <text:p text:style-name="P31"/>
            <text:p text:style-name="P34"/>
            <text:p text:style-name="P34"/>
            <text:p text:style-name="P48"><text:span text:style-name="T21">ഒന്നാംടേം</text:span></text:p>
            <text:p text:style-name="P36"><text:span text:style-name="T42">രണ്ടാം</text:span><text:span text:style-name="T41"> </text:span><text:span text:style-name="T42">ടേം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48"><text:span text:style-name="T21">മാർച്ച്</text:span></text:p>
            <text:p text:style-name="P37"/>
            <text:p text:style-name="P37"/>
            <text:p text:style-name="P37"/>
            <text:p text:style-name="P37"/>
            <text:p text:style-name="P34"><text:span text:style-name="T42">വർഷം</text:span><text:span text:style-name="T41"> </text:span><text:span text:style-name="T42">മുഴുവനും</text:span></text:p>
            <text:p text:style-name="P31"/>
            <text:p text:style-name="P37"/>
          </table:table-cell>
          <table:table-cell table:style-name="Table1.A1" office:value-type="string">
            <text:p text:style-name="P37"/>
            <text:p text:style-name="P27"/>
            <text:p text:style-name="P27"/>
            <text:p text:style-name="P27"/>
            <text:p text:style-name="P27"/>
            <text:p text:style-name="P26"><text:span text:style-name="T42">ക്ലാസ്</text:span><text:span text:style-name="T41"> </text:span><text:span text:style-name="T42">ടീച്ചർ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49"><text:span text:style-name="T21">SRG</text:span></text:p>
            <text:p text:style-name="P36"><text:span text:style-name="T41"><text:s/></text:span><text:span text:style-name="T42">ക്ലാസ്</text:span><text:span text:style-name="T41"> </text:span><text:span text:style-name="T42">ടീച്ചർ</text:span></text:p>
            <text:p text:style-name="P37"/>
            <text:p text:style-name="P37"/>
            <text:p text:style-name="P37"/>
            <text:p text:style-name="P49"><text:span text:style-name="T21">SRG</text:span></text:p>
            <text:p text:style-name="P36"><text:span text:style-name="T41"><text:s/></text:span><text:span text:style-name="T42">ക്ലാസ്</text:span><text:span text:style-name="T41"> </text:span><text:span text:style-name="T42">ടീച്ചർ</text:span></text:p>
            <text:p text:style-name="P37"/>
            <text:p text:style-name="P37"/>
            <text:p text:style-name="P37"/>
            <text:p text:style-name="P37"/>
            <text:p text:style-name="P49"><text:span text:style-name="T21">SRG</text:span></text:p>
            <text:p text:style-name="P36"><text:span text:style-name="T41"><text:s/></text:span><text:span text:style-name="T42">ക്ലാസ്</text:span><text:span text:style-name="T41"> </text:span><text:span text:style-name="T42">ടീച്ചർ</text:span></text:p>
            <text:p text:style-name="P37"/>
            <text:p text:style-name="P37"/>
            <text:p text:style-name="P37"/>
            <text:p text:style-name="P49"><text:span text:style-name="T21">SRG</text:span></text:p>
            <text:p text:style-name="P36"><text:span text:style-name="T41"><text:s/></text:span><text:span text:style-name="T42">ക്ലാസ്</text:span><text:span text:style-name="T41"> </text:span><text:span text:style-name="T42">ടീച്ചർ</text:span></text:p>
          </table:table-cell>
          <table:table-cell table:style-name="Table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49"><text:span text:style-name="T21">PTA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9"><text:span text:style-name="T21">PTA</text:span></text:p>
            <text:p text:style-name="P38"/>
            <text:p text:style-name="P38"/>
            <text:p text:style-name="P38"/>
            <text:p text:style-name="P49"><text:span text:style-name="T21">PTA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55"><text:span text:style-name="T53">ഭാഷയുടെ</text:span><text:span text:style-name="T52"> </text:span><text:span text:style-name="T53">അടിസ്ഥാനശേഷി</text:span><text:span text:style-name="T52"> </text:span><text:span text:style-name="T53">വികസനം</text:span><text:span text:style-name="T52"> </text:span><text:span text:style-name="T57">,</text:span><text:span text:style-name="T53">പദസമ്പത്ത്</text:span><text:span text:style-name="T52"> </text:span><text:span text:style-name="T53">വളർത്തുക</text:span></text:p>
            <text:p text:style-name="P55"><text:span text:style-name="T53">അമ്മമാരുടെ</text:span><text:span text:style-name="T52"> </text:span><text:span text:style-name="T53">കഥ</text:span><text:span text:style-name="T52"> </text:span><text:span text:style-name="T53">പറച്ചിൽ</text:span><text:span text:style-name="T52"> </text:span><text:span text:style-name="T57">,</text:span><text:span text:style-name="T53">അമ്മ</text:span><text:span text:style-name="T52"> </text:span><text:span text:style-name="T53">വായന</text:span></text:p>
            <text:p text:style-name="P56"/>
            <text:p text:style-name="P56"/>
            <text:p text:style-name="P56"/>
            <text:p text:style-name="P55"><text:span text:style-name="T53">വായനാ</text:span><text:span text:style-name="T52"> </text:span><text:span text:style-name="T53">സാമഗ്രികളിലൂടെ</text:span><text:span text:style-name="T52"> </text:span><text:span text:style-name="T53">ഉള്ള</text:span><text:span text:style-name="T52"> </text:span><text:span text:style-name="T53">ഭാഷാ</text:span><text:span text:style-name="T52"> </text:span><text:span text:style-name="T53">പോഷണം</text:span></text:p>
          </table:table-cell>
          <table:table-cell table:style-name="Table1.A1" table:number-columns-spanned="2" office:value-type="string">
            <text:p text:style-name="P55"><text:span text:style-name="T53">അക്ഷര</text:span><text:span text:style-name="T52"> </text:span><text:span text:style-name="T53">ചിഹ്ന</text:span><text:span text:style-name="T52"> </text:span><text:span text:style-name="T53">കാർഡുകൾ</text:span><text:span text:style-name="T52"> </text:span><text:span text:style-name="T53">ഉപയോഗിച്ച്</text:span><text:span text:style-name="T52"> </text:span><text:span text:style-name="T53">പദങ്ങളുടെയും</text:span><text:span text:style-name="T52"> </text:span><text:span text:style-name="T53">വാക്കുകളുടെയും</text:span><text:span text:style-name="T52"> </text:span><text:span text:style-name="T53">നിർമാണം</text:span></text:p>
            <text:p text:style-name="P55"><text:span text:style-name="T53">വായനാശീലമുള്ള</text:span><text:span text:style-name="T52"> </text:span><text:span text:style-name="T53">അമ്മമാരിലൂടെ</text:span><text:span text:style-name="T52"> </text:span><text:span text:style-name="T53">വായനശീലമുള്ള</text:span><text:span text:style-name="T52"> </text:span><text:span text:style-name="T53">മക്കളെ</text:span><text:span text:style-name="T52"> </text:span><text:span text:style-name="T53">സൃഷ്ടിക്കൽ</text:span></text:p>
            <text:p text:style-name="P56"/>
            <text:p text:style-name="P55"><text:span text:style-name="T53">ഒന്നാംതരം</text:span><text:span text:style-name="T52"> </text:span><text:span text:style-name="T53">വായന</text:span><text:span text:style-name="T52"> </text:span><text:span text:style-name="T53">സീരീസ്</text:span><text:span text:style-name="T52"> </text:span><text:span text:style-name="T57">,</text:span><text:span text:style-name="T53">കുഞ്ഞുവായന</text:span><text:span text:style-name="T52"> </text:span><text:span text:style-name="T53">എന്നിങ്ങനെ</text:span><text:span text:style-name="T52"> </text:span><text:span text:style-name="T57">720 </text:span><text:span text:style-name="T53">പേജ്</text:span><text:span text:style-name="T52"> </text:span><text:span text:style-name="T53">വായനാസാമഗ്രികളിലൂടെ</text:span><text:span text:style-name="T52"> </text:span><text:span text:style-name="T53">നാലു</text:span><text:span text:style-name="T52"> </text:span><text:span text:style-name="T53">വര്ഷം</text:span><text:span text:style-name="T52"> </text:span><text:span text:style-name="T53">കൊണ്ട്</text:span><text:span text:style-name="T52"> </text:span><text:span text:style-name="T53">മികച്ച</text:span><text:span text:style-name="T52"> </text:span><text:span text:style-name="T53">അക്ഷരസ്ഫുടതയും</text:span><text:span text:style-name="T52"> </text:span><text:span text:style-name="T53">ഉച്ചാരണശുദ്ധിയുമുള്ള</text:span><text:span text:style-name="T52"> </text:span><text:span text:style-name="T53">അഞ്ചാം</text:span><text:span text:style-name="T52"> </text:span><text:span text:style-name="T53">ക്ലാസ്സുകാരനിലേക്ക്</text:span></text:p>
          </table:table-cell>
          <table:covered-table-cell/>
          <table:table-cell table:style-name="Table1.A1" table:number-columns-spanned="2" office:value-type="string">
            <text:p text:style-name="P22"/>
            <text:p text:style-name="P22"/>
            <text:p text:style-name="P18"><text:span text:style-name="T60">വർഷം</text:span><text:span text:style-name="T61"> </text:span><text:span text:style-name="T60">മുഴുവനും</text:span></text:p>
            <text:p text:style-name="P30"/>
            <text:p text:style-name="P20"/>
            <text:p text:style-name="P20"/>
            <text:p text:style-name="P20"/>
            <text:p text:style-name="P20"/>
            <text:p text:style-name="P20"/>
            <text:p text:style-name="P24"><text:span text:style-name="T62">വർഷം</text:span><text:span text:style-name="T63"> </text:span><text:span text:style-name="T62">മുഴുവനും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4"><text:span text:style-name="T63">4 </text:span><text:span text:style-name="T62">വർഷം</text:span></text:p>
          </table:table-cell>
          <table:covered-table-cell/>
          <table:table-cell table:style-name="Table1.A1" office:value-type="string">
            <text:p text:style-name="P52"/>
            <text:p text:style-name="P56"><text:span text:style-name="T40">SRG</text:span></text:p>
            <text:p text:style-name="P56"/>
            <text:p text:style-name="P56"/>
            <text:p text:style-name="P56"/>
            <text:p text:style-name="P56"><text:span text:style-name="T40">SRG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><text:span text:style-name="T40">SRG</text:span></text:p>
          </table:table-cell>
          <table:table-cell table:style-name="Table1.A1" office:value-type="string">
            <text:p text:style-name="P52"/>
            <text:p text:style-name="P56"><text:span text:style-name="T40">PTA</text:span></text:p>
            <text:p text:style-name="P56"/>
            <text:p text:style-name="P56"/>
            <text:p text:style-name="P56"/>
            <text:p text:style-name="P56"><text:span text:style-name="T40">PTA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><text:span text:style-name="T40">PTA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58"><text:span text:style-name="T43"><text:s/>ഓഡിയോ</text:span> <text:span text:style-name="T43">വിഷ്വൽ</text:span> <text:span text:style-name="T43">സങ്കേതങ്ങളുടെ</text:span> <text:span text:style-name="T43">ഉപയോഗം</text:span></text:p>
            <text:p text:style-name="P58"/>
            <text:p text:style-name="P59"/>
            <text:p text:style-name="P58"><text:span text:style-name="T43">ജീവിതബന്ധിയായ</text:span> <text:span text:style-name="T43">പരിസര</text:span> <text:span text:style-name="T43">പഠനം</text:span> <text:span text:style-name="T43">എന്ന</text:span> <text:span text:style-name="T43">ലക്‌ഷ്യം</text:span> <text:span text:style-name="T43">മുൻനിർത്തി</text:span> <text:span text:style-name="T43">പഠന</text:span> <text:span text:style-name="T43">യാത്രകൾ</text:span> <text:span text:style-name="T43">പ്രോത്സാഹിപ്പിക്കുന്നു</text:span> .</text:p>
            <text:p text:style-name="P58"><text:span text:style-name="T43">ജീവിതബന്ധിയായ</text:span> <text:span text:style-name="T43">പരിസര</text:span> <text:span text:style-name="T43">പഠനം</text:span> <text:span text:style-name="T43">എന്ന</text:span> <text:span text:style-name="T43">ലക്‌ഷ്യം</text:span> <text:span text:style-name="T43">മുൻനിർത്തി</text:span> <text:span text:style-name="T43">റിസോഴ്സ്</text:span> <text:span text:style-name="T43">പേഴ്സ</text:span></text:p>
            <text:p text:style-name="P60"><text:span text:style-name="T43">ൺസുമായി</text:span> <text:span text:style-name="T43">ഓൺലൈൻ</text:span> <text:span text:style-name="T43">അഭിമുഖം</text:span></text:p>
          </table:table-cell>
          <table:table-cell table:style-name="Table2.A1" office:value-type="string">
            <text:p text:style-name="P58"><text:span text:style-name="T43">പരിസരപഠന</text:span> <text:span text:style-name="T43">ക്ലാസുകൾ</text:span> <text:span text:style-name="T43">പൂർണമായും</text:span> <text:span text:style-name="T43">ഐസിടി</text:span> <text:span text:style-name="T43">അധിഷ്ഠിതമാക്കിയ</text:span> <text:span text:style-name="T43">പഠനരീതി</text:span> .</text:p>
            <text:p text:style-name="P58"><text:span text:style-name="T43">പഠന</text:span> <text:span text:style-name="T43">യാത്രകൾ,പൊതു സ്ഥാപനങ്ങൾ സന്ദർശിക്കൽ</text:span></text:p>
            <text:p text:style-name="P6"><text:span text:style-name="T43">റിസോഴ്സ്</text:span> <text:span text:style-name="T43">പേഴ്സ</text:span></text:p>
            <text:p text:style-name="P60"><text:span text:style-name="T43">ൺസുമായി ഓൺലൈൻ അഭിമുഖം</text:span></text:p>
          </table:table-cell>
          <table:table-cell table:style-name="Table2.A1" office:value-type="string">
            <text:p text:style-name="P19"><text:span text:style-name="T55"/></text:p>
            <text:p text:style-name="P14"/>
            <text:p text:style-name="P17"><text:span text:style-name="T53">വർഷം</text:span><text:span text:style-name="T54"> </text:span><text:span text:style-name="T53">മുഴുവനു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><text:span text:style-name="T55">TERM 1 AND 2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><text:span text:style-name="T55">ONCE IN A MONTH</text:span></text:p>
          </table:table-cell>
          <table:table-cell table:style-name="Table2.A1" office:value-type="string">
            <text:p text:style-name="P58"/>
            <text:p text:style-name="P58">SRG</text:p>
            <text:p text:style-name="P58"/>
            <text:p text:style-name="P58"/>
            <text:p text:style-name="P58"/>
            <text:p text:style-name="P58"/>
            <text:p text:style-name="P58">SRG, PTA</text:p>
            <text:p text:style-name="P58"/>
            <text:p text:style-name="P58"/>
            <text:p text:style-name="P58"/>
            <text:p text:style-name="P60">SRG,</text:p>
          </table:table-cell>
          <table:table-cell table:style-name="Table2.A1" office:value-type="string">
            <text:p text:style-name="P58">LSGD ,</text:p>
            <text:p text:style-name="P58">GENERAL EDUCATION DEPARTMENT</text:p>
            <text:p text:style-name="P58"/>
            <text:p text:style-name="P58"/>
            <text:p text:style-name="P58"/>
            <text:p text:style-name="P58">PTA</text:p>
            <text:p text:style-name="P58"/>
            <text:p text:style-name="P58"/>
            <text:p text:style-name="P58"/>
            <text:p text:style-name="P58"/>
            <text:p text:style-name="P60">PT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Kartika1" svg:font-family="Kartika" style:font-family-generic="roman"/>
    <style:font-face style:name="Noto Sans Malayalam2" svg:font-family="'Noto Sans Malayalam'" style:font-family-generic="roman"/>
    <style:font-face style:name="Noto Serif Malayalam" svg:font-family="'Noto Serif Malayalam'" style:font-family-generic="roman"/>
    <style:font-face style:name="SimSun2" svg:font-family="SimSun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Noto Sans Malayalam" svg:font-family="'Noto Sans Malayalam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Malayalam1" svg:font-family="'Noto Sans Malayalam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IN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IN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erif Malayalam" style:font-family-complex="'Noto Serif Malayalam'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erif Malayalam" style:font-family-complex="'Noto Serif Malayalam'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erif Malayalam" style:font-family-complex="'Noto Serif Malayalam'" style:font-family-generic-complex="roman" style:font-size-complex="11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erif Malayalam" style:font-family-complex="'Noto Serif Malayalam'" style:font-family-generic-complex="roman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ranslitera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a933" loext:opacity="100%" officeooo:rsid="001d2c78" officeooo:paragraph-rsid="001d2c78" fo:background-color="#b4c7d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style style:name="MT1" style:family="text">
      <style:text-properties fo:font-size="26pt" fo:language="en" fo:country="US" fo:font-weight="bold" style:font-name-asian="Calibri1" style:font-size-asian="26pt" style:language-asian="en" style:country-asian="US" style:font-weight-asian="bold" style:font-name-complex="F" style:font-size-complex="26pt" style:language-complex="ar" style:country-complex="SA" style:font-weight-complex="bold"/>
    </style:style>
    <style:style style:name="MT2" style:family="text">
      <style:text-properties fo:color="#c9211e" loext:opacity="100%" fo:font-size="26pt" fo:language="en" fo:country="US" fo:font-weight="bold" fo:background-color="#ffff00" loext:char-shading-value="0" style:font-name-asian="Calibri1" style:font-size-asian="26pt" style:language-asian="en" style:country-asian="US" style:font-weight-asian="bold" style:font-name-complex="F" style:font-size-complex="26pt" style:language-complex="ar" style:country-complex="SA" style:font-weight-complex="bold"/>
    </style:style>
    <style:style style:name="MT3" style:family="text">
      <style:text-properties fo:color="#c9211e" loext:opacity="100%" style:font-name="Calibri" fo:font-size="26pt" fo:font-weight="bold" fo:background-color="#ffff00" loext:char-shading-value="0" style:font-name-asian="Calibri1" style:font-size-asian="26pt" style:font-weight-asian="bold" style:font-name-complex="F" style:font-size-complex="26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9cm" fo:margin-left="0cm" fo:margin-right="0cm" fo:margin-bottom="1.5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CCADEMIC MASTERPLAN 2025</text:span></text:p>
        <text:p text:style-name="MP1"><text:span text:style-name="MT1">GLPS LALAM</text:span></text:p>
        <text:p text:style-name="MP2"><text:span text:style-name="MT2"/></text:p>
        <text:p text:style-name="MP2"><text:span text:style-name="MT2">MALAYALAM</text:span></text:p>
      </style:header>
      <style:header-left>
        <text:p text:style-name="MP3"><text:span text:style-name="MT3">ENVIORNMENTAL <text:s/>STUDIES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3T05:46:00</meta:creation-date>
    <meta:initial-creator>USER</meta:initial-creator>
    <dc:language>en-IN</dc:language>
    <dc:date>2025-08-18T16:17:09.568143449</dc:date>
    <meta:editing-cycles>4</meta:editing-cycles>
    <meta:editing-duration>PT1H32M5S</meta:editing-duration>
    <meta:generator>LibreOffice/7.0.6.2$Linux_X86_64 LibreOffice_project/00$Build-2</meta:generator>
    <meta:document-statistic meta:table-count="2" meta:image-count="0" meta:object-count="0" meta:page-count="4" meta:paragraph-count="98" meta:word-count="308" meta:character-count="1491" meta:non-whitespace-character-count="1273"/>
    <meta:user-defined meta:name="AppVersion">15.0000</meta:user-defined>
    <meta:user-defined meta:name="ICV">FC17657165134FEF8C42E29F925C8799_12</meta:user-defined>
    <meta:user-defined meta:name="KSOProductBuildVer">1033-12.2.0.21931</meta:user-defined>
    <meta:template xlink:type="simple" xlink:actuate="onRequest" xlink:title="Normal" xlink:href=""/>
  </office:meta>
</office:document-meta>
</file>