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59bda" officeooo:paragraph-rsid="00059bda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059bda" officeooo:paragraph-rsid="00059bda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officeooo:rsid="00059bda" officeooo:paragraph-rsid="00059bda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officeooo:rsid="00059bda" officeooo:paragraph-rsid="00059bda" style:font-size-asian="16pt" style:font-size-complex="16pt"/>
    </style:style>
    <style:style style:name="T1" style:family="text">
      <style:text-properties officeooo:rsid="0006f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പരിസ്ഥിതിക്ലബ്ബ് ഉദ്ഘാടനം ചെയ്തു</text:p>
      <text:p text:style-name="P2"/>
      <text:p text:style-name="P3"><text:s text:c="3"/>മീനങ്ങാടി-- മീനങ്ങാടി ഗവ.ഹയര്‍സെക്കണ്ടറി സ്കൂളിലെ പരിസ്ഥിതിക്ലബ്ബിന്റെ</text:p>
      <text:p text:style-name="P3">ഉദ്ഘാടനംഉറവ്നാടന്‍ശാസ്ത്രസാങ്കേതികപരിസ്ഥിതികേന്ദ്രഡയറക്ടര്‍ബാബുരാജന്‍</text:p>
      <text:p text:style-name="P3">നിര്‍വ്വഹിച്ചു. സാലിന്‍ പാല,കെഅനില്‍കുമാര്‍എന്നിവര്‍സംസാരിച്ചു.വയനാട്ടില്‍ അനുഭവപ്പെടുന്ന കാലാവസ്ഥാവ്യതിയാനത്തിന്റെ കാരണങ്ങളെക്കുറിച്ച്ബാബുരാജന്‍ ക്ലാസ്സെടുത്തു. <text:s/>കണ്‍വീനര്‍ എംസിരമേശന്‍ സ്വാഗതവുംസെക്രട്ടറി എന്‍ ഡി ദിഷ നന്ദിയും പറഞ്ഞു.</text:p>
      <text:p text:style-name="P3"><text:s text:c="26"/></text:p>
      <text:p text:style-name="P3"><text:s text:c="46"/><text:span text:style-name="T1">കണ്‍വീനര്‍</text:span></text:p>
      <text:p text:style-name="P3"><text:s text:c="50"/><text:span text:style-name="T1">എം സി രമേശന്‍</text:span></text:p>
      <text:p text:style-name="P3"><text:s text:c="52"/><text:span text:style-name="T1">ഫോ.9496108092</text:span></text:p>
      <text:p text:style-name="P3"><text:s text:c="52"/><text:span text:style-name="T1">GHSS Meenanga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20:33.992672072</meta:creation-date>
    <dc:date>2017-07-11T12:38:40.023471838</dc:date>
    <meta:editing-duration>PT13M28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9" meta:word-count="31" meta:character-count="461" meta:non-whitespace-character-count="208"/>
  </office:meta>
</office:document-meta>
</file>