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12" draw:style-name="gr1" draw:text-style-name="P1" svg:x1="1.6201in" svg:y1="1.0055in" svg:x2="3.6098in" svg:y2="0.5472in"><text:p/></draw:line><draw:line text:anchor-type="paragraph" draw:z-index="11" draw:style-name="gr1" draw:text-style-name="P1" svg:x1="2.4638in" svg:y1="1.0055in" svg:x2="1.6201in" svg:y2="1.2346in"><text:p/></draw:line><draw:line text:anchor-type="paragraph" draw:z-index="10" draw:style-name="gr1" draw:text-style-name="P1" svg:x1="2.7453in" svg:y1="0.9953in" svg:x2="3.5681in" svg:y2="0.8181in"><text:p/></draw:line><draw:line text:anchor-type="paragraph" draw:z-index="9" draw:style-name="gr1" draw:text-style-name="P1" svg:x1="2.7555in" svg:y1="1.485in" svg:x2="4.2764in" svg:y2="1.1307in"><text:p/></draw:line><draw:line text:anchor-type="paragraph" draw:z-index="8" draw:style-name="gr1" draw:text-style-name="P1" svg:x1="2.7453in" svg:y1="0.9953in" svg:x2="2.7453in" svg:y2="1.485in"><text:p/></draw:line><draw:line text:anchor-type="paragraph" draw:z-index="7" draw:style-name="gr1" draw:text-style-name="P1" svg:x1="2.4638in" svg:y1="1.5472in" svg:x2="2.4638in" svg:y2="1.0055in"><text:p/></draw:line><draw:line text:anchor-type="paragraph" draw:z-index="6" draw:style-name="gr1" draw:text-style-name="P1" svg:x1="1.1409in" svg:y1="2.422in" svg:x2="0.8909in" svg:y2="3.1409in"><text:p/></draw:line><draw:line text:anchor-type="paragraph" draw:z-index="5" draw:style-name="gr1" draw:text-style-name="P1" svg:x1="0.7035in" svg:y1="2.172in" svg:x2="0.4638in" svg:y2="3.0575in"><text:p/></draw:line><draw:line text:anchor-type="paragraph" draw:z-index="4" draw:style-name="gr1" draw:text-style-name="P1" svg:x1="0.339in" svg:y1="0.8598in" svg:x2="0.7035in" svg:y2="2.1724in"><text:p/></draw:line><draw:line text:anchor-type="paragraph" draw:z-index="3" draw:style-name="gr1" draw:text-style-name="P1" svg:x1="0.7035in" svg:y1="0.6618in" svg:x2="1.1201in" svg:y2="1.9638in"><text:p/></draw:line><draw:line text:anchor-type="paragraph" draw:z-index="2" draw:style-name="gr1" draw:text-style-name="P1" svg:x1="1.1409in" svg:y1="2.422in" svg:x2="4.4118in" svg:y2="1.4846in"><text:p/></draw:line><draw:line text:anchor-type="paragraph" draw:z-index="1" draw:style-name="gr1" draw:text-style-name="P1" svg:x1="1.1201in" svg:y1="1.9638in" svg:x2="2.4638in" svg:y2="1.5472in"><text:p/></draw:line><draw:line text:anchor-type="paragraph" draw:z-index="0" draw:style-name="gr1" draw:text-style-name="P1" svg:x1="1.172in" svg:y1="6.6307in" svg:x2="3.0472in" svg:y2="6.7453in"><text:p/></draw:line><text:span text:style-name="T1"/></text:p>
      <text:p text:style-name="Standard"/>
      <text:p text:style-name="Standard"/>
      <text:p text:style-name="Standard"><text:s text:c="65"/>അടുക്കം</text:p>
      <text:p text:style-name="Standard"><text:s text:c="52"/></text:p>
      <text:p text:style-name="Standard"><text:s text:c="32"/>തലനാട്</text:p>
      <text:p text:style-name="Standard"/>
      <text:p text:style-name="Standard"><text:s text:c="10"/>പാല</text:p>
      <text:p text:style-name="Standard"><draw:line text:anchor-type="paragraph" draw:z-index="13" draw:style-name="gr1" draw:text-style-name="P1" svg:x1="3.6201in" svg:y1="0.0748in" svg:x2="3.9118in" svg:y2="0.002in"><text:p/></draw:line> <text:s text:c="56"/>വാഗമണ്‍ <text:s text:c="56"/></text:p>
      <text:p text:style-name="P2"><text:s text:c="53"/>തീക്കോയി <text:s text:c="12"/></text:p>
      <text:p text:style-name="Standard"/>
      <text:p text:style-name="Standard"><text:s text:c="41"/></text:p>
      <text:p text:style-name="P3"><text:s text:c="14"/>ഈരാററുപേട്ട</text:p>
      <text:p text:style-name="P3"/>
      <text:p text:style-name="P3"/>
      <text:p text:style-name="P3"/>
      <text:p text:style-name="P3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ot</meta:initial-creator>
    <meta:creation-date>2009-12-30T15:57:07</meta:creation-date>
    <dc:creator>root</dc:creator>
    <dc:date>2009-12-30T16:11:08</dc:date>
    <dc:language>en-US</dc:language>
    <meta:editing-cycles>2</meta:editing-cycles>
    <meta:editing-duration>PT1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" meta:character-count="444"/>
  </office:meta>
</office:document-meta>
</file>