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8bc8a" officeooo:paragraph-rsid="0018bc8a"/>
    </style:style>
    <style:style style:name="P2" style:family="paragraph" style:parent-style-name="Standard">
      <style:text-properties officeooo:rsid="0018f735" officeooo:paragraph-rsid="0018f735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8bc8a" officeooo:paragraph-rsid="0018bc8a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8bc8a" officeooo:paragraph-rsid="0018bc8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bc8a" officeooo:paragraph-rsid="0018f735" style:font-size-asian="14pt" style:font-size-complex="14pt"/>
    </style:style>
    <style:style style:name="P6" style:family="paragraph" style:parent-style-name="Standard">
      <style:text-properties fo:font-size="14pt" officeooo:rsid="0018bc8a" officeooo:paragraph-rsid="0018bc8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f735" officeooo:paragraph-rsid="0018f735" style:font-size-asian="14pt" style:font-size-complex="14pt"/>
    </style:style>
    <style:style style:name="P8" style:family="paragraph" style:parent-style-name="Standard">
      <style:text-properties fo:font-size="14pt" officeooo:rsid="0018f735" officeooo:paragraph-rsid="0018f735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ആളെ കൊല്ലും ചെകുത്താന്‍</text:p>
      <text:p text:style-name="P1"/>
      <text:p text:style-name="P4">ആളെ കൊല്ലും ചെകുത്താന്‍ </text:p>
      <text:p text:style-name="P4">ആണിവന്‍ ആരും പുകഴ് ത്തില്ലിവനെ</text:p>
      <text:p text:style-name="P4">വേഗന്നെത്തീടും മഹാമാരിയിവന്‍</text:p>
      <text:p text:style-name="P4">സൂക്ഷിച്ചില്ലേല്‍ പിടിമുറുക്കും</text:p>
      <text:p text:style-name="P4"/>
      <text:p text:style-name="P4">അറിയാം ഇവന്‍െറ ലക്ഷ്യങ്ങള്‍ </text:p>
      <text:p text:style-name="P5">നമ്മെ കൊല്ലാന്‍ തന്നെയാണെന്ന്</text:p>
      <text:p text:style-name="P4">ആരോടും ചോദിക്കാതെ പറയാതെ</text:p>
      <text:p text:style-name="P4">ഉള്ളില്‍ പ്രവേശിക്കും ചെകുത്താന്‍</text:p>
      <text:p text:style-name="P4"/>
      <text:p text:style-name="P4">സൂക്ഷിച്ചില്ലേല്‍ വിടില്ല നമ്മെ</text:p>
      <text:p text:style-name="P4">കൊറോണ എന്ന ചെകുത്താന്‍</text:p>
      <text:p text:style-name="P4">അതിനാല്‍ കരുതുക ആയുധങ്ങള്‍</text:p>
      <text:p text:style-name="P4">ശുചിത്വം തന്നെ നമ്മുടെ ആയുധം</text:p>
      <text:p text:style-name="P4"/>
      <text:p text:style-name="P7">പിന്നെ കരുതല്‍ നമ്മില്‍ വേണം</text:p>
      <text:p text:style-name="P7">സാമൂഹ്യ അകലം പാലിച്ചിടാം</text:p>
      <text:p text:style-name="P7">മനസ്സ് ഒന്നിച്ചാല്‍ പൊരുതീടാം</text:p>
      <text:p text:style-name="P7">കൊറോണയ്ക്കെതിരെ പൊരുതീടാം</text:p>
      <text:p text:style-name="P2"/>
      <text:p text:style-name="P2"/>
      <text:p text:style-name="P2"><text:s text:c="84"/><text:span text:style-name="T1"><text:s/>മിലാനി പി.ബി.</text:span></text:p>
      <text:p text:style-name="P8"><text:s text:c="74"/>ക്ലാസ്സ് -VII</text:p>
      <text:p text:style-name="P8"><text:s text:c="74"/>സെന്‍റ് ലൂര്‍ദ്ദ് മേരി യു.പി.സ്കൂള്‍,</text:p>
      <text:p text:style-name="P8"><text:s text:c="74"/>വാടയ്ക്കല്‍.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8:26:47.185328320</meta:creation-date>
    <dc:date>2020-05-05T18:44:59.117589555</dc:date>
    <meta:editing-duration>PT7M51S</meta:editing-duration>
    <meta:editing-cycles>1</meta:editing-cycles>
    <meta:document-statistic meta:table-count="0" meta:image-count="0" meta:object-count="0" meta:page-count="1" meta:paragraph-count="21" meta:word-count="76" meta:character-count="581" meta:non-whitespace-character-count="233"/>
    <meta:generator>LibreOffice/6.1.5.2$Linux_X86_64 LibreOffice_project/90f8dcf33c87b3705e78202e3df5142b201bd805</meta:generator>
  </office:meta>
</office:document-meta>
</file>