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Abecedario_guiada" svg:font-family="Abecedario_guiada" style:font-pitch="variable"/>
    <style:font-face style:name="Lohit Nepali" svg:font-family="'Lohit Nepali'" style:font-pitch="variable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style:font-name="Rachana" fo:font-style="italic" fo:font-weight="bold" officeooo:rsid="00063e56" officeooo:paragraph-rsid="0008110d" style:font-style-asian="italic" style:font-weight-asian="bold" style:font-name-complex="Rachana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Rachana" fo:font-style="normal" fo:font-weight="normal" officeooo:rsid="00063e56" officeooo:paragraph-rsid="000ee42b" style:font-style-asian="normal" style:font-weight-asian="normal" style:font-name-complex="Rachana" style:font-style-complex="normal" style:font-weight-complex="normal"/>
    </style:style>
    <style:style style:name="P3" style:family="paragraph" style:parent-style-name="Standard">
      <style:text-properties style:font-name="Rachana" fo:font-size="15pt" fo:font-style="normal" fo:font-weight="normal" officeooo:rsid="00063e56" officeooo:paragraph-rsid="0008110d" style:font-size-asian="15pt" style:font-style-asian="normal" style:font-weight-asian="normal" style:font-name-complex="Rachana" style:font-size-complex="15pt" style:font-style-complex="normal" style:font-weight-complex="normal"/>
    </style:style>
    <style:style style:name="P4" style:family="paragraph" style:parent-style-name="Standard">
      <style:text-properties style:font-name="Rachana" fo:font-size="15pt" fo:font-style="normal" fo:font-weight="normal" officeooo:rsid="00063e56" officeooo:paragraph-rsid="000b8886" style:font-size-asian="15pt" style:font-style-asian="normal" style:font-weight-asian="normal" style:font-name-complex="Rachana" style:font-size-complex="15pt" style:font-style-complex="normal" style:font-weight-complex="normal"/>
    </style:style>
    <style:style style:name="P5" style:family="paragraph" style:parent-style-name="Standard">
      <style:text-properties style:font-name="Rachana" fo:font-size="15pt" fo:font-style="normal" fo:font-weight="normal" officeooo:rsid="000b8886" officeooo:paragraph-rsid="000bf100" style:font-size-asian="15pt" style:font-style-asian="normal" style:font-weight-asian="normal" style:font-name-complex="Rachana" style:font-size-complex="15pt" style:font-style-complex="normal" style:font-weight-complex="normal"/>
    </style:style>
    <style:style style:name="T1" style:family="text">
      <style:text-properties officeooo:rsid="0008110d"/>
    </style:style>
    <style:style style:name="T2" style:family="text">
      <style:text-properties officeooo:rsid="0009f9c6"/>
    </style:style>
    <style:style style:name="T3" style:family="text">
      <style:text-properties officeooo:rsid="000bf100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8110d" style:font-style-asian="normal" style:font-weight-asian="normal" style:font-style-complex="normal" style:font-weight-complex="normal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font-size="15pt" fo:font-style="normal" fo:font-weight="normal" officeooo:rsid="00163bbf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size="15pt" fo:font-style="normal" fo:font-weight="normal" officeooo:rsid="0008110d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officeooo:rsid="0012bf4c" style:font-size-asian="16pt" style:font-weight-asian="bold" style:font-size-complex="16pt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officeooo:rsid="000ee42b" style:font-size-asian="16pt" style:font-weight-asian="bold" style:font-size-complex="16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font-style="normal" fo:font-weight="normal" officeooo:rsid="0008110d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fo:font-weight="normal" officeooo:rsid="00163bb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6pt" style:text-underline-style="solid" style:text-underline-width="auto" style:text-underline-color="font-color" fo:font-weight="bold" officeooo:rsid="0012bf4c" style:font-size-asian="26pt" style:font-weight-asian="bold" style:font-size-complex="26pt" style:font-weight-complex="bold"/>
    </style:style>
    <style:style style:name="T19" style:family="text">
      <style:text-properties fo:font-size="26pt" style:text-underline-style="solid" style:text-underline-width="auto" style:text-underline-color="font-color" fo:font-weight="bold" officeooo:rsid="000ee42b" style:font-size-asian="26pt" style:font-weight-asian="bold" style:font-size-complex="26pt" style:font-weight-complex="bold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2pt" style:text-underline-style="solid" style:text-underline-width="auto" style:text-underline-color="font-color" fo:font-weight="bold" officeooo:rsid="0012bf4c" style:font-size-asian="22pt" style:font-weight-asian="bold" style:font-size-complex="22pt" style:font-weight-complex="bold"/>
    </style:style>
    <style:style style:name="T22" style:family="text">
      <style:text-properties fo:font-size="22pt" style:text-underline-style="solid" style:text-underline-width="auto" style:text-underline-color="font-color" fo:font-weight="bold" officeooo:rsid="000ee42b" style:font-size-asian="22pt" style:font-weight-asian="bold" style:font-size-complex="22pt" style:font-weight-complex="bold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style:text-underline-style="solid" style:text-underline-width="auto" style:text-underline-color="font-color" fo:font-weight="bold" officeooo:rsid="0012bf4c" style:font-size-asian="18pt" style:font-weight-asian="bold" style:font-size-complex="18pt" style:font-weight-complex="bold"/>
    </style:style>
    <style:style style:name="T25" style:family="text">
      <style:text-properties fo:font-size="18pt" style:text-underline-style="solid" style:text-underline-width="auto" style:text-underline-color="font-color" fo:font-weight="bold" officeooo:rsid="000ee42b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1"/><text:span text:style-name="T23"><text:s/></text:span><text:span text:style-name="T24">സ്നേഹസ്പര്‍ശവും കെെതാങ്ങുമായി </text:span><text:span text:style-name="T25">ഗാന്ധിഭവന</text:span><text:span text:style-name="T24">ില്‍</text:span><text:span text:style-name="T25"> </text:span></text:p>
      <text:p text:style-name="P1"><text:s text:c="39"/><text:line-break/> <text:span text:style-name="T4"><text:s text:c="10"/></text:span><text:span text:style-name="T14"><text:s text:c="3"/></text:span><text:span text:style-name="T7">എസ്. പി . സിയ</text:span><text:span text:style-name="T8">ിലെ കമ്മ്യ‌ൂണിറ്റി പ്രോഗ്രാമുമായി ബന്ധപ്പെട്ട്</text:span><text:span text:style-name="T7"> ഞങ്ങള്‍ ആയാപറമ്പ് സ്നേഹവീട് സന്ദര്‍ശിച്ചു. വാര്‍ദ്ധക്യത്തില്‍ മക്കളില്‍ നിന്നും സ്നേഹവും പരിചരണവും കിട്ടി കഴിയേണ്ടവരെ വൃദ്ധസദനത്തില്‍ കൊണ്ട് വിട്ടിരിക്കുന്നു. എന്തെല്ലാം യാതനകളും,വേദനങ്ങളും സഹിച്ചാണ് അവര്‍ നമ്മളെ വളര്‍ത്തി വലുതാക്കിയത്.നമ്മള്‍ വളര്‍ന്നപ്പോള്‍ </text:span><text:span text:style-name="T9">അവര്‍ നമ്മള്‍ക്കൊരു ബാധ്യതയായി. അവിടെയുളള മുത്തശ്ശിമാരുടെയും മുത്തശ്ശന്മാരുടെയും മുഖത്തെ പ്രയാസം ഞങ്ങളെ വളരെയധികം വേദനിപ്പിച്ചു.</text:span></text:p>
      <text:p text:style-name="P3"/>
      <text:p text:style-name="P4"><text:span text:style-name="T1"><text:s text:c="38"/>ഞങ്ങളെ കണ്ടപ്പോള്‍ അവരുടെ മുഖത്തുണ്ടായ സന്തോഷം പറഞ്ഞറിയിക്കുന്നതിലും വലുതായിരുന്നു.ആ വൃദ്ധമാതാപിതാക്കള്‍ക്ക് നഷ്ടപ്പെട്ടുപോയ തന്റെ മകനെയും മകളെയുമായിരുന്നു ഞങ്ങളിലൂടെ കാണാന്‍ കഴിഞ്ഞത്. ഒരൂപാട് പ്രതീക്ഷകളോടുകൂടി വളര്‍ത്തി വലുതാക്കിയ മക്കള്‍ തങ്ങളെ ഈ ഗതിയില്‍ ആക്കുമെന്ന് അവര്‍ ഒരിക്കലും പ്രതീക്ഷിച്ചിരുന്നില്ല.അങ്ങനെയാണ് കാലഘട്ടം,തന്റെ ഭൗതിക സുഖത്തിന് വേണ്ടി സ്വന്തം അച്ഛനേയും അമ്മയേയും ഉപേക്ഷിക്കുന്നു.നാളെ തങ്ങള്‍ക്കും ഈ അവസ്ഥ ഉണ്ടാകുമെന്നും യുവതലമുറ ചിന്തിക്കുന്നില്ല.കഷ്ടപാടുകളും ദുരിതങ്ങളും എല്ലാം ത്യജിച്ച് തങ്ങളുടെ എല്ലാ സമ്പാദ്യവും മക്കള്‍ക്കു വേണ്ടി മാറ്റിവെയ്ക്കുന്ന ആ വൃദ്ധമാതാപിതാക്കള്‍ക്ക് അവസാനം താങ്ങും തണലുംമാകുന്നത് </text:span>വൃദ്ധസദന<text:span text:style-name="T2">ങ്ങളാണ്.സ്വത്തിനുവേണ്ടി മാത്രം മാതാപിതാക്കളെ സ്നേഹിക്കുന്ന ഒരു യുവ തലമുറയാണ് നമുക്ക് ഇന്നുളളത്.ഈ പ്രവണത മുന്നോട്ട് പോവുകയാണെങ്കില്‍ അത് </text:span>വൃദ്ധസദന<text:span text:style-name="T2">ങ്ങളുടെ എണ്ണം കൂട്ടുകയേയുളളു. അങ്ങനെയെങ്കില്‍ എന്താണ് മക്കളുടെ കര്‍ത്തവ്യം?നാം ഒന്ന് ഒാര്‍ക്കണം ഈ സ്നേഹവീട് സംരക്ഷിക്കുന്നത് നമ്മുടെ യുവതലമുറയില്‍പ്പെട്ട ഒരംഗം തന്നെയാണ്.ആ <text:s/>നിമിഷം ഞങ്ങളൊരു തീരുമാനം എടുത്തു.ഞങ്ങളുടെ അച്ഛനെയും അമ്മയെയും ഇതുപോലെ കണ്ണുനീര്‍ പൊഴിക്കാന്‍ ഒരു വൃദ്ധസദനത്തിലും കൊണ്ടാക്കുകയില്ലായെന്ന്. </text:span></text:p>
      <text:p text:style-name="P5"><text:s text:c="5"/></text:p>
      <text:p text:style-name="P5"><text:s text:c="41"/><text:span text:style-name="T3">ഞങ്ങള്‍ സ്നേഹവീട് സന്ദര്‍ശിച്ച് തിരിച്ച് പോകുമ്പോള്‍ ആ മാതാപിതാക്കള്‍ കരയുകയായിരുന്നു.ഞങ്ങളെ കെട്ടിപിടിച്ച് മുത്തം തന്നാണ് ആ വൃദ്ധമാതാപിതാക്കള്‍ യാത്രയാക്കിയത്.ആ സ്നേഹത്തിന് മുമ്പില്‍ ഞങ്ങള്‍ SPC കുട്ടികള്‍ വിതുമ്പിപ്പോയി.</text:span></text:p>
      <text:p text:style-name="P5"/>
      <text:p text:style-name="P5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Abecedario_guiada" svg:font-family="Abecedario_guiada" style:font-pitch="variable"/>
    <style:font-face style:name="Lohit Nepali" svg:font-family="'Lohit Nepali'" style:font-pitch="variable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8:44:47.450869095</meta:creation-date>
    <meta:editing-duration>PT4M29S</meta:editing-duration>
    <meta:editing-cycles>2</meta:editing-cycles>
    <meta:generator>LibreOffice/5.0.6.2$Linux_X86_64 LibreOffice_project/00m0$Build-2</meta:generator>
    <dc:date>2018-08-10T18:49:11.175099402</dc:date>
    <meta:document-statistic meta:table-count="0" meta:image-count="0" meta:object-count="0" meta:page-count="1" meta:paragraph-count="6" meta:word-count="159" meta:character-count="1103" meta:non-whitespace-character-count="735"/>
  </office:meta>
</office:document-meta>
</file>