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5aac9" officeooo:paragraph-rsid="0005aac9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05aac9" officeooo:paragraph-rsid="00084400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rsid="0006236b" officeooo:paragraph-rsid="0006236b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officeooo:rsid="00084400" officeooo:paragraph-rsid="00084400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5aac9" officeooo:paragraph-rsid="00084400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05aac9" officeooo:paragraph-rsid="00084400" style:font-size-asian="20pt" style:font-weight-asian="bold" style:font-size-complex="20pt" style:font-weight-complex="bold"/>
    </style:style>
    <style:style style:name="T1" style:family="text">
      <style:text-properties officeooo:rsid="000663bd"/>
    </style:style>
    <style:style style:name="T2" style:family="text">
      <style:text-properties officeooo:rsid="00071536"/>
    </style:style>
    <style:style style:name="T3" style:family="text">
      <style:text-properties officeooo:rsid="000844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കാലം കുറിച്ചു വെച്ചത്........</text:span></text:p>
      <text:p text:style-name="P5"/>
      <text:p text:style-name="P2">ത<text:span text:style-name="T1">ള</text:span>രാതെ പൊരുതുക പൊരുതി മുന്നേറുക</text:p>
      <text:p text:style-name="P1">ഇടറില്ല പത<text:span text:style-name="T1">റി</text:span>ല്ല നമ്മ<text:span text:style-name="T1">ള്‍</text:span></text:p>
      <text:p text:style-name="P1">ഒാര്‍ത്തു വെക്കേണ്ടതായുണ്ട് നാം തീര്‍ത്തൊരി</text:p>
      <text:p text:style-name="P1">അതിജീവനത്തിന്‍െറ മന്ത്രം</text:p>
      <text:p text:style-name="P1">ഒരോരോ യാമങ്ങള്‍ തീരുന്ന നേരവും</text:p>
      <text:p text:style-name="P3">ആരോ പഠിപ്പിച്ച കാര്യം</text:p>
      <text:p text:style-name="P3">ദൂരത്ത് നിന്നുകൊണ്ടോരെത്തു നില്‍ക്കാമെ-</text:p>
      <text:p text:style-name="P3">ന്നാദ്യം പഠിച്ചോരു പാഠം</text:p>
      <text:p text:style-name="P3">നില്കാതിരിക്കാതെയുച്ചക്കു ചൂടത്ത്</text:p>
      <text:p text:style-name="P3">നാടിനെ കാ<text:span text:style-name="T2">ത്തോ</text:span>രെ ത്യാഗം</text:p>
      <text:p text:style-name="P3">കണ്ണിമവെട്ടാതെ കാവലായ് തീര്‍ന്നൊരു-</text:p>
      <text:p text:style-name="P3">മാലാഖമാരെ നമിക്കാം</text:p>
      <text:p text:style-name="P3">കൈയകലെ നിന്നു കൈത്തലം ചേര്‍ത്തിട്ട്</text:p>
      <text:p text:style-name="P3">കാലത്തെ വന്നിച്ചു നമ്മള്‍</text:p>
      <text:p text:style-name="P3">കൂടെ നില്‍ക്കുന്നോരെ, കൂട്ടിരിക്കുന്നോരെ</text:p>
      <text:p text:style-name="P3">ജാതി ചോതിച്ചില്ല നമ്മള്‍</text:p>
      <text:p text:style-name="P3">റേഷനരികൊണ്ടു ക‍ഞ്ഞി വെച്ചുണ്ടുകൊ-</text:p>
      <text:p text:style-name="P3">ണ്ടെത്ര ദിനങ്ങള്‍ കഴിച്ചു നമ്മള്‍</text:p>
      <text:p text:style-name="P3">ഞാനില്ല, നീയില്ല നമ്മളേയുള്ളുവെ-</text:p>
      <text:p text:style-name="P3">ന്നുള്ളൊരു ലോകൈക തത്വം</text:p>
      <text:p text:style-name="P3">നെഞ്ചോടു ചേര്‍ക്കുകി പാഠങ്ങളൊക്കെയും</text:p>
      <text:p text:style-name="P3">ലോകവസാനം വരേയ്കും</text:p>
      <text:p text:style-name="P3">ദൂരങ്ങള്‍ താണ്ടി നാം തീരമണിയുമ്പോഴും</text:p>
      <text:p text:style-name="P3">കരുതലിന്‍ കവചങ്ങള്‍ കരുതാം</text:p>
      <text:p text:style-name="P4"/>
      <text:p text:style-name="P4"><text:tab/><text:tab/><text:tab/><text:tab/><text:tab/><text:tab/><text:tab/><text:tab/><text:tab/>-നിസ് മ മറിയ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3:14:07.146099103</meta:creation-date>
    <dc:date>2020-04-18T13:35:11.999256477</dc:date>
    <meta:editing-duration>PT19M54S</meta:editing-duration>
    <meta:editing-cycles>4</meta:editing-cycles>
    <meta:generator>LibreOffice/6.1.5.2$Linux_X86_64 LibreOffice_project/90f8dcf33c87b3705e78202e3df5142b201bd805</meta:generator>
    <meta:document-statistic meta:table-count="0" meta:image-count="0" meta:object-count="0" meta:page-count="1" meta:paragraph-count="26" meta:word-count="91" meta:character-count="380" meta:non-whitespace-character-count="317"/>
  </office:meta>
</office:document-meta>
</file>