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76000000D2BE3DC9E1DCC7A4D1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7.673cm" svg:height="8cm" svg:x="2.1cm" svg:y="8.2cm">
          <draw:image xlink:href="Pictures/1000000000000176000000D2BE3DC9E1DCC7A4D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1-24T11:19:02.329606862</dc:date>
    <meta:editing-duration>PT1M23S</meta:editing-duration>
    <meta:editing-cycles>1</meta:editing-cycles>
    <meta:document-statistic meta:object-count="1"/>
    <meta:generator>LibreOffice/6.1.5.2$Linux_X86_64 LibreOffice_project/90f8dcf33c87b3705e78202e3df5142b201bd805</meta:generator>
  </office:meta>
</office:document-meta>
</file>