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4ff33" officeooo:paragraph-rsid="0014ff33"/>
    </style:style>
    <style:style style:name="P2" style:family="paragraph" style:parent-style-name="Standard">
      <style:text-properties fo:font-size="14pt" fo:font-weight="bold" officeooo:rsid="0014ff33" officeooo:paragraph-rsid="0014ff33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officeooo:rsid="0014ff33" officeooo:paragraph-rsid="0014ff33" style:font-weight-asian="bold" style:font-weight-complex="bold"/>
    </style:style>
    <style:style style:name="P4" style:family="paragraph" style:parent-style-name="Standard">
      <style:text-properties fo:font-size="14pt" fo:font-weight="bold" officeooo:rsid="001902b3" officeooo:paragraph-rsid="0014ff33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14ff33" officeooo:paragraph-rsid="001bf6c7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14ff33" officeooo:paragraph-rsid="0014ff33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1bf6c7" officeooo:paragraph-rsid="001bf6c7" style:font-size-asian="14pt" style:font-weight-asian="bold" style:font-size-complex="14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officeooo:rsid="001a0ccb"/>
    </style:style>
    <style:style style:name="T6" style:family="text">
      <style:text-properties officeooo:rsid="001bf6c7"/>
    </style:style>
    <style:style style:name="T7" style:family="text">
      <style:text-properties officeooo:rsid="001cbb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4"/><text:span text:style-name="T3"><text:s text:c="9"/></text:span><text:span text:style-name="T1"><text:s/></text:span><text:span text:style-name="T4"><text:s text:c="2"/>സ്കൂള്‍ ഗാനം</text:span></text:p>
      <text:p text:style-name="P3"><text:s text:c="53"/><text:span text:style-name="T2"><text:s/>നന്മ നിറഞ്ഞവനാം</text:span></text:p>
      <text:p text:style-name="P2"><text:s text:c="47"/>മാര്‍ത<text:span text:style-name="T7">ോ</text:span>മ<text:span text:style-name="T5">്മാ</text:span>ശ്ളീഹാ</text:p>
      <text:p text:style-name="P2"><text:s text:c="47"/>നന്മയില്‍ വളര്‍ന്നീടുവാന്‍</text:p>
      <text:p text:style-name="P2"><text:s text:c="47"/>ഞങ്ങള്‍ക്കായ് പ്രാര്‍ത്ഥിക്ക നീ</text:p>
      <text:p text:style-name="P2"/>
      <text:p text:style-name="P2"><text:s text:c="53"/>കാണാതെ വിശ്വസിപ്പോന്‍</text:p>
      <text:p text:style-name="P2"><text:s text:c="53"/>ഭാഗ്യവാനെന്ന<text:span text:style-name="T5">ോതി</text:span></text:p>
      <text:p text:style-name="P2"><text:s text:c="53"/>ഗുരുവിനെ കാട്ടി<text:span text:style-name="T6">യതാതാ</text:span></text:p>
      <text:p text:style-name="P2"><text:s text:c="53"/>കര്‍ത്താവെന്‍ ദൈവമേ</text:p>
      <text:p text:style-name="P2"><text:s text:c="53"/>എന്നുരചെയ്ത<text:span text:style-name="T6">്</text:span></text:p>
      <text:p text:style-name="P5"><text:s text:c="53"/>ഗുരുവിനെ <text:span text:style-name="T6">നേടിയ</text:span> തോമാ</text:p>
      <text:p text:style-name="P2"><text:s text:c="30"/></text:p>
      <text:p text:style-name="P2"><text:s text:c="49"/>ഗുരുവല്ലോ പാതയെന്നും</text:p>
      <text:p text:style-name="P2"><text:s text:c="49"/>സത്യവും ജീവനുമേ</text:p>
      <text:p text:style-name="P7"><text:s text:c="49"/>ഗുരുവിനായ് തന്‍ ജീവന്‍ നല്‍കിയ</text:p>
      <text:p text:style-name="P7"><text:s text:c="49"/>ഭാരതത്തിന്‍ അപ്പസ്തോലാ</text:p>
      <text:p text:style-name="P2"><text:s text:c="49"/>ഗുരുകാട്ടും പാതചേര്‍ന്ന്</text:p>
      <text:p text:style-name="P5"><text:s text:c="49"/>പോകുവാന്‍ തുണചെയ്തിട<text:span text:style-name="T6">ൂ</text:span></text:p>
      <text:p text:style-name="P5"><text:s text:c="49"/>പോകുവാന്‍ തുണചെയ്തിട<text:span text:style-name="T6">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21:09:04.007817073</meta:creation-date>
    <dc:date>2018-06-28T11:55:46.705668605</dc:date>
    <meta:editing-duration>PT20M6S</meta:editing-duration>
    <meta:editing-cycles>9</meta:editing-cycles>
    <meta:generator>LibreOffice/5.0.5.2$Linux_x86 LibreOffice_project/00m0$Build-2</meta:generator>
    <meta:document-statistic meta:table-count="0" meta:image-count="0" meta:object-count="0" meta:page-count="1" meta:paragraph-count="19" meta:word-count="37" meta:character-count="1109" meta:non-whitespace-character-count="148"/>
  </office:meta>
</office:document-meta>
</file>