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style:font-name="Rachana" fo:font-size="22pt" style:font-size-asian="22pt" style:font-name-complex="Rachana" style:font-size-complex="22pt"/>
    </style:style>
    <style:style style:name="P2" style:family="paragraph" style:parent-style-name="Standard" style:list-style-name="L1">
      <style:paragraph-properties fo:margin-left="-0.2398in" fo:margin-right="0in" fo:text-align="justify" style:justify-single-word="false" fo:text-indent="0in" style:auto-text-indent="false"/>
      <style:text-properties style:font-name="Rachana" fo:font-size="22pt" style:font-name-asian="Bitstream Vera Sans1" style:font-size-asian="22pt" style:font-name-complex="Rachana" style:font-size-complex="2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Bitstream Vera Sans1" fo:font-size="22pt" style:font-name-asian="Bitstream Vera Sans1" style:font-size-asian="22pt" style:font-name-complex="Bitstream Vera Sans1" style:font-size-complex="2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Rachana" fo:font-size="22pt" fo:font-weight="bold" style:font-name-asian="Bitstream Vera Sans1" style:font-size-asian="22pt" style:font-weight-asian="bold" style:font-name-complex="Rachana" style:font-size-complex="22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Rachana" fo:font-size="22pt" fo:font-weight="normal" style:font-name-asian="Bitstream Vera Sans1" style:font-size-asian="22pt" style:font-weight-asian="normal" style:font-name-complex="Rachana" style:font-size-complex="2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Rachana" fo:font-size="22pt" style:font-name-asian="Bitstream Vera Sans1" style:font-size-asian="22pt" style:font-name-complex="Rachana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Bitstream Vera Sans1" style:font-weight-asian="bold" style:font-weight-complex="bold"/>
    </style:style>
    <style:style style:name="T3" style:family="text">
      <style:text-properties style:font-name-asian="Bitstream Vera Sans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Bitstream Vera Sans1"/>
    </style:style>
    <style:style style:name="T6" style:family="text">
      <style:text-properties style:font-name="Rachana" style:font-name-complex="Rachana"/>
    </style:style>
    <style:style style:name="T7" style:family="text">
      <style:text-properties style:font-name="Rachana" style:font-name-complex="Rachana"/>
    </style:style>
    <style:style style:name="T8" style:family="text">
      <style:text-properties style:font-name="Rachana" fo:font-weight="bold" style:font-weight-asian="bold" style:font-name-complex="Rachana" style:font-weight-complex="bold"/>
    </style:style>
    <style:style style:name="T9" style:family="text">
      <style:text-properties style:font-name="Bitstream Vera Sans1" fo:font-weight="normal" style:font-weight-asian="normal" style:font-weight-complex="normal"/>
    </style:style>
    <style:style style:name="T10" style:family="text">
      <style:text-properties style:font-name="Bitstream Vera Sans1"/>
    </style:style>
    <style:style style:name="T11" style:family="text">
      <style:text-properties style:font-name="Bitstream Vera Sans1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സംസ്ഥാനതലത്തില്‍ <text:s text:c="2"/>തുടര്‍ച്ചയായി പരീക്ഷാവിജയം കൊയ്യുന്നതിന് സഹായകമായിത്തീര്‍ന്ന SSLC പഠന വിഭവ സി ഡി <text:span text:style-name="T1">(കണ്ണൂര്‍</text:span> <text:s/><text:span text:style-name="T1">ജില്ലാ പഞ്ചായത്ത്</text:span> മുന്‍കൈയെടുത്തത്) <text:s text:c="2"/><text:span text:style-name="T1">“മുകുളം</text:span><text:span text:style-name="T2">”</text:span><text:span text:style-name="T3"> കവര്‍</text:span></text:p>
          <text:p text:style-name="P2"><text:s/>ഡിസൈന്‍ ചെയ്തത് കതിരൂര്‍ ജി .വി .എച്ച്. എസ് .എസിലെ <text:s/>I T യൂണിറ്റിന്റെ <text:s/>സഹായത്തോടെ സ്കൂള്‍ <text:s text:c="14"/>കലാധ്യാപകനും ദേശീയ അധ്യാപകഅ<text:span text:style-name="T4">വാര്‍</text:span>ഡ് ജേതാവുമായ ശ്രീ<text:span text:style-name="T1"> കെ എം <text:s/>ശിവകൃഷ്ണ</text:span>നാണ് <text:span text:style-name="T5">.</text:span> ഈ ഡിസൈന്‍ ഏറെ <text:s/>പ്രശംസിക്കപ്പെട്ടിട്ടുണ്ട്.</text:p>
        </text:list-item>
        <text:list-item>
          <text:p text:style-name="P3"><text:a xlink:type="simple" xlink:href="mailto:IT@School"><text:span text:style-name="T6">IT@School</text:span></text:a><text:span text:style-name="T7"> നേതൃത്വത്തിലുള്ള <text:s/></text:span><text:span text:style-name="T8">സ്കൂള്‍ വിക്കി</text:span><text:span text:style-name="T7">യുടെ കണ്ണൂര്‍ ജില്ലാ ലോഗോ രൂപകല്പന ചെയ്തത് </text:span><text:span text:style-name="T8">G.V.H.S.S <text:s/>കതിരൂര്‍</text:span><text:span text:style-name="T7"> കലാധ്യാപകന്‍ ശ്രീ </text:span><text:span text:style-name="T8"><text:s/>കെ എം <text:s/>ശിവകൃഷ്ണനാണ്.</text:span></text:p>
        </text:list-item>
        <text:list-item>
          <text:p text:style-name="P4"><text:span text:style-name="T5">2010</text:span> <text:span text:style-name="T4">വര്‍ഷം നാഷണല്‍ സയന്‍സ് സെമിനാറില്‍ സംസ്ഥാനതലത്തില്‍ രണ്ടാമതെത്തിയ നീരജ ടി </text:span>G.V.H.S.S <text:s/>കതിരൂറിലെ <text:span text:style-name="T4">എട്ടാം ക്ളാസ് വിദ്യാര്‍ത്ഥിയാണ്</text:span><text:span text:style-name="T9">.</text:span></text:p>
        </text:list-item>
        <text:list-item>
          <text:p text:style-name="P5"><text:a xlink:type="simple" xlink:href="mailto:IT@School"><text:span text:style-name="T10">IT@School</text:span></text:a> കണ്ണൂര്‍ ജില്ലാ കേന്ദ്രത്തിന്റ <text:span text:style-name="T5">HandyCam ഉപയോഗിച്ച് G V H S S </text:span><text:s/>കതിരൂര്‍ <text:span text:style-name="T5">9th Std</text:span> വിദ്യാര്‍ത്ഥി പരിമള്‍ ദൃശ്യാഖ്യാനം നിര്‍വ്വഹിച്ച <text:span text:style-name="T11">'</text:span><text:span text:style-name="T12">മുന്നാലെ ഈ കതിര്‍ക്കിളി</text:span><text:span text:style-name="T11">'</text:span>- ഡോക്യുമെന്ററി വിക്ടേസ് ചാനലില്‍ നിരവധി തവണ സംപ്രേഷണം ചെയ്തിട്ടുണ്ട്.</text:p>
        </text:list-item>
        <text:list-item>
          <text:p text:style-name="P5">സുനാമി വിഷയമായി രചിച്ച കളമെഴുത്ത് സംബന്ധിച്ച<text:span text:style-name="T5">THE WAVE എന്ന ഡോക്യുമെന്ററി സിനിമ (G V H S S കതിരൂര്‍ വിദ്യാര്‍ത്ഥിയായ ദേശീയസ്കോളര്‍ഷിപ്പ് നേടിയ സച്ചിന്‍ എം വി യും സ്കൂള്‍ ചിത്രകലാധ്യാപകനും ചേര്‍ന്ന് ചെയ്തത്) വിക്ടേഴ്സ് ചാനലില്‍ നിരവധി തവണ സംപ്രേഷണം ചെയ്തിട്ടുണ്ട്.ഈ സിനിമ ആന്‍ഡമാന്‍,അമേരിക്ക,ആസ്ട്രേലിയ,എന്നിവിടങ്ങളിലും പ്രദര്‍ശിപ്പിച്ചിട്ടുണ്ട്. അന്താരാഷ്ട്ര ഡോക്യുമെന്റെറി ഫസ്റ്റിവലില്‍ (ത്രശ്ശൂര്‍) പ്രദര്‍ശിപ്പിച്ചിട്ടുണ്ട്.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user</meta:initial-creator>
    <meta:creation-date>2010-10-11T18:59:40</meta:creation-date>
    <dc:creator>user1</dc:creator>
    <dc:date>2010-10-14T20:18:58</dc:date>
    <dc:language>en-US</dc:language>
    <meta:editing-cycles>14</meta:editing-cycles>
    <meta:editing-duration>PT1H41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" meta:word-count="146" meta:character-count="1315"/>
  </office:meta>
</office:document-meta>
</file>