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എന്റെ നാട്</text:p>
      <text:p text:style-name="P2"/>
      <text:p text:style-name="P3"><text:tab/>ഇത് ഞങ്ങളുടെ നാട്. പേരുകേട്ട കിടങ്ങൂര്‍ ഗ്രാമം. ഗൗണാനദിയുടെ ഇരു കരകളിലുമായി വ്യാപിച്ചുകിടക്കുന്ന പ്രദേശം. കോട്ടയം ജില്ലയില്‍ മീനച്ചില്‍ താലൂക്കില്‍ സ്ഥിതിചെയ്യുന്ന ഈ ഗ്രാമം വെമ്പലനാടിന്റെ ഭാഗമായിരുന്നു. ചേര രാജ്യത്തിന്റെ ഒരു പ്രത്യേക ഖണ്ഡമായിരുന്നു വെമ്പലനാട്. 11-ാം ശതകത്തില്‍ ചേര സാമ്രാജ്യം തകര്‍ന്നപ്പോള്‍ വെമ്പലനാട് തെക്കുംകൂര്‍, വടക്കുംകൂര്‍, മുഞ്ഞനാട് എന്നിങ്ങനെ പലതായി വിഭജിക്കപ്പെട്ടു. അതില്‍ തെക്കുംകൂറിന്റെ ഭാഗമായിത്തീര്‍ന്നു കിടങ്ങൂര്‍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uresh </meta:initial-creator>
    <meta:creation-date>2013-01-04T21:24:37</meta:creation-date>
    <dc:date>2013-01-04T21:44:31</dc:date>
    <dc:creator>suresh </dc:creator>
    <meta:editing-duration>PT00H04M03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2" meta:word-count="54" meta:character-count="458"/>
  </office:meta>
</office:document-meta>
</file>