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ഗവ: ടെക്നിക്കൽ ഹൈസ്കൂൾ ഹരിപ്പാട് 2026- 27 വർഷത്തെ പ്രവേശനോൽസവം </text:p>
      <text:p text:style-name="P1">1/6/26 തിങ്കളാഴ്ച രാവിലെ 9 മണിക്ക് ബഹു: ആലപ്പുഴ ജില്ലാ പഞ്ചായത്ത് കരുവാറ്റ ഡിവി: മെമ്പർ കുമാരി അനില രാജു ഉദ്ഘാടനം ചെയ്തു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3T17:18:11.821387658</meta:creation-date>
    <dc:date>2026-06-03T17:19:05.992687533</dc:date>
    <meta:editing-duration>PT54S</meta:editing-duration>
    <meta:editing-cycles>1</meta:editing-cycles>
    <meta:document-statistic meta:table-count="0" meta:image-count="0" meta:object-count="0" meta:page-count="1" meta:paragraph-count="2" meta:word-count="25" meta:character-count="110" meta:non-whitespace-character-count="86"/>
    <meta:generator>LibreOffice/7.3.7.2$Linux_X86_64 LibreOffice_project/30$Build-2</meta:generator>
  </office:meta>
</office:document-meta>
</file>