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100000284E48E507B19A7E22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2.312cm" svg:y="18.904cm" svg:width="10.987cm" svg:height="7.754cm" draw:z-index="0"><draw:image xlink:href="Pictures/100000000000027100000284E48E507B19A7E2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20:29:14.464332722</meta:creation-date>
    <dc:date>2021-11-06T20:29:53.987969601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