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b3605" officeooo:paragraph-rsid="001b36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കേളി ഗ്രന്ഥശാലയുടെ ആഭിമുഘ്യത്തിൽ <text:s text:c="2"/>വായനാദിനത്തോടനുബന്ധിച്ചുള്ള ക്വിസ് മത്സരവിജയികളെ അനുമോദിച്ചു .ഗ്രന്ഥശാലയെ പ്രതിനിധീകരിച് സന്തോഷ് കുട്ടികളോട് സംവദിച്ചു .മത്സരവിജയികൾക്കു ഡോക്ടർ വസന്തകുമാർ സാംബശിവൻ ഗ്രാമീണകവിയായ <text:s/>ഒ നാണു ഉപാധ്യായന്റെ കൃതികൾ സമ്മാനിച്ചു.കവിതകൾ വായിച്ചാസ്വദിച്ച ശേഷം ആസ്വാദനക്കുറിപ്പെഴുതണമെന്നു അദ്ദേഹം കുട്ടികളെ <text:s/>ഉപദേശിച്ചു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9:07:57.075062048</meta:creation-date>
    <dc:date>2018-06-22T19:08:30.189662516</dc:date>
    <meta:editing-duration>PT33S</meta:editing-duration>
    <meta:editing-cycles>1</meta:editing-cycles>
    <meta:generator>LibreOffice/5.0.6.2$Linux_x86 LibreOffice_project/00m0$Build-2</meta:generator>
    <meta:document-statistic meta:table-count="0" meta:image-count="0" meta:object-count="0" meta:page-count="1" meta:paragraph-count="1" meta:word-count="28" meta:character-count="186" meta:non-whitespace-character-count="151"/>
  </office:meta>
</office:document-meta>
</file>