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alayalam UI" svg:font-family="'Noto Sans Malayalam UI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rsid="0019d705" officeooo:paragraph-rsid="0019d705"/>
    </style:style>
    <style:style style:name="P4" style:family="paragraph" style:parent-style-name="Standard">
      <style:paragraph-properties fo:text-align="end" style:justify-single-word="false"/>
      <style:text-properties officeooo:rsid="0019d705" officeooo:paragraph-rsid="0019d705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size-asian="16pt" style:font-name-complex="Noto Sans Malayalam UI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name-complex="Noto Sans Malayalam UI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20pt" style:font-size-asian="20pt" style:font-name-complex="Noto Sans Malayalam UI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officeooo:paragraph-rsid="001b9bbf" style:font-size-asian="20pt" style:font-name-complex="Noto Sans Malayalam UI" style:font-size-complex="20pt"/>
    </style:style>
    <style:style style:name="P10" style:family="paragraph" style:parent-style-name="Standard">
      <style:paragraph-properties fo:text-align="end" style:justify-single-word="false"/>
      <style:text-properties officeooo:rsid="001b9bbf" officeooo:paragraph-rsid="001b9bbf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1f05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*<text:span text:style-name="T2">Poor butterfly</text:span>* <text:s/></text:p>
      <text:p text:style-name="P13"><text:s text:c="10"/></text:p>
      <text:p text:style-name="P12">One day Manu went for a <text:span text:style-name="T3">walk. On</text:span> the way he saw a butterfly lying on the mud.It was not dead. But it had lost one beautiful <text:span text:style-name="T3">wing. Manu</text:span> took it and placed it on a <text:span text:style-name="T3">leaf. He</text:span> asked, "butterfly how did you fall on the mud? "It replied. "Manu, today I was very happy. When l was flying a grasshopper flew against me. I lost my control and fell down. "Poor butterfly "Manu <text:span text:style-name="T3">thought. He</text:span> took that butterfly and went <text:span text:style-name="T3">home. He</text:span> placed it on the table. Next morning he searched the butterfly. It was not <text:span text:style-name="T3">there. He</text:span> looked around. He saw the death procession of that butterfly. What a cruel end.</text:p>
      <text:p text:style-name="P1"><text:s text:c="28"/><text:span text:style-name="T1">Sanjaykrishna.A.S</text:span></text:p>
      <text:p text:style-name="P11">Std.7</text:p>
      <text:p text:style-name="P11"><text:tab/></text:p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alayalam UI" svg:font-family="'Noto Sans Malayalam UI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AnjaliOldLipi" style:font-family-complex="AnjaliOldLipi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AnjaliOldLipi" style:font-family-complex="AnjaliOldLipi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7:22:06.448605259</meta:creation-date>
    <dc:date>2020-04-11T17:40:24.303447292</dc:date>
    <meta:editing-duration>PT18M18S</meta:editing-duration>
    <meta:editing-cycles>3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8" meta:word-count="117" meta:character-count="661" meta:non-whitespace-character-count="505"/>
  </office:meta>
</office:document-meta>
</file>