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0.637cm"/>
    </style:style>
    <style:style style:name="Table1.B" style:family="table-column">
      <style:table-column-properties style:column-width="4.874cm"/>
    </style:style>
    <style:style style:name="Table1.C" style:family="table-column">
      <style:table-column-properties style:column-width="2.147cm"/>
    </style:style>
    <style:style style:name="Table1.D" style:family="table-column">
      <style:table-column-properties style:column-width="5.554cm"/>
    </style:style>
    <style:style style:name="Table1.E" style:family="table-column">
      <style:table-column-properties style:column-width="2.161cm"/>
    </style:style>
    <style:style style:name="Table1.F" style:family="table-column">
      <style:table-column-properties style:column-width="1.628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Heading">
      <style:text-properties fo:font-size="2pt" style:font-size-asian="2pt" style:font-size-complex="2pt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kite.kerala.gov.in/littlekites/2018/index.php/Student/std_li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Heading">Name</text:p>
          </table:table-cell>
          <table:table-cell table:style-name="Table1.A1" office:value-type="string">
            <text:p text:style-name="Table_20_Heading">Admission <text:line-break/>Number</text:p>
          </table:table-cell>
          <table:table-cell table:style-name="Table1.A1" office:value-type="string">
            <text:p text:style-name="Table_20_Heading">Items</text:p>
          </table:table-cell>
          <table:table-cell table:style-name="Table1.A1" office:value-type="string">
            <text:p text:style-name="Table_20_Heading">Confirmed</text:p>
          </table:table-cell>
          <table:table-cell table:style-name="Table1.A1" office:value-type="string">
            <text:p text:style-name="Table_20_Heading">Actions</text:p>
          </table:table-cell>
        </table:table-row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ANITTA THOMAS</text:p>
          </table:table-cell>
          <table:table-cell table:style-name="Table1.A1" office:value-type="string">
            <text:p text:style-name="Table_20_Contents">14635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പ്രോഗ്രാമിങ് &amp; മൊബൈല്‍ ആപ്പ് നിര്‍മ്മാണം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RAHUL RAJESH</text:p>
          </table:table-cell>
          <table:table-cell table:style-name="Table1.A1" office:value-type="string">
            <text:p text:style-name="Table_20_Contents">14638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ഹാര്‍ഡ്‌വെയര്‍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BRIJIT MARIYA FRANCIS</text:p>
          </table:table-cell>
          <table:table-cell table:style-name="Table1.A1" office:value-type="string">
            <text:p text:style-name="Table_20_Contents">14663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സൈബര്‍ സുരക്ഷ &amp; വെബ് ടി.വി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ROSEMARY.M.M</text:p>
          </table:table-cell>
          <table:table-cell table:style-name="Table1.A1" office:value-type="string">
            <text:p text:style-name="Table_20_Contents">14672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സൈബര്‍ സുരക്ഷ &amp; വെബ് ടി.വി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NIRANJANA PADMANABHAN</text:p>
          </table:table-cell>
          <table:table-cell table:style-name="Table1.A1" office:value-type="string">
            <text:p text:style-name="Table_20_Contents">14687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ഇലക്‌‌ട്രോണിക്സ് &amp; റോബാട്ടിക്സ് , <text:line-break/>പ്രോഗ്രാമിങ് &amp; മൊബൈല്‍ ആപ്പ് നിര്‍മ്മാണം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6</text:p>
          </table:table-cell>
          <table:table-cell table:style-name="Table1.A1" office:value-type="string">
            <text:p text:style-name="Table_20_Contents">ANU JOSEPH</text:p>
          </table:table-cell>
          <table:table-cell table:style-name="Table1.A1" office:value-type="string">
            <text:p text:style-name="Table_20_Contents">14688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സൈബര്‍ സുരക്ഷ &amp; വെബ് ടി.വി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VISHNU SHAJU</text:p>
          </table:table-cell>
          <table:table-cell table:style-name="Table1.A1" office:value-type="string">
            <text:p text:style-name="Table_20_Contents">14689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ഹാര്‍ഡ്‌വെയര്‍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8</text:p>
          </table:table-cell>
          <table:table-cell table:style-name="Table1.A1" office:value-type="string">
            <text:p text:style-name="Table_20_Contents">RAHUL RAJ</text:p>
          </table:table-cell>
          <table:table-cell table:style-name="Table1.A1" office:value-type="string">
            <text:p text:style-name="Table_20_Contents">14694</text:p>
          </table:table-cell>
          <table:table-cell table:style-name="Table1.A1" office:value-type="string">
            <text:p text:style-name="Table_20_Contents">ഇലക്‌‌ട്രോണിക്സ് &amp; റോബാട്ടിക്സ് , <text:line-break/>ഹാര്‍ഡ്‌വെയര്‍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ATHIRA P.C</text:p>
          </table:table-cell>
          <table:table-cell table:style-name="Table1.A1" office:value-type="string">
            <text:p text:style-name="Table_20_Contents">14711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സൈബര്‍ സുരക്ഷ &amp; വെബ് ടി.വി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10</text:p>
          </table:table-cell>
          <table:table-cell table:style-name="Table1.A1" office:value-type="string">
            <text:p text:style-name="Table_20_Contents">JUDE SEBASTIAN</text:p>
          </table:table-cell>
          <table:table-cell table:style-name="Table1.A1" office:value-type="string">
            <text:p text:style-name="Table_20_Contents">14727</text:p>
          </table:table-cell>
          <table:table-cell table:style-name="Table1.A1" office:value-type="string">
            <text:p text:style-name="Table_20_Contents">ഇലക്‌‌ട്രോണിക്സ് &amp; റോബാട്ടിക്സ് , <text:line-break/>പ്രോഗ്രാമിങ് &amp; മൊബൈല്‍ ആപ്പ് നിര്‍മ്മാണം , <text:line-break/>ഹാര്‍ഡ്‌വെയര്‍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11</text:p>
          </table:table-cell>
          <table:table-cell table:style-name="Table1.A1" office:value-type="string">
            <text:p text:style-name="Table_20_Contents">ANUMOL SAJI</text:p>
          </table:table-cell>
          <table:table-cell table:style-name="Table1.A1" office:value-type="string">
            <text:p text:style-name="Table_20_Contents">14733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പ്രോഗ്രാമിങ് &amp; മൊബൈല്‍ ആപ്പ് നിര്‍മ്മാണം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12</text:p>
          </table:table-cell>
          <table:table-cell table:style-name="Table1.A1" office:value-type="string">
            <text:p text:style-name="Table_20_Contents">MATHEWS JAMINI</text:p>
          </table:table-cell>
          <table:table-cell table:style-name="Table1.A1" office:value-type="string">
            <text:p text:style-name="Table_20_Contents">14738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<text:soft-page-break/>പ്രോഗ്രാമിങ് &amp; മൊബൈല്‍ ആപ്പ് നിര്‍മ്മാണം , <text:line-break/>സൈബര്‍ സുരക്ഷ &amp; വെബ് ടി.വി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13</text:p>
          </table:table-cell>
          <table:table-cell table:style-name="Table1.A1" office:value-type="string">
            <text:p text:style-name="Table_20_Contents">ALBIN JOSE</text:p>
          </table:table-cell>
          <table:table-cell table:style-name="Table1.A1" office:value-type="string">
            <text:p text:style-name="Table_20_Contents">14741</text:p>
          </table:table-cell>
          <table:table-cell table:style-name="Table1.A1" office:value-type="string">
            <text:p text:style-name="Table_20_Contents">ഇലക്‌‌ട്രോണിക്സ് &amp; റോബാട്ടിക്സ് , <text:line-break/>പ്രോഗ്രാമിങ് &amp; മൊബൈല്‍ ആപ്പ് നിര്‍മ്മാണം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14</text:p>
          </table:table-cell>
          <table:table-cell table:style-name="Table1.A1" office:value-type="string">
            <text:p text:style-name="Table_20_Contents">MARIA GRACE JOSEPH</text:p>
          </table:table-cell>
          <table:table-cell table:style-name="Table1.A1" office:value-type="string">
            <text:p text:style-name="Table_20_Contents">14911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സൈബര്‍ സുരക്ഷ &amp; വെബ് ടി.വി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15</text:p>
          </table:table-cell>
          <table:table-cell table:style-name="Table1.A1" office:value-type="string">
            <text:p text:style-name="Table_20_Contents">ROSEENA JOSEPH</text:p>
          </table:table-cell>
          <table:table-cell table:style-name="Table1.A1" office:value-type="string">
            <text:p text:style-name="Table_20_Contents">15312</text:p>
          </table:table-cell>
          <table:table-cell table:style-name="Table1.A1" office:value-type="string">
            <text:p text:style-name="Table_20_Contents">ഇലക്‌‌ട്രോണിക്സ് &amp; റോബാട്ടിക്സ് , <text:line-break/>സൈബര്‍ സുരക്ഷ &amp; വെബ് ടി.വി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16</text:p>
          </table:table-cell>
          <table:table-cell table:style-name="Table1.A1" office:value-type="string">
            <text:p text:style-name="Table_20_Contents">JERIN GEORGE</text:p>
          </table:table-cell>
          <table:table-cell table:style-name="Table1.A1" office:value-type="string">
            <text:p text:style-name="Table_20_Contents">15316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ഇലക്‌‌ട്രോണിക്സ് &amp; റോബാട്ടിക്സ്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17</text:p>
          </table:table-cell>
          <table:table-cell table:style-name="Table1.A1" office:value-type="string">
            <text:p text:style-name="Table_20_Contents">NIBIN</text:p>
          </table:table-cell>
          <table:table-cell table:style-name="Table1.A1" office:value-type="string">
            <text:p text:style-name="Table_20_Contents">15319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സൈബര്‍ സുരക്ഷ &amp; വെബ് ടി.വി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18</text:p>
          </table:table-cell>
          <table:table-cell table:style-name="Table1.A1" office:value-type="string">
            <text:p text:style-name="Table_20_Contents">JOJO GEORGE</text:p>
          </table:table-cell>
          <table:table-cell table:style-name="Table1.A1" office:value-type="string">
            <text:p text:style-name="Table_20_Contents">15320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ഹാര്‍ഡ്‌വെയര്‍ , <text:line-break/>സൈബര്‍ സുരക്ഷ &amp; വെബ് ടി.വി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19</text:p>
          </table:table-cell>
          <table:table-cell table:style-name="Table1.A1" office:value-type="string">
            <text:p text:style-name="Table_20_Contents">NAVEEN CHANDRAN</text:p>
          </table:table-cell>
          <table:table-cell table:style-name="Table1.A1" office:value-type="string">
            <text:p text:style-name="Table_20_Contents">15365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ഹാര്‍ഡ്‌വെയര്‍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20</text:p>
          </table:table-cell>
          <table:table-cell table:style-name="Table1.A1" office:value-type="string">
            <text:p text:style-name="Table_20_Contents">RANJITH RAMESAN</text:p>
          </table:table-cell>
          <table:table-cell table:style-name="Table1.A1" office:value-type="string">
            <text:p text:style-name="Table_20_Contents">15366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ഹാര്‍ഡ്‌വെയര്‍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21</text:p>
          </table:table-cell>
          <table:table-cell table:style-name="Table1.A1" office:value-type="string">
            <text:p text:style-name="Table_20_Contents">AKASH SURESH</text:p>
          </table:table-cell>
          <table:table-cell table:style-name="Table1.A1" office:value-type="string">
            <text:p text:style-name="Table_20_Contents">15378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ഇലക്‌‌ട്രോണിക്സ് &amp; റോബാട്ടിക്സ്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22</text:p>
          </table:table-cell>
          <table:table-cell table:style-name="Table1.A1" office:value-type="string">
            <text:p text:style-name="Table_20_Contents">NOYAL JAYAN SCARIA</text:p>
          </table:table-cell>
          <table:table-cell table:style-name="Table1.A1" office:value-type="string">
            <text:p text:style-name="Table_20_Contents">16004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പ്രോഗ്രാമിങ് &amp; മൊബൈല്‍ ആപ്പ് നിര്‍മ്മാണം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23</text:p>
          </table:table-cell>
          <table:table-cell table:style-name="Table1.A1" office:value-type="string">
            <text:p text:style-name="Table_20_Contents">DEON THOMAS DENNY</text:p>
          </table:table-cell>
          <table:table-cell table:style-name="Table1.A1" office:value-type="string">
            <text:p text:style-name="Table_20_Contents">16009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ഹാര്‍ഡ്‌വെയര്‍ , <text:line-break/>സൈബര്‍ സുരക്ഷ &amp; വെബ് ടി.വി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  <table:table-row>
          <table:table-cell table:style-name="Table1.A1" office:value-type="string">
            <text:p text:style-name="Table_20_Contents">24</text:p>
          </table:table-cell>
          <table:table-cell table:style-name="Table1.A1" office:value-type="string">
            <text:p text:style-name="Table_20_Contents">ATHUL SIBY</text:p>
          </table:table-cell>
          <table:table-cell table:style-name="Table1.A1" office:value-type="string">
            <text:p text:style-name="Table_20_Contents">16631</text:p>
          </table:table-cell>
          <table:table-cell table:style-name="Table1.A1" office:value-type="string">
            <text:p text:style-name="Table_20_Contents">ഗ്രാഫിക്സും മള്‍ട്ടീമീഡിയ ആനിമേഷനും , <text:line-break/>ഇലക്‌‌ട്രോണിക്സ് &amp; റോബാട്ടിക്സ് </text:p>
          </table:table-cell>
          <table:table-cell table:style-name="Table1.A1" office:value-type="string">
            <text:p text:style-name="Table_20_Contents">No</text:p>
          </table:table-cell>
          <table:table-cell table:style-name="Table1.A1" office:value-type="string">
            <text:p text:style-name="Table_20_Contents">| | </text:p>
          </table:table-cell>
        </table:table-row>
      </table:table>
      <text:p text:style-name="Text_20_body"><text:soft-page-break/><text:span text:style-name="Strong_20_Emphasis">1</text:span><text:a xlink:type="simple" xlink:href="https://kite.kerala.gov.in/littlekites/2018/index.php/Student/std_list?per_page=25" text:style-name="Internet_20_link" text:visited-style-name="Visited_20_Internet_20_Link">2</text:a><text:a xlink:type="simple" xlink:href="https://kite.kerala.gov.in/littlekites/2018/index.php/Student/std_list?per_page=50" text:style-name="Internet_20_link" text:visited-style-name="Visited_20_Internet_20_Link">3</text:a><text:a xlink:type="simple" xlink:href="https://kite.kerala.gov.in/littlekites/2018/index.php/Student/std_list?per_page=25" text:style-name="Internet_20_link" text:visited-style-name="Visited_20_Internet_20_Link">&gt;</text:a><text:a xlink:type="simple" xlink:href="https://kite.kerala.gov.in/littlekites/2018/index.php/Student/std_list?per_page=31550" text:style-name="Internet_20_link" text:visited-style-name="Visited_20_Internet_20_Link">Last ›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22:27:30.041670069</meta:creation-date>
    <dc:date>2018-03-06T22:30:52.118123581</dc:date>
    <meta:editing-duration>PT1M8S</meta:editing-duration>
    <meta:editing-cycles>1</meta:editing-cycles>
    <meta:document-statistic meta:table-count="1" meta:image-count="0" meta:object-count="0" meta:page-count="3" meta:paragraph-count="150" meta:word-count="384" meta:character-count="1570" meta:non-whitespace-character-count="1257"/>
    <meta:generator>LibreOffice/5.0.5.2$Linux_x86 LibreOffice_project/00m0$Build-2</meta:generator>
  </office:meta>
</office:document-meta>
</file>