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660AAA63C6C0DCA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8b357e7-7fff-10ac-614d-cddf61120b40"/><draw:frame draw:style-name="fr1" draw:name="Image1" text:anchor-type="as-char" svg:width="16.51cm" svg:height="9.287cm" draw:z-index="0"><draw:image xlink:href="Pictures/100000000000064000000384660AAA63C6C0DCA4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7T12:45:40.143970334</meta:creation-date>
    <dc:date>2024-03-17T12:46:15.035648217</dc:date>
    <meta:editing-duration>PT35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90f8dcf33c87b3705e78202e3df5142b201bd805</meta:generator>
  </office:meta>
</office:document-meta>
</file>