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ek Malayalam Medium" svg:font-family="'Anek Malayalam Medium'"/>
    <style:font-face style:name="Anek Malayalam Medium1" svg:font-family="'Anek Malayalam Medium'" style:font-pitch="variable"/>
    <style:font-face style:name="Gentium" svg:font-family="Gentium" style:font-pitch="variable"/>
    <style:font-face style:name="Gentium1" svg:font-family="Gentium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Table1" style:family="table">
      <style:table-properties style:width="16.9cm" fo:margin-left="0.095cm" table:align="left" fo:background-color="transparent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1.609cm"/>
    </style:style>
    <style:style style:name="Table1.B" style:family="table-column">
      <style:table-column-properties style:column-width="5.473cm"/>
    </style:style>
    <style:style style:name="Table1.C" style:family="table-column">
      <style:table-column-properties style:column-width="6.717cm"/>
    </style:style>
    <style:style style:name="Table1.D" style:family="table-column">
      <style:table-column-properties style:column-width="3.101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le1.2" style:family="table-row">
      <style:table-row-properties style:min-row-height="1cm"/>
    </style:style>
    <style:style style:name="Table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style:min-row-height="1cm" fo:keep-together="auto"/>
    </style:style>
    <style:style style:name="Table1.7" style:family="table-row">
      <style:table-row-properties style:min-row-height="1cm" fo:background-color="transparent">
        <style:background-image/>
      </style:table-row-properties>
    </style:style>
    <style:style style:name="Table1.C7" style:family="table-cell">
      <style:table-cell-properties style:vertical-align="middle" fo:background-color="#30270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0d7fb" officeooo:paragraph-rsid="0010d7fb" style:font-name-complex="Anek Malayalam Medium1"/>
    </style:style>
    <style:style style:name="P2" style:family="paragraph" style:parent-style-name="Standard">
      <style:text-properties officeooo:rsid="0010d7fb" officeooo:paragraph-rsid="001126c4" style:font-name-complex="Anek Malayalam Medium1"/>
    </style:style>
    <style:style style:name="P3" style:family="paragraph" style:parent-style-name="Standard">
      <style:text-properties officeooo:rsid="001126c4" officeooo:paragraph-rsid="001126c4" style:font-name-complex="Anek Malayalam Medium1"/>
    </style:style>
    <style:style style:name="P4" style:family="paragraph" style:parent-style-name="Standard">
      <style:text-properties fo:font-weight="bold" officeooo:rsid="0010d7fb" officeooo:paragraph-rsid="0010d7fb" style:font-weight-asian="bold" style:font-name-complex="Anek Malayalam Medium1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26c4" officeooo:paragraph-rsid="001126c4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26c4" officeooo:paragraph-rsid="001126c4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a6d2" officeooo:paragraph-rsid="0011a6d2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officeooo:rsid="0011a6d2" officeooo:paragraph-rsid="0011a6d2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normal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bold" officeooo:rsid="001126c4" officeooo:paragraph-rsid="001126c4" style:font-size-asian="12pt" style:font-style-asian="normal" style:font-weight-asian="bold" style:font-name-complex="Anek Malayalam Medium1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Gentium" fo:font-size="12pt" fo:font-style="normal" fo:text-shadow="none" style:text-underline-style="none" fo:font-weight="bold" officeooo:rsid="0011a6d2" officeooo:paragraph-rsid="0011a6d2" style:font-size-asian="12pt" style:font-style-asian="normal" style:font-weight-asian="bold" style:font-name-complex="Anek Malayalam Medium1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c9211e" loext:opacity="100%" style:text-outline="false" style:text-line-through-style="none" style:text-line-through-type="none" style:font-name="Gentium" fo:font-size="12pt" fo:font-style="normal" fo:text-shadow="none" style:text-underline-style="none" fo:font-weight="normal" style:font-size-asian="12pt" style:font-style-asian="normal" style:font-weight-asian="normal" style:font-name-complex="Anek Malayalam Medium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Liberation Serif" fo:font-size="12pt" fo:font-style="normal" fo:font-weight="normal" officeooo:rsid="0010d7fb" officeooo:paragraph-rsid="0010d7fb" style:font-size-asian="12pt" style:font-style-asian="normal" style:font-weight-asian="normal" style:font-name-complex="Anek Malayalam Medium1"/>
    </style:style>
    <style:style style:name="P17" style:family="paragraph" style:parent-style-name="Heading_20_1" style:list-style-name="" style:master-page-name="">
      <loext:graphic-properties draw:fill="none"/>
      <style:paragraph-properties fo:margin-left="0cm" fo:margin-right="0cm" fo:margin-top="0.423cm" fo:margin-bottom="0.212cm" style:contextual-spacing="false" fo:text-indent="0.7cm" style:auto-text-indent="false" style:page-number="auto" fo:background-color="transparent" fo:keep-with-next="always"/>
      <style:text-properties officeooo:rsid="0016f81f" officeooo:paragraph-rsid="0017fafe"/>
    </style:style>
    <style:style style:name="P18" style:family="paragraph" style:parent-style-name="Heading_20_1" style:list-style-name="" style:master-page-name="">
      <loext:graphic-properties draw:fill="none"/>
      <style:paragraph-properties fo:margin-left="0cm" fo:margin-right="0cm" fo:margin-top="0.423cm" fo:margin-bottom="0.212cm" style:contextual-spacing="false" fo:text-indent="0.801cm" style:auto-text-indent="false" style:page-number="auto" fo:background-color="transparent" fo:keep-with-next="always"/>
      <style:text-properties officeooo:rsid="0016f81f" officeooo:paragraph-rsid="0017fafe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2">
      <style:paragraph-properties fo:text-align="start" style:justify-single-word="false"/>
    </style:style>
    <style:style style:name="P21" style:family="paragraph" style:parent-style-name="Heading_20_3">
      <style:paragraph-properties fo:break-before="page"/>
    </style:style>
    <style:style style:name="P22" style:family="paragraph" style:parent-style-name="Text_20_body" style:list-style-name="">
      <loext:graphic-properties draw:fill="none"/>
      <style:paragraph-properties fo:margin-left="0cm" fo:margin-right="0cm" fo:margin-top="0.423cm" fo:margin-bottom="0.212cm" style:contextual-spacing="false" fo:text-indent="0.801cm" style:auto-text-indent="false" fo:background-color="transparent"/>
      <style:text-properties officeooo:rsid="0016f81f" officeooo:paragraph-rsid="0017fafe"/>
    </style:style>
    <style:style style:name="P23" style:family="paragraph" style:parent-style-name="Text_20_body" style:list-style-name="">
      <loext:graphic-properties draw:fill="none"/>
      <style:paragraph-properties fo:margin-left="0cm" fo:margin-right="0cm" fo:margin-top="0.423cm" fo:margin-bottom="0.212cm" style:contextual-spacing="false" fo:text-indent="0.801cm" style:auto-text-indent="false" fo:background-color="transparent"/>
      <style:text-properties officeooo:rsid="001a051a" officeooo:paragraph-rsid="001a051a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5" style:family="paragraph">
      <loext:graphic-properties draw:fill="solid" draw:fill-color="#f6f9d4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Anek Malayalam Medium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officeooo:rsid="001126c4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23e03"/>
    </style:style>
    <style:style style:name="T4" style:family="text">
      <style:text-properties officeooo:rsid="0017fafe"/>
    </style:style>
    <style:style style:name="T5" style:family="text">
      <style:text-properties officeooo:rsid="001a051a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en" fo:country="IN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Anek Malayalam Medium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marker-start-width="0.353cm" draw:marker-end-width="0.353cm" svg:stroke-opacity="90%" draw:stroke-linejoin="bevel" svg:stroke-linecap="round" draw:fill="solid" draw:fill-color="#f6f9d4" draw:textarea-vertical-align="middle" fo:min-height="0.79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Schoolwiki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Schoolwiki Contents</text:p>
          </text:index-title>
          <text:p text:style-name="P13"><text:a xlink:type="simple" xlink:href="#__RefHeading___Toc367_1518379049" text:style-name="Index_20_Link" text:visited-style-name="Index_20_Link">PART A<text:tab/>2</text:a></text:p>
          <text:p text:style-name="P14"><text:a xlink:type="simple" xlink:href="#__RefHeading___Toc369_1518379049" text:style-name="Index_20_Link" text:visited-style-name="Index_20_Link">Children’s contributions to Schoolwiki<text:tab/>2</text:a></text:p>
          <text:p text:style-name="P15"><text:a xlink:type="simple" xlink:href="#__RefHeading___Toc371_1518379049" text:style-name="Index_20_Link" text:visited-style-name="Index_20_Link">Poem<text:tab/>2</text:a></text:p>
          <text:p text:style-name="P15"><text:a xlink:type="simple" xlink:href="#__RefHeading___Toc373_1518379049" text:style-name="Index_20_Link" text:visited-style-name="Index_20_Link">Paintings<text:tab/>3</text:a></text:p>
          <text:p text:style-name="P13"><text:a xlink:type="simple" xlink:href="#__RefHeading___Toc375_1518379049" text:style-name="Index_20_Link" text:visited-style-name="Index_20_Link">PART B<text:tab/>4</text:a></text:p>
          <text:p text:style-name="P14"><text:a xlink:type="simple" xlink:href="#__RefHeading___Toc377_1518379049" text:style-name="Index_20_Link" text:visited-style-name="Index_20_Link">About My School<text:tab/>4</text:a></text:p>
        </text:index-body>
      </text:table-of-content>
      <text:h text:style-name="P17" text:outline-level="1">My school name is <text:span text:style-name="T4">K</text:span>arannur <text:span text:style-name="T4">AUP</text:span> school <text:span text:style-name="T4">E</text:span>ranhikka<text:span text:style-name="T4">l.</text:span> it is the best school in <text:span text:style-name="T4">C</text:span>hevayur sub distric<text:span text:style-name="T4">t</text:span>. there are 16 teachers in our school.</text:h>
      <text:h text:style-name="P18" text:outline-level="1"><text:span text:style-name="T4">M</text:span>y school has a small playground. <text:span text:style-name="T4">in our school has the most talented staff who bring out the best from the students. there are more than 400 students in my school.</text:span></text:h>
      <text:p text:style-name="P22"/>
      <text:p text:style-name="P23"><text:a xlink:type="simple" xlink:href="https://schoolwiki.in/കാരന്നൂർ_എ.യു.പി._സ്കൂൾ" text:style-name="Internet_20_link" text:visited-style-name="Visited_20_Internet_20_Link">Link to the schoolwiki <text:s/>page</text:a></text:p>
      <text:h text:style-name="P19" text:outline-level="1"><text:bookmark-start text:name="__RefHeading___Toc367_1518379049"/>PART A<text:bookmark-end text:name="__RefHeading___Toc367_1518379049"/></text:h>
      <text:h text:style-name="P20" text:outline-level="2"><text:bookmark-start text:name="__RefHeading___Toc369_1518379049"/>Children’s contribution<text:span text:style-name="T3">s</text:span> to Schoolwiki<text:bookmark-end text:name="__RefHeading___Toc369_1518379049"/></text:h>
      <text:h text:style-name="Heading_20_3" text:outline-level="3"><text:bookmark-start text:name="__RefHeading___Toc371_1518379049"/>Poem<text:bookmark-end text:name="__RefHeading___Toc371_1518379049"/>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Name of Student </text:span>:</text:p>
      <text:p text:style-name="P1"><text:span text:style-name="T1">Name of School</text:span> :</text:p>
      <text:p text:style-name="P1"/>
      <text:p text:style-name="P1"><draw:frame text:anchor-type="paragraph" draw:z-index="0" draw:name="Text Frame 1" draw:style-name="gr1" draw:text-style-name="P25" svg:width="6.748cm" svg:height="0.795cm" svg:x="5.378cm" svg:y="0.139cm"><draw:text-box><text:p text:style-name="P24"><text:span text:style-name="T6">Link to the Schoolwiki page</text:span></text:p></draw:text-box></draw:frame></text:p>
      <text:p text:style-name="P16"/>
      <text:p text:style-name="P1"/>
      <text:p text:style-name="P1"/>
      <text:p text:style-name="P1"/>
      <text:p text:style-name="P1"/>
      <text:p text:style-name="P1"/>
      <text:h text:style-name="P21" text:outline-level="3"><text:bookmark-start text:name="__RefHeading___Toc373_1518379049"/>Paintings<text:bookmark-end text:name="__RefHeading___Toc373_1518379049"/></text:h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Name of Student </text:span>:</text:p>
      <text:p text:style-name="P2"><text:span text:style-name="T1">Name of School</text:span> :</text:p>
      <text:p text:style-name="P2"/>
      <text:p text:style-name="P2"><draw:frame text:anchor-type="paragraph" draw:z-index="1" draw:name="Text Frame 2" draw:style-name="gr1" draw:text-style-name="P25" svg:width="6.748cm" svg:height="0.795cm" svg:x="5.378cm" svg:y="0.139cm"><draw:text-box><text:p text:style-name="P24"><text:span text:style-name="T6">Link to the Schoolwiki page</text:span></text:p></draw:text-box></draw:frame></text:p>
      <text:p text:style-name="P2"/>
      <text:p text:style-name="P2"/>
      <text:p text:style-name="P2"/>
      <text:h text:style-name="P19" text:outline-level="1"><text:bookmark-start text:name="__RefHeading___Toc375_1518379049"/>PART B<text:bookmark-end text:name="__RefHeading___Toc375_1518379049"/></text:h>
      <text:p text:style-name="P1"/>
      <text:h text:style-name="Heading_20_2" text:outline-level="2"><text:bookmark-start text:name="__RefHeading___Toc377_1518379049"/><text:span text:style-name="T3">About </text:span>My School<text:bookmark-end text:name="__RefHeading___Toc377_1518379049"/></text:h>
      <text:p text:style-name="P1"/>
      <text:p text:style-name="P3">Details available about my school in Schoowiki</text:p>
      <text:p text:style-name="P1"/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Sl. No.</text:p>
          </table:table-cell>
          <table:table-cell table:style-name="Table1.A1" office:value-type="string">
            <text:p text:style-name="P10">Particulars</text:p>
          </table:table-cell>
          <table:table-cell table:style-name="Table1.A1" office:value-type="string">
            <text:p text:style-name="P10">Details</text:p>
          </table:table-cell>
          <table:table-cell table:style-name="Table1.D1" office:value-type="string">
            <text:p text:style-name="P11">Status <text:s text:c="8"/><text:span text:style-name="T2">( Correct or Not)</text:span></text:p>
          </table:table-cell>
        </table:table-row>
        <table:table-row table:style-name="Table1.2"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5">Name of School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8">Year of Establishment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5">Assembly Constituency 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8">Name of Headmaster/Headmistress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8">Number of Students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7"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8">Route to the school </text:p>
          </table:table-cell>
          <table:table-cell table:style-name="Table1.C7" office:value-type="string">
            <text:p text:style-name="P12"/>
          </table:table-cell>
          <table:table-cell table:style-name="Table1.D2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name="Text Frame 3" draw:style-name="gr1" draw:text-style-name="P25" svg:width="6.748cm" svg:height="0.795cm" svg:x="5.378cm" svg:y="0.139cm"><draw:text-box><text:p text:style-name="P24"><text:span text:style-name="T6">Link to the Schoolwiki page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ek Malayalam Medium" svg:font-family="'Anek Malayalam Medium'"/>
    <style:font-face style:name="Anek Malayalam Medium1" svg:font-family="'Anek Malayalam Medium'" style:font-pitch="variable"/>
    <style:font-face style:name="Gentium" svg:font-family="Gentium" style:font-pitch="variable"/>
    <style:font-face style:name="Gentium1" svg:font-family="Gentium" style:font-adornments="Bol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800080" loext:opacity="100%" style:font-name="Gentium1" fo:font-family="Gentium" style:font-style-name="Bold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127622" loext:opacity="100%" style:font-name="Gentium1" fo:font-family="Gentium" style:font-style-name="Bold" style:font-pitch="variable" fo:font-size="12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3465a4" loext:opacity="100%" style:font-name="Gentium1" fo:font-family="Gentium" style:font-style-name="Bold" style:font-pitch="variable"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line-height="200%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20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line-height="200%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2T14:43:06.670848352</meta:creation-date>
    <meta:editing-duration>PT16M10S</meta:editing-duration>
    <meta:editing-cycles>3</meta:editing-cycles>
    <meta:generator>LibreOffice/7.3.7.2$Linux_X86_64 LibreOffice_project/30$Build-2</meta:generator>
    <dc:date>2025-11-22T15:21:35.665703116</dc:date>
    <meta:document-statistic meta:table-count="1" meta:image-count="0" meta:object-count="0" meta:page-count="4" meta:paragraph-count="37" meta:word-count="150" meta:character-count="814" meta:non-whitespace-character-count="690"/>
  </office:meta>
</office:document-meta>
</file>