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font-weight="bold" officeooo:rsid="00177aaa" officeooo:paragraph-rsid="001ed32c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officeooo:rsid="00177aaa" officeooo:paragraph-rsid="0020aac7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officeooo:rsid="0017ca6a" officeooo:paragraph-rsid="001ed32c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officeooo:rsid="0017ca6a" officeooo:paragraph-rsid="0020aac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1ce6a" officeooo:paragraph-rsid="001ed32c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11ce6a" officeooo:paragraph-rsid="0020aac7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officeooo:rsid="0013eec2" officeooo:paragraph-rsid="0020aac7" style:font-size-asian="16pt" style:font-size-complex="16pt"/>
    </style:style>
    <style:style style:name="P8" style:family="paragraph" style:parent-style-name="Standard">
      <style:text-properties fo:font-size="16pt" fo:font-weight="bold" officeooo:rsid="00177aaa" officeooo:paragraph-rsid="001ed32c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177aaa" officeooo:paragraph-rsid="0020aac7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5pt" officeooo:rsid="00177aaa" officeooo:paragraph-rsid="001ed32c" style:font-size-asian="15pt" style:font-size-complex="15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5pt" officeooo:rsid="00177aaa" officeooo:paragraph-rsid="0020aac7" style:font-size-asian="15pt" style:font-size-complex="15pt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fo:font-size="12pt" officeooo:rsid="0016dad9" officeooo:paragraph-rsid="0020aac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3b8c0" officeooo:paragraph-rsid="001ed32c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3b8c0" officeooo:paragraph-rsid="0020aac7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style="italic" officeooo:rsid="0017ca6a" officeooo:paragraph-rsid="001ed32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style="italic" officeooo:rsid="0017ca6a" officeooo:paragraph-rsid="0020aac7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font-size="15pt" fo:font-weight="bold" officeooo:rsid="0016dad9" officeooo:paragraph-rsid="001ed32c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font-size="15pt" fo:font-weight="bold" officeooo:rsid="0016dad9" officeooo:paragraph-rsid="0020aac7" style:font-size-asian="15pt" style:font-weight-asian="bold" style:font-size-complex="15pt" style:font-weight-complex="bold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fo:font-size="15pt" officeooo:rsid="0016dad9" officeooo:paragraph-rsid="0020aac7" style:font-size-asian="15pt" style:font-size-complex="15pt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fo:font-size="20pt" fo:font-weight="bold" officeooo:rsid="0016dad9" officeooo:paragraph-rsid="001ed32c" style:font-size-asian="20pt" style:font-weight-asian="bold" style:font-size-complex="20pt" style:font-weight-complex="bold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font-size="20pt" fo:font-weight="bold" officeooo:rsid="0016dad9" officeooo:paragraph-rsid="0020aac7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fo:font-size="18pt" fo:font-weight="bold" officeooo:rsid="00177aaa" officeooo:paragraph-rsid="001ed32c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fo:font-size="18pt" fo:font-weight="bold" officeooo:rsid="00177aaa" officeooo:paragraph-rsid="0020aac7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eb06" style:font-weight-asian="bold" style:font-weight-complex="bold"/>
    </style:style>
    <style:style style:name="T3" style:family="text">
      <style:text-properties fo:font-weight="bold" officeooo:rsid="00225a43" style:font-weight-asian="bold" style:font-weight-complex="bold"/>
    </style:style>
    <style:style style:name="T4" style:family="text">
      <style:text-properties officeooo:rsid="0015029b"/>
    </style:style>
    <style:style style:name="T5" style:family="text">
      <style:text-properties officeooo:rsid="0011eb0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15029b" style:font-size-asian="15pt" style:font-size-complex="15pt"/>
    </style:style>
    <style:style style:name="T10" style:family="text">
      <style:text-properties fo:font-size="15pt" officeooo:rsid="0016dad9" style:font-size-asian="15pt" style:font-size-complex="15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മാന്യരെ ,</text:p>
      <text:p text:style-name="P5">ചെട്ടിയാന്‍കിണര്‍ ഗവ: ഹൈസ്കൂളില്‍ <text:span text:style-name="T7">ശ്രദ്ധ -മികവിലേക്കൊരു</text:span><text:span text:style-name="T6"> </text:span><text:span text:style-name="T7">ചുവട്</text:span><text:span text:style-name="T1"> </text:span>പദ്ധതിയുമായി ബന്ധപ്പെട്ട് <text:s/><text:span text:style-name="T2">2018</text:span><text:span text:style-name="T1">നവംബര്‍ </text:span><text:span text:style-name="T3">14</text:span><text:span text:style-name="T1">ന് </text:span><text:span text:style-name="T2">ഏകദിന</text:span><text:span text:style-name="T5"> </text:span><text:span text:style-name="T2">ശില്പശാല</text:span><text:span text:style-name="T5"> സംഘടിപ്പിക്കുന്നു.പ്രസ്തുത പരിപാടിയിലേക്ക് ഏവരേയും ക്ഷണിച്ചുകൊള്ളുന്നു.</text:span></text:p>
      <text:p text:style-name="P5">------------------------</text:p>
      <text:p text:style-name="P13"><text:s/>കാര്യപരിപാടി</text:p>
      <text:p text:style-name="P7"><text:span text:style-name="T4">10</text:span>മണിക്ക് <text:s text:c="2"/><text:span text:style-name="T11">ഉദ്ഘാടനം </text:span></text:p>
      <text:p text:style-name="P7"><text:span text:style-name="T9">10.30</text:span><text:span text:style-name="T8">മുതല്‍ </text:span><text:span text:style-name="T9">11.30</text:span><text:span text:style-name="T8"> വരെ</text:span></text:p>
      <text:p text:style-name="P1">ഭാവനയുടെ ലോകം</text:p>
      <text:p text:style-name="P15">BREAK</text:p>
      <text:p text:style-name="P3"><text:span text:style-name="T9">11.30 മുതല്‍ 12.45 വ</text:span><text:span text:style-name="T10">രെ</text:span></text:p>
      <text:p text:style-name="P17">DICTIONARY MAKING</text:p>
      <text:p text:style-name="P12">LUNCH BREAK</text:p>
      <text:p text:style-name="P19">2:00 മുതല്‍ 3:00വരെ</text:p>
      <text:p text:style-name="P20">ഗണിതം ഗുണിതം</text:p>
      <text:p text:style-name="P10">3:00 മണിക്ക് </text:p>
      <text:p text:style-name="P22">സമാപനം</text:p>
      <text:p text:style-name="P9">മാന്യരെ ,</text:p>
      <text:p text:style-name="P6">ചെട്ടിയാന്‍കിണര്‍ ഗവ: ഹൈസ്കൂളില്‍ <text:span text:style-name="T7">ശ്രദ്ധ -മികവിലേക്കൊരു</text:span><text:span text:style-name="T6"> </text:span><text:span text:style-name="T7">ചുവട്</text:span><text:span text:style-name="T1"> </text:span>പദ്ധതിയുമായി ബന്ധപ്പെട്ട് <text:s/><text:span text:style-name="T2">2018</text:span><text:span text:style-name="T1">നവംബര്‍ </text:span><text:span text:style-name="T3">14</text:span><text:span text:style-name="T1">ന് </text:span><text:span text:style-name="T2">ഏകദിന</text:span><text:span text:style-name="T5"> </text:span><text:span text:style-name="T2">ശില്പശാല</text:span><text:span text:style-name="T5"> സംഘടിപ്പിക്കുന്നു.പ്രസ്തുത പരിപാടിയിലേക്ക് ഏവരേയും ക്ഷണിച്ചുകൊള്ളുന്നു.</text:span></text:p>
      <text:p text:style-name="P6">------------------------</text:p>
      <text:p text:style-name="P14"><text:s/>കാര്യപരിപാടി</text:p>
      <text:p text:style-name="P7"><text:span text:style-name="T4">10</text:span>മണിക്ക് <text:s text:c="2"/><text:span text:style-name="T11">ഉദ്ഘാടനം </text:span></text:p>
      <text:p text:style-name="P7"><text:span text:style-name="T9">10.30</text:span><text:span text:style-name="T8">മുതല്‍ </text:span><text:span text:style-name="T9">11.30</text:span><text:span text:style-name="T8"> വരെ</text:span></text:p>
      <text:p text:style-name="P2">ഭാവനയുടെ ലോകം</text:p>
      <text:p text:style-name="P16">BREAK</text:p>
      <text:p text:style-name="P4"><text:span text:style-name="T9">11.30 മുതല്‍ 12.45 വ</text:span><text:span text:style-name="T10">രെ</text:span></text:p>
      <text:p text:style-name="P18">DICTIONARY MAKING</text:p>
      <text:p text:style-name="P12">LUNCH BREAK</text:p>
      <text:p text:style-name="P19">2:00 മുതല്‍ 3:00വരെ</text:p>
      <text:p text:style-name="P21">ഗണിതം ഗുണിതം</text:p>
      <text:p text:style-name="P11">3:00 മണിക്ക് </text:p>
      <text:p text:style-name="P23">സമാപനം</text:p>
      <text:p text:style-name="P9">മാന്യരെ ,</text:p>
      <text:p text:style-name="P6">ചെട്ടിയാന്‍കിണര്‍ ഗവ: ഹൈസ്കൂളില്‍ <text:span text:style-name="T7">ശ്രദ്ധ -മികവിലേക്കൊരു</text:span><text:span text:style-name="T6"> </text:span><text:span text:style-name="T7">ചുവട്</text:span><text:span text:style-name="T1"> </text:span>പദ്ധതിയുമായി ബന്ധപ്പെട്ട് <text:s/><text:span text:style-name="T2">2018</text:span><text:span text:style-name="T1">നവംബര്‍ </text:span><text:span text:style-name="T3">14</text:span><text:span text:style-name="T1">ന് </text:span><text:span text:style-name="T2">ഏകദിന</text:span><text:span text:style-name="T5"> </text:span><text:span text:style-name="T2">ശില്പശാല</text:span><text:span text:style-name="T5"> സംഘടിപ്പിക്കുന്നു.പ്രസ്തുത പരിപാടിയിലേക്ക് ഏവരേയും ക്ഷണിച്ചുകൊള്ളുന്നു.</text:span></text:p>
      <text:p text:style-name="P6">-------------------------</text:p>
      <text:p text:style-name="P14"><text:s/>കാര്യപരിപാടി</text:p>
      <text:p text:style-name="P7"><text:span text:style-name="T4">10</text:span>മണിക്ക് <text:s text:c="2"/><text:span text:style-name="T11">ഉദ്ഘാടനം </text:span></text:p>
      <text:p text:style-name="P7"><text:span text:style-name="T9">10.30</text:span><text:span text:style-name="T8">മുതല്‍ </text:span><text:span text:style-name="T9">11.30</text:span><text:span text:style-name="T8"> വരെ</text:span></text:p>
      <text:p text:style-name="P2">ഭാവനയുടെ ലോകം</text:p>
      <text:p text:style-name="P16">BREAK</text:p>
      <text:p text:style-name="P4"><text:span text:style-name="T9">11.30 മുതല്‍ 12.45 വ</text:span><text:span text:style-name="T10">രെ</text:span></text:p>
      <text:p text:style-name="P18">DICTIONARY MAKING</text:p>
      <text:p text:style-name="P12">LUNCH BREAK</text:p>
      <text:p text:style-name="P19">2:00 മുതല്‍ 3:00വരെ</text:p>
      <text:p text:style-name="P21">ഗണിതം ഗുണിതം</text:p>
      <text:p text:style-name="P11">3:00 മണിക്ക് </text:p>
      <text:p text:style-name="P23">സമാപന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0.06pt solid #000000" fo:padding="0.049cm" style:shadow="none" style:writing-mode="lr-tb" style:footnote-max-height="0cm">
        <style:columns fo:column-count="3" fo:column-gap="0cm">
          <style:column-sep style:width="0.009cm" style:color="#000000" style:height="100%" style:style="solid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4T11:07:08.705206767</meta:creation-date>
    <dc:date>2018-12-05T22:27:56.895931834</dc:date>
    <meta:editing-duration>PT18M53S</meta:editing-duration>
    <meta:editing-cycles>3</meta:editing-cycles>
    <meta:generator>LibreOffice/5.0.6.2$Linux_X86_64 LibreOffice_project/00m0$Build-2</meta:generator>
    <meta:document-statistic meta:table-count="0" meta:image-count="0" meta:object-count="0" meta:page-count="1" meta:paragraph-count="45" meta:word-count="132" meta:character-count="778" meta:non-whitespace-character-count="673"/>
  </office:meta>
</office:document-meta>
</file>