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Mother Earth</text:span></text:p>
      <text:p text:style-name="P1"><text:span text:style-name="T3"><text:s/></text:span></text:p>
      <text:p text:style-name="P1"><text:span text:style-name="T3">We are the people in the Earth</text:span></text:p>
      <text:p text:style-name="P1"><text:span text:style-name="T3">We are the defender of our earth</text:span></text:p>
      <text:p text:style-name="P1"><text:span text:style-name="T3">We can save our nature</text:span></text:p>
      <text:p text:style-name="P1"><text:span text:style-name="T3">And make a good tomorrow</text:span></text:p>
      <text:p text:style-name="P1"><text:span text:style-name="T3"/></text:p>
      <text:p text:style-name="P1"><text:span text:style-name="T3">Listen to the plenty river</text:span></text:p>
      <text:p text:style-name="P1"><text:span text:style-name="T3">Listen to the music of trees</text:span></text:p>
      <text:p text:style-name="P1"><text:span text:style-name="T3">And listen to the birds</text:span></text:p>
      <text:p text:style-name="P1"><text:span text:style-name="T3">But not become a greedy one</text:span></text:p>
      <text:p text:style-name="P1"><text:span text:style-name="T3"/></text:p>
      <text:p text:style-name="P1"><text:span text:style-name="T3">Don't destroy our nature</text:span></text:p>
      <text:p text:style-name="P1"><text:span text:style-name="T3">Nature is the God's gift</text:span></text:p>
      <text:p text:style-name="P1"><text:span text:style-name="T3">When we destroy it</text:span></text:p>
      <text:p text:style-name="P1"><text:span text:style-name="T3">Where will we go</text:span></text:p>
      <text:p text:style-name="P1"><text:span text:style-name="T3"/></text:p>
      <text:p text:style-name="P1"><text:span text:style-name="T3">So protect our nature even till our last breath.</text:span></text:p>
      <text:p text:style-name="P1"><text:span text:style-name="T3"/></text:p>
      <text:p text:style-name="P1"><text:span text:style-name="T3"><text:s text:c="71"/>Anagha R V</text:span></text:p>
      <text:p text:style-name="P1"><text:span text:style-name="T3"><text:s text:c="71"/>8<text:s text:c="2"/>C<text:s text:c="3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