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51cm" style:rel-column-width="16384*"/>
    </style:style>
    <style:style style:name="Table1.C" style:family="table-column">
      <style:table-column-properties style:column-width="4.249cm" style:rel-column-width="1638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officeooo:rsid="000cb818" officeooo:paragraph-rsid="000cb818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officeooo:rsid="000cb818" officeooo:paragraph-rsid="000cb818" style:font-size-asian="18pt" style:font-size-complex="18pt"/>
    </style:style>
    <style:style style:name="P3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start" style:justify-single-word="false"/>
      <style:text-properties fo:font-size="18pt" officeooo:rsid="000cb818" officeooo:paragraph-rsid="000cb818" style:font-size-asian="18pt" style:font-size-complex="18pt"/>
    </style:style>
    <style:style style:name="P5" style:family="paragraph" style:parent-style-name="Table_20_Contents">
      <style:paragraph-properties fo:text-align="start" style:justify-single-word="false"/>
      <style:text-properties fo:font-size="18pt" officeooo:rsid="000cb818" officeooo:paragraph-rsid="000e4c1e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அட்டவணையை நிரப்புக</text:p>
      <text:p text:style-name="P2"/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row>
          <table:table-cell table:style-name="Table1.A1" office:value-type="string">
            <text:p text:style-name="P4">தனிமம்</text:p>
          </table:table-cell>
          <table:table-cell table:style-name="Table1.A1" office:value-type="string">
            <text:p text:style-name="P4">மொத்த எலக்ட்ரான்</text:p>
          </table:table-cell>
          <table:table-cell table:style-name="Table1.A1" office:value-type="string">
            <text:p text:style-name="P4">எலக்ட்ரான் கட்டமைப்பு</text:p>
          </table:table-cell>
          <table:table-cell table:style-name="Table1.D1" office:value-type="string">
            <text:p text:style-name="P4">வெளிபுற ஷெல்லி உள்ள எலக்ட்ரான்</text:p>
          </table:table-cell>
        </table:table-row>
        <table:table-row>
          <table:table-cell table:style-name="Table1.A2" office:value-type="string">
            <text:p text:style-name="P4">சோடியம்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4">குளோரின்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</table:table>
      <text:p text:style-name="P2"/>
      <text:p text:style-name="P4">எலக்ட்ரானை விட்டு கொடுத்த தனிமம் எது?எத்தனை ?</text:p>
      <text:p text:style-name="P4"/>
      <text:p text:style-name="P4">எலக்ட்ரானை பெற்றுகொண்ட தனிமம் எது? எத்தனை ?</text:p>
      <text:p text:style-name="P4"/>
      <text:p text:style-name="P4">சோடியத்தின் மின்சுமை எது</text:p>
      <text:p text:style-name="P4"/>
      <text:p text:style-name="P5">குளோரின் மின்சுமை எது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2:21:48.685521729</meta:creation-date>
    <dc:date>2017-07-24T12:47:19.379834498</dc:date>
    <meta:editing-duration>PT7M49S</meta:editing-duration>
    <meta:editing-cycles>1</meta:editing-cycles>
    <meta:document-statistic meta:table-count="1" meta:image-count="0" meta:object-count="0" meta:page-count="1" meta:paragraph-count="11" meta:word-count="31" meta:character-count="151" meta:non-whitespace-character-count="131"/>
    <meta:generator>LibreOffice/5.0.6.2$Linux_X86_64 LibreOffice_project/00m0$Build-2</meta:generator>
  </office:meta>
</office:document-meta>
</file>