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188f3a" officeooo:paragraph-rsid="00188f3a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6pt" fo:font-style="normal" style:text-underline-style="none" fo:font-weight="normal" officeooo:rsid="00188f3a" officeooo:paragraph-rsid="00188f3a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officeooo:rsid="00188f3a" officeooo:paragraph-rsid="001c1e82" style:font-size-asian="15.75pt" style:font-size-complex="18pt"/>
    </style:style>
    <style:style style:name="T1" style:family="text">
      <style:text-properties officeooo:rsid="0019fe3e"/>
    </style:style>
    <style:style style:name="T2" style:family="text">
      <style:text-properties officeooo:rsid="001adc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ക‌ുഞ്ഞുങ്ങള്‍ക്കൊപ്പം പിറന്നാളാഘോഷിച്ച് സെന്റ്.ജെമ്മ</text:p>
      <text:p text:style-name="P1"><text:s text:c="10"/></text:p>
      <text:p text:style-name="P1"/>
      <text:p text:style-name="P1"><text:s text:c="4"/>മലപ്പുറം:കുഞ്ഞുങ്ങള്‍ക്കൊപ്പം പിറന്നാളാഘോഷിക്കാന്‍ ജെമ്മ വീണ്ടും എത്തി.</text:p>
      <text:p text:style-name="P1"><text:s text:c="7"/>ശശി സാറുടെ സ്വ<text:span text:style-name="T1">ാഗത പ്രസംഗത്തോടെ പരിപാടികള്‍ ആരംഭിച്ച‌ു.പ്രിന്‍സിപ്പില്‍ </text:span></text:p>
      <text:p text:style-name="P1"><text:s text:c="7"/><text:span text:style-name="T1">ഗ്രേസി ജെമ്മയെക‌ുറിച്ച‌ുള്ള വിശദീകരണം നല്‍കി. ഒന്നു മുതല്‍ പ്ലസ്‌‌റ്റു വരെ <text:s text:c="4"/></text:span></text:p>
      <text:p text:style-name="P1"><text:s text:c="6"/><text:span text:style-name="T1">പഠിക്ക‌ുന്ന ക‌ുട്ടികള്‍ വിവിധ കളികളില്‍ ഏ൪പ്പെട്ട‌ു. ഉച്ചയ്ക്ക‌ു ശേഷം വടംവലി <text:s text:c="5"/></text:span></text:p>
      <text:p text:style-name="P1"><text:s text:c="6"/><text:span text:style-name="T1">മത്സരവും അദ്ധ്യാപകര‌ുടെ വെള്ളം ക‌ുടി മത്സരവും നടന്ന‌ു.പരിപാടിയുടെ അവസാന <text:s/></text:span></text:p>
      <text:p text:style-name="P3"><text:s text:c="6"/><text:span text:style-name="T2">ഘട്ടത്തില്‍ ജെമ്മ സ്വന്തം സ്‌നേഹവും അനു‌‌ഗ്രഹങ്ങളും മഴയുടെ രുപത്തില്‍ </text:span></text:p>
      <text:p text:style-name="P1"><text:s text:c="7"/><text:span text:style-name="T2">ചൊരി‍‍‍ഞ്ഞ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4:15:53.161586354</meta:creation-date>
    <dc:date>2017-11-13T15:06:24.893882052</dc:date>
    <meta:editing-duration>PT16M3S</meta:editing-duration>
    <meta:editing-cycles>2</meta:editing-cycles>
    <meta:generator>LibreOffice/5.0.6.2$Linux_x86 LibreOffice_project/00m0$Build-2</meta:generator>
    <meta:document-statistic meta:table-count="0" meta:image-count="0" meta:object-count="0" meta:page-count="1" meta:paragraph-count="9" meta:word-count="45" meta:character-count="299" meta:non-whitespace-character-count="194"/>
  </office:meta>
</office:document-meta>
</file>