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E000001079756AA392330F72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9.74cm" svg:y="-2cm" svg:width="9.26cm" svg:height="6.959cm" draw:z-index="0"><draw:image xlink:href="Pictures/100000000000015E000001079756AA392330F7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1T20:20:38.288062962</meta:creation-date>
    <dc:date>2024-11-01T20:22:10.772942667</dc:date>
    <meta:editing-duration>PT1M37S</meta:editing-duration>
    <meta:editing-cycles>2</meta:editing-cycles>
    <meta:generator>LibreOffice/7.3.7.2$Linux_X86_64 LibreOffice_project/3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