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3948620E600F760651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2.166cm" draw:z-index="0"><draw:image xlink:href="Pictures/1000000000000500000003948620E600F7606516.jpg" xlink:type="simple" xlink:show="embed" xlink:actuate="onLoad" loext:mime-type="image/jpeg"/></draw:frame><draw:frame text:anchor-type="paragraph" draw:z-index="1" draw:name="Shape1" draw:style-name="gr1" draw:text-style-name="P1" svg:width="5.266cm" svg:height="0.556cm" svg:x="9.797cm" svg:y="10.834cm"><draw:text-box><text:p>NASRIYA E S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6:53:18.667118554</meta:creation-date>
    <dc:date>2024-02-29T17:29:17.084170584</dc:date>
    <meta:editing-duration>PT28M42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90f8dcf33c87b3705e78202e3df5142b201bd805</meta:generator>
  </office:meta>
</office:document-meta>
</file>