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6pt" officeooo:rsid="00074cde" officeooo:paragraph-rsid="00074cde" style:font-size-asian="22.75pt" style:font-size-complex="26pt"/>
    </style:style>
    <style:style style:name="P2" style:family="paragraph" style:parent-style-name="Standard">
      <style:text-properties fo:font-size="24pt" officeooo:rsid="00074cde" officeooo:paragraph-rsid="00074cde" style:font-size-asian="21pt" style:font-size-complex="24pt"/>
    </style:style>
    <style:style style:name="P3" style:family="paragraph" style:parent-style-name="Standard">
      <style:text-properties fo:font-size="20pt" officeooo:rsid="00074cde" officeooo:paragraph-rsid="00074cde" style:font-size-asian="17.5pt" style:font-size-complex="20pt"/>
    </style:style>
    <style:style style:name="P4" style:family="paragraph" style:parent-style-name="Standard">
      <style:text-properties fo:font-size="16pt" officeooo:rsid="00074cde" officeooo:paragraph-rsid="00074cde" style:font-size-asian="14pt" style:font-size-complex="16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officeooo:rsid="000822ae"/>
    </style:style>
    <style:style style:name="T3" style:family="text">
      <style:text-properties officeooo:rsid="000984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ഓൺലൈൻ പഠനസഹായ സമിതി</text:p>
      <text:p text:style-name="P2"><text:tab/><text:tab/>കാപ്പാട് എൽ പി സ്കൂൾ</text:p>
      <text:p text:style-name="P3">നോഡൽ ഓഫീസർ :ശ്രീമതി <text:span text:style-name="T1">അഖില വി ആർ</text:span></text:p>
      <text:p text:style-name="P4"><text:tab/>അംഗങ്ങൾ—ശ്രീമതി സലിന എം-എസ് ആർ ജി കൺവീനർ</text:p>
      <text:p text:style-name="P4"><text:tab/><text:tab/><text:tab/>ശ്രീമതി ദൃശ്യ എം</text:p>
      <text:p text:style-name="P4"><text:tab/><text:tab/><text:tab/>ശ്രീ അനീഷ് കെ- പി ടി എ പ്രസിഡന്റ്</text:p>
      <text:p text:style-name="P4"><text:tab/><text:tab/><text:tab/>ശ്രീമതി <text:span text:style-name="T3">വിനീഷ കെ</text:span> എം പി ടിഎ പ്രസിഡന്റ്</text:p>
      <text:p text:style-name="P4"><text:tab/><text:tab/><text:tab/><text:span text:style-name="T2">ശ്രീമതി ഭവാനി കെ കെ-പ്രധാനാധ്യാപിക</text:span></text:p>
      <text:p text:style-name="P4"><text:tab/><text:tab/><text:tab/><text:span text:style-name="T2">പി ടി എ അംഗങ്ങ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6T11:35:15.181145066</meta:creation-date>
    <dc:date>2022-01-21T12:08:48.303996381</dc:date>
    <meta:editing-duration>PT4M15S</meta:editing-duration>
    <meta:editing-cycles>2</meta:editing-cycles>
    <meta:generator>LibreOffice/6.1.5.2$Linux_X86_64 LibreOffice_project/90f8dcf33c87b3705e78202e3df5142b201bd805</meta:generator>
    <meta:document-statistic meta:table-count="0" meta:image-count="0" meta:object-count="0" meta:page-count="1" meta:paragraph-count="9" meta:word-count="45" meta:character-count="170" meta:non-whitespace-character-count="117"/>
  </office:meta>
</office:document-meta>
</file>