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C0F981C1F1DE6D182A.jpg" manifest:media-type="image/jpeg"/>
  <manifest:file-entry manifest:full-path="Pictures/10000200000003C0000002CFE5D9B6500F3B4148.png" manifest:media-type="image/png"/>
  <manifest:file-entry manifest:full-path="Pictures/2000000C0000634100004A4C3651558E9C43717A.svm" manifest:media-type="image/x-svm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njaliOldLipi" svg:font-family="AnjaliOldLipi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draw:fill="none" fo:min-height="12.76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/>
      <style:text-properties fo:font-size="25.3999996185303pt"/>
    </style:style>
    <style:style style:name="P3" style:family="paragraph">
      <loext:graphic-properties draw:fill="none"/>
      <style:paragraph-properties fo:line-height="150%"/>
      <style:text-properties fo:font-size="25.3999996185303pt"/>
    </style:style>
    <style:style style:name="P4" style:family="paragraph">
      <loext:graphic-properties draw:fill-color="#ffffff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8.6cm" svg:height="22.384cm" svg:x="0.8cm" svg:y="0.2cm">
          <draw:image xlink:href="Pictures/1000000000000500000003C0F981C1F1DE6D182A.jpg" xlink:type="simple" xlink:show="embed" xlink:actuate="onLoad" loext:mime-type="image/jpeg">
            <text:p/>
          </draw:image>
        </draw:frame>
        <draw:frame draw:style-name="gr2" draw:text-style-name="P3" draw:layer="layout" svg:width="20cm" svg:height="13.016cm" svg:x="0cm" svg:y="22.584cm">
          <draw:text-box>
            <text:p text:style-name="P2"><text:span text:style-name="T1">പ</text:span><text:span text:style-name="T1">്</text:span><text:span text:style-name="T1">ര</text:span><text:span text:style-name="T2">ത</text:span><text:span text:style-name="T2">്</text:span><text:span text:style-name="T2">യ</text:span><text:span text:style-name="T2">േ</text:span><text:span text:style-name="T2">ക</text:span><text:span text:style-name="T2"> </text:span><text:span text:style-name="T2">പ</text:span><text:span text:style-name="T2">ര</text:span><text:span text:style-name="T2">ി</text:span><text:span text:style-name="T2">ഗ</text:span><text:span text:style-name="T2">ണ</text:span><text:span text:style-name="T2">ന</text:span><text:span text:style-name="T2"> </text:span><text:span text:style-name="T2">ആ</text:span><text:span text:style-name="T2">വ</text:span><text:span text:style-name="T2">ശ</text:span><text:span text:style-name="T2">്</text:span><text:span text:style-name="T2">യ</text:span><text:span text:style-name="T2">മ</text:span><text:span text:style-name="T2">ാ</text:span><text:span text:style-name="T2">യ</text:span><text:span text:style-name="T2">ി</text:span><text:span text:style-name="T2"> </text:span><text:span text:style-name="T2">വ</text:span><text:span text:style-name="T2">ര</text:span><text:span text:style-name="T2">‍</text:span><text:span text:style-name="T2">ു</text:span><text:span text:style-name="T2">ന</text:span><text:span text:style-name="T2">്</text:span><text:span text:style-name="T2">ന</text:span><text:span text:style-name="T2"> </text:span><text:span text:style-name="T2">ക</text:span><text:span text:style-name="T2">‍</text:span><text:span text:style-name="T2">ു</text:span><text:span text:style-name="T2">ട</text:span><text:span text:style-name="T2">്</text:span><text:span text:style-name="T2">ട</text:span><text:span text:style-name="T2">ി</text:span><text:span text:style-name="T2">ക</text:span><text:span text:style-name="T2">ക</text:span><text:span text:style-name="T2">്</text:span><text:span text:style-name="T2">ക</text:span><text:span text:style-name="T2">‍</text:span><text:span text:style-name="T2">്</text:span><text:span text:style-name="T2">ന</text:span><text:span text:style-name="T2">ൽ</text:span><text:span text:style-name="T2">ക</text:span><text:span text:style-name="T2">ി</text:span><text:span text:style-name="T2"> </text:span><text:span text:style-name="T2">വ</text:span><text:span text:style-name="T2">ര</text:span><text:span text:style-name="T2">‍</text:span><text:span text:style-name="T2">ു</text:span><text:span text:style-name="T2">ന</text:span><text:span text:style-name="T2">്</text:span><text:span text:style-name="T2">ന</text:span><text:span text:style-name="T2"> </text:span><text:span text:style-name="T2">ശ</text:span><text:span text:style-name="T2">ി</text:span><text:span text:style-name="T2">ക</text:span><text:span text:style-name="T2">്</text:span><text:span text:style-name="T2">ഷ</text:span><text:span text:style-name="T2">ണ</text:span><text:span text:style-name="T2">ങ</text:span><text:span text:style-name="T2">്</text:span><text:span text:style-name="T2">ങ</text:span><text:span text:style-name="T2">ള</text:span><text:span text:style-name="T2">‍</text:span><text:span text:style-name="T2">ു</text:span><text:span text:style-name="T2">ം</text:span><text:span text:style-name="T2"> </text:span><text:span text:style-name="T2">പ</text:span><text:span text:style-name="T2">്</text:span><text:span text:style-name="T2">ര</text:span><text:span text:style-name="T2">േ</text:span><text:span text:style-name="T2">ാ</text:span><text:span text:style-name="T2">ത</text:span><text:span text:style-name="T2">്</text:span><text:span text:style-name="T2">സ</text:span><text:span text:style-name="T2">ാ</text:span><text:span text:style-name="T2">ഹ</text:span><text:span text:style-name="T2">ന</text:span><text:span text:style-name="T2">ങ</text:span><text:span text:style-name="T2">്</text:span><text:span text:style-name="T2">ങ</text:span><text:span text:style-name="T2">ള</text:span><text:span text:style-name="T2">‍</text:span><text:span text:style-name="T2">ു</text:span><text:span text:style-name="T2">ം</text:span><text:span text:style-name="T2">.</text:span><text:span text:style-name="T2">.</text:span><text:span text:style-name="T2">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njaliOldLipi" svg:font-family="AnjaliOldLipi" style:font-family-generic="system" style:font-pitch="variable"/>
    <style:font-face style:name="DejaVu Sans3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3" style:font-size-asian="24pt" style:language-asian="zh" style:country-asian="CN" style:font-name-complex="DejaVu Sans3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70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45.2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565cm" fo:text-indent="0cm"/>
      <style:text-properties fo:font-size="39.5999984741211pt"/>
    </style:style>
    <style:style style:name="Focus3-outline3" style:family="presentation" style:parent-style-name="Focus3-outline2">
      <style:paragraph-properties fo:margin-left="0cm" fo:margin-right="0cm" fo:margin-top="0cm" fo:margin-bottom="0.421cm" fo:text-indent="0cm"/>
      <style:text-properties fo:font-size="33.9000015258789pt"/>
    </style:style>
    <style:style style:name="Focus3-outline4" style:family="presentation" style:parent-style-name="Focus3-outline3">
      <style:paragraph-properties fo:margin-left="0cm" fo:margin-right="0cm" fo:margin-top="0cm" fo:margin-bottom="0.28cm" fo:text-indent="0cm"/>
      <style:text-properties fo:font-size="28.2999992370605pt"/>
    </style:style>
    <style:style style:name="Focus3-outline5" style:family="presentation" style:parent-style-name="Focus3-outline4">
      <style:paragraph-properties fo:margin-left="0cm" fo:margin-right="0cm" fo:margin-top="0cm" fo:margin-bottom="0.138cm" fo:text-indent="0cm"/>
      <style:text-properties fo:font-size="28.2999992370605pt"/>
    </style:style>
    <style:style style:name="Focus3-outline6" style:family="presentation" style:parent-style-name="Focus3-outline5">
      <style:paragraph-properties fo:margin-left="0cm" fo:margin-right="0cm" fo:margin-top="0cm" fo:margin-bottom="0.138cm" fo:text-indent="0cm"/>
      <style:text-properties fo:font-size="28.2999992370605pt"/>
    </style:style>
    <style:style style:name="Focus3-outline7" style:family="presentation" style:parent-style-name="Focus3-outline6">
      <style:paragraph-properties fo:margin-left="0cm" fo:margin-right="0cm" fo:margin-top="0cm" fo:margin-bottom="0.138cm" fo:text-indent="0cm"/>
      <style:text-properties fo:font-size="28.2999992370605pt"/>
    </style:style>
    <style:style style:name="Focus3-outline8" style:family="presentation" style:parent-style-name="Focus3-outline7">
      <style:paragraph-properties fo:margin-left="0cm" fo:margin-right="0cm" fo:margin-top="0cm" fo:margin-bottom="0.138cm" fo:text-indent="0cm"/>
      <style:text-properties fo:font-size="28.2999992370605pt"/>
    </style:style>
    <style:style style:name="Focus3-outline9" style:family="presentation" style:parent-style-name="Focus3-outline8">
      <style:paragraph-properties fo:margin-left="0cm" fo:margin-right="0cm" fo:margin-top="0cm" fo:margin-bottom="0.138cm" fo:text-indent="0cm"/>
      <style:text-properties fo:font-size="28.299999237060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60.0999984741211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dddddd" style:font-name="DejaVu Sans2" fo:font-size="14pt"/>
    </style:style>
    <style:style style:name="MP9" style:family="paragraph">
      <loext:graphic-properties draw:fill="none" draw:fill-color="#ffffff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808080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color="#dddddd" style:font-name="DejaVu Sans2" fo:font-size="14pt"/>
    </style:style>
    <style:style style:name="MT2" style:family="text">
      <style:text-properties fo:color="#808080" style:font-name="DejaVu Sans2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0" draw:style-name="Mdp1">
      <draw:frame presentation:style-name="Default-title" draw:layer="backgroundobjects" svg:width="18.899cm" svg:height="4.957cm" svg:x="1.05cm" svg:y="1.183cm" presentation:class="title" presentation:placeholder="true">
        <draw:text-box/>
      </draw:frame>
      <draw:frame presentation:style-name="Default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3" style:page-layout-name="PM0" draw:style-name="Mdp1">
      <draw:frame draw:style-name="Mgr3" draw:text-style-name="MP7" draw:layer="backgroundobjects" svg:width="21.222cm" svg:height="29.851cm" svg:x="-0.076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5D9B6500F3B4148.png" xlink:type="simple" xlink:show="embed" xlink:actuate="onLoad" loext:mime-type="image/png"/>
      </draw:frame>
      <draw:frame presentation:style-name="Focus3-title" draw:layer="backgroundobjects" svg:width="18.081cm" svg:height="4.714cm" svg:x="1.459cm" svg:y="1.75cm" presentation:class="title" presentation:placeholder="true">
        <draw:text-box/>
      </draw:frame>
      <draw:frame presentation:style-name="Focus3-outline1" draw:layer="backgroundobjects" svg:width="18.081cm" svg:height="17.496cm" svg:x="1.459cm" svg:y="7.231cm" presentation:class="outline" presentation:placeholder="true">
        <draw:text-box/>
      </draw:frame>
      <draw:frame presentation:style-name="Mpr4" draw:text-style-name="MP9" draw:layer="backgroundobjects" svg:width="4.892cm" svg:height="2.048cm" svg:x="0.298cm" svg:y="28.076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6.656cm" svg:height="2.048cm" svg:x="7.181cm" svg:y="28.076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4.892cm" svg:height="2.048cm" svg:x="15.877cm" svg:y="28.076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586cm" svg:height="11.136cm" svg:x="3.705cm" svg:y="2.256cm" presentation:class="page"/>
        <draw:frame presentation:style-name="Focus3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6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6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1-30T13:10:19.421848896</meta:creation-date>
    <dc:date>2022-01-30T13:24:15.500424575</dc:date>
    <meta:editing-duration>PT13M55S</meta:editing-duration>
    <meta:editing-cycles>3</meta:editing-cycles>
    <meta:generator>LibreOffice/6.1.5.2$Linux_X86_64 LibreOffice_project/90f8dcf33c87b3705e78202e3df5142b201bd805</meta:generator>
    <meta:document-statistic meta:object-count="37"/>
  </office:meta>
</office:document-meta>
</file>