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b6816"/>
    </style:style>
    <style:style style:name="P2" style:family="paragraph" style:parent-style-name="Standard">
      <style:text-properties fo:font-size="18pt" officeooo:paragraph-rsid="001b6816" style:font-size-asian="18pt" style:font-size-complex="18pt"/>
    </style:style>
    <style:style style:name="P3" style:family="paragraph" style:parent-style-name="Standard">
      <style:text-properties fo:font-size="18pt" style:text-underline-style="solid" style:text-underline-width="auto" style:text-underline-color="font-color" officeooo:rsid="001b6816" officeooo:paragraph-rsid="001b6816" style:font-size-asian="18pt" style:font-size-complex="18pt"/>
    </style:style>
    <style:style style:name="P4" style:family="paragraph" style:parent-style-name="Standard">
      <style:text-properties officeooo:paragraph-rsid="001ce95e"/>
    </style:style>
    <style:style style:name="T1" style:family="text">
      <style:text-properties fo:font-size="18pt" style:font-size-asian="18pt" style:font-size-complex="18pt"/>
    </style:style>
    <style:style style:name="T2" style:family="text">
      <style:text-properties fo:font-size="18pt" officeooo:rsid="001ce95e" style:font-size-asian="18pt" style:font-size-complex="18pt"/>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8pt" fo:font-weight="bold" officeooo:rsid="001ce95e" style:font-size-asian="18pt" style:font-weight-asian="bold" style:font-size-complex="18pt" style:font-weight-complex="bold"/>
    </style:style>
    <style:style style:name="T5" style:family="text">
      <style:text-properties fo:font-size="18pt" style:text-underline-style="solid" style:text-underline-width="auto" style:text-underline-color="font-color" style:font-size-asian="18pt" style:font-size-complex="18pt"/>
    </style:style>
    <style:style style:name="T6" style:family="text">
      <style:text-properties fo:font-size="18pt" style:text-underline-style="solid" style:text-underline-width="auto" style:text-underline-color="font-color" officeooo:rsid="001ce95e" style:font-size-asian="18pt" style:font-size-complex="18pt"/>
    </style:style>
    <style:style style:name="T7"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8" style:family="text">
      <style:text-properties fo:font-size="18pt" style:text-underline-style="solid" style:text-underline-width="auto" style:text-underline-color="font-color" fo:font-weight="bold" officeooo:rsid="001b6816" style:font-size-asian="18pt" style:font-weight-asian="bold" style:font-size-complex="18pt" style:font-weight-complex="bold"/>
    </style:style>
    <style:style style:name="T9" style:family="text">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T10" style:family="text">
      <style:text-properties fo:font-size="18pt" fo:font-style="italic" style:font-size-asian="18pt" style:font-style-asian="italic" style:font-size-complex="18pt" style:font-style-complex="italic"/>
    </style:style>
    <style:style style:name="T11" style:family="text">
      <style:text-properties fo:font-size="18pt" fo:font-style="italic" fo:font-weight="bold" style:font-size-asian="18pt" style:font-style-asian="italic" style:font-weight-asian="bold" style:font-size-complex="18pt" style:font-style-complex="italic" style:font-weight-complex="bold"/>
    </style:style>
    <style:style style:name="T12" style:family="text">
      <style:text-properties fo:font-size="18pt" fo:font-weight="normal" officeooo:rsid="001ce95e" style:font-size-asian="18pt" style:font-weight-asian="normal" style:font-size-complex="18pt" style:font-weight-complex="normal"/>
    </style:style>
    <style:style style:name="T13" style:family="text">
      <style:text-properties fo:font-size="18pt" style:text-underline-style="none" style:font-size-asian="18pt" style:font-size-complex="18pt"/>
    </style:style>
    <style:style style:name="T14" style:family="text">
      <style:text-properties fo:font-size="18pt" style:text-underline-style="none" officeooo:rsid="001ce95e" style:font-size-asian="18pt" style:font-size-complex="18pt"/>
    </style:style>
    <style:style style:name="T15" style:family="text">
      <style:text-properties fo:font-size="20pt" style:font-size-asian="20pt" style:font-size-complex="20pt"/>
    </style:style>
    <style:style style:name="T16" style:family="text">
      <style:text-properties fo:font-size="26pt" style:font-size-asian="26pt" style:font-size-complex="2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59"/><text:span text:style-name="T15">Essay</text:span></text:p>
      <text:p text:style-name="P1"><text:span text:style-name="T1"><text:line-break/> <text:s text:c="26"/></text:span><text:span text:style-name="T16">Disease Prevention</text:span><text:span text:style-name="T1"><text:line-break/></text:span><text:span text:style-name="T10"><text:line-break/> <text:s text:c="20"/></text:span><text:span text:style-name="T11">"Prevention is Better than Cure"<text:line-break/> </text:span><text:span text:style-name="T1"><text:line-break/>A proverb that is centuries old and still thought as an ideal one when talking about disease prevention. Yes, just like it is saying prevention is better than cure and will always be so. It will never become curing is better than prevention. Therefore "Disease Prevention" is something that every human being living in this Blue Planet should be aware of.<text:line-break/><text:line-break/></text:span><text:span text:style-name="T7">Types of </text:span><text:span text:style-name="T8">D</text:span><text:span text:style-name="T7">iseases<text:line-break/></text:span><text:span text:style-name="T5"><text:line-break/></text:span><text:span text:style-name="T13">Classification of diseases </text:span><text:span text:style-name="T14">c</text:span><text:span text:style-name="T1">an be done in t</text:span><text:span text:style-name="T2">hree</text:span><text:span text:style-name="T1"> ways <text:line-break/> <text:line-break/>i)Based on duration<text:line-break/><text:line-break/>ii)Based on its way of affecting<text:line-break/><text:line-break/>iii)Based on whether it can spread from one person to another</text:span></text:p>
      <text:p text:style-name="P1"><text:span text:style-name="T1"><text:line-break/></text:span><text:span text:style-name="T5">Based on duration</text:span></text:p>
      <text:p text:style-name="P2"><text:line-break/>Based on duration diseases are of two types:<text:line-break/>a)Acute diseases <text:s/><text:line-break/>b)Chronic diseases</text:p>
      <text:p text:style-name="P2"><text:line-break/>A disease or disorder which does not stay for longer periods in our body and also does not have long-lasting effects are known as acute diseases. For example common cough, cold, etc. <text:line-break/> <text:s text:c="2"/><text:line-break/>The diseases which last in our body for long periods and often</text:p>
      <text:p text:style-name="P2"><text:soft-page-break/><text:s/>have drastic long term effects in our body are known as chronic diseases. For example Tuberculosis, Cancer, Diabetes, etc <text:line-break/>On the basis whether it is infectious or not<text:line-break/></text:p>
      <text:p text:style-name="P3">Based on whether it is infectious or not</text:p>
      <text:p text:style-name="P4"><text:span text:style-name="T1"><text:line-break/>Based on whether it is infectious or not diseases are classified into two types:<text:line-break/><text:line-break/>a)Infectious diseases<text:line-break/>b)Non Infectious diseases<text:line-break/><text:line-break/>The diseases which are caused by infectious agents, mostly microbes or microorganisms are known as Infectious diseases. In short, microorganisms are the immediate cause of these types of diseases. For example, SARS (Severe Acute Respiratory Syndrome), Common co</text:span><text:span text:style-name="T2">l</text:span><text:span text:style-name="T1">d, Tuberculosis, etc.<text:line-break/><text:line-break/> A disease that is not contagious is what is known as non-infectious diseases. These are not caused by pathogens but are likely to have causes such as lifestyle factors, environmental toxins and gene mutations. For example, Cancer, Diabetes, etc.<text:line-break/><text:line-break/></text:span><text:span text:style-name="T5">Based on whether it can spread from one person to others or not<text:line-break/></text:span><text:span text:style-name="T1"><text:line-break/>Based on whether it can spread from one person to others or not diseases can be classified into two types:<text:line-break/>i) Communicable Diseases<text:line-break/>ii) Non Communicable diseases<text:line-break/><text:line-break/>The diseases which can spread from one person to others are known as Communicable diseases. For example, Common cold, Tuberculosis, etc.<text:line-break/><text:line-break/>The diseases which cannot spread from one person to others are </text:span><text:soft-page-break/><text:span text:style-name="T1">known as Non Communicable diseases. For example,<text:line-break/><text:line-break/><text:line-break/></text:span><text:span text:style-name="T7">Means of Spread</text:span><text:span text:style-name="T5"><text:line-break/></text:span><text:span text:style-name="T1"><text:line-break/>Diseases can affect our body through numerous ways it, can affect us through almost everything in the earth. It can spread through the air, water, direct physical contact, animals, etc. In short, we should be aware of the air we breathe, the water we drink, the people whom we touch, etc. Some diseases can even spread through blood transfusion.<text:line-break/><text:line-break/></text:span><text:span text:style-name="T7">Principles of Treatment<text:line-break/></text:span><text:span text:style-name="T1"><text:line-break/>According to the principles of treatment, there are two ways to treat an infectious disease. One is to reduce the effects of the disease and the other is to kill the cause of the disease. However, symptom directed treatment is not effective in killing the root cause of the disease. Therefore we can use medicines that kill microbes. Different types of microorganisms like bacteria, viruses, protozoa, fungi, etc. will be having some biological pathway that is unique to that organism. We take in antibiotics for this purpose against Bacteria and nowadays there are also effective drugs against infections caused by protozoans like the malarial parasite. <text:s/>However, making antiviral medicines is harder than making antibiotics. This is because viruses enter our cells and use our machinery for their purposes. Nowadays despite this limitation, there are drugs effective against viruses like the drugs that keep HIV under control, etc.<text:line-break/><text:line-break/>However, the principles of prevention mainly have three limitations<text:line-break/><text:line-break/>a) The first one is that once someone has a disease their body functions are damaged and may never recover completely.<text:line-break/></text:span><text:soft-page-break/><text:span text:style-name="T1"><text:line-break/>b) The second one is that treatment will take time, ie. someone suffering from a disease is likely to be bedridden for some time<text:line-break/>even if we can give proper treatment.<text:line-break/><text:line-break/>c) Also, the person suffering from an infectious disease can act as a source from where the infection may spread to some other people. This will also lead to the multiplication of the above difficulties.<text:line-break/><text:line-break/>Therefore, Principles of Prevention are surely better than Principles of Treatment,<text:line-break/><text:line-break/></text:span><text:span text:style-name="T7">Principles of Prevention<text:line-break/></text:span><text:span text:style-name="T1"><text:line-break/>There are two ways of preventing diseases. One is "general" and the other is specific to each disease. The general ways of preventing disease are mostly related to preventing exposure from different types of microbes<text:line-break/><text:line-break/></text:span><text:span text:style-name="T5">For airborne microbes<text:line-break/></text:span><text:span text:style-name="T1"><text:line-break/> For airborne microbes, we can prevent exposure by providing living conditions that are not overcrowded.<text:line-break/><text:line-break/></text:span><text:span text:style-name="T5">For waterborne microbes<text:line-break/></text:span><text:span text:style-name="T1"><text:line-break/>For waterborne microbes, we can prevent exposure by providing safe drinking water. This can be done by treating the water to kill microbial contamination.<text:line-break/><text:line-break/></text:span><text:span text:style-name="T9">For vector-borne diseases</text:span><text:span text:style-name="T1"><text:line-break/><text:line-break/>We can prevent exposure to vector-borne microbes by providing cleaner environments that are free from mosquitoes, fleas, rats, </text:span><text:soft-page-break/><text:span text:style-name="T1">etc. We should also take special care in preventing mosquito breeding.<text:line-break/><text:line-break/>As a whole, personal hygiene and environmental hygiene is necessary to prevent diseases. Therefore the first principle of prevention is </text:span><text:span text:style-name="T3">"preventing exposure to different types of microbes"<text:line-break/></text:span><text:span text:style-name="T1"><text:line-break/><text:line-break/>However, we should also remember that we don't suddenly acquire diseases if our immune system is strong. But our Immune system will fail if proper and sufficient nourishment is not available.<text:line-break/>Therefore the second principle of prevention is </text:span><text:span text:style-name="T3">"availability of proper and sufficient food for everyone"<text:line-break/></text:span><text:span text:style-name="T1"><text:line-break/><text:line-break/>When our immune system first detects an infectious microbe it responds against it and then remembers it specifically. So, the next time that microbe or its close relatives enter our body the immune system responds with greater vigour and the disease will be eliminated from our body faster than before. This is the basic principle of immunisation.<text:line-break/><text:line-break/>We can fool our immune system into developing memory for a particular infection by putting something that replicates the microbe we want to vaccinate against in our body. This does not cause the disease but would prevent any subsequent exposure to the specific microbe from turning into a serious illness. Therefore the third basic principle of prevention is </text:span><text:span text:style-name="T3">"Vaccinating against diseases or vaccination"</text:span><text:span text:style-name="T1"><text:line-break/><text:line-break/></text:span><text:span text:style-name="T7">The present scenario</text:span><text:span text:style-name="T1"><text:line-break/><text:line-break/>As we all know the "novel coronavirus" or the COVID 19 virus is </text:span><text:soft-page-break/><text:span text:style-name="T1">currently destroying the world. Even though this virus is not so deadly it can seriously affect us and in turn, lead to even death if the person affected is above 60 years of age and is having a very weak immune system. Therefore as always "prevention is better than cure". If we look at the ways of preventing coronavirus and compare it with the principles of prevention we will be able to understand that we can prevent it only by "preventing exposure to the coronavirus" and by "giving proper nourishment to the immune system so as to make it strong and healthy". The third principle of vaccination does not apply to COVID-19 because vaccine is not currently available for it. <text:line-break/><text:line-break/>To prevent coronavirus the first thing everyone must do is to stay at their homes. This will help to prevent exposure to the virus. However, if going out is inevitable then after reaching home wash your hands thoroughly with a hand wash for at least 20-30 seconds. Don't forget to carry alcohol-based hand sanitizer with you whenever going out to use in situations when hand wash is not available. Cover your mouth and nose while coughing or sneezing with a tissue paper or flexed elbow. Prevent touching your nose, mouth, and eyes with your hands because these organs can act as a route for the virus to enter your body and invade it.<text:line-break/><text:line-break/>Get the help of a physician if you have any sorts of symptoms like cough, fever, tiredness or difficulty in breathing. Also, if you find any symptoms self isolate you from others in your household.<text:line-break/><text:line-break/><text:line-break/> <text:s text:c="7"/></text:span><text:span text:style-name="T3"><text:s text:c="2"/>Remember "Prevention is always better than cure"</text:span></text:p>
      <text:p text:style-name="P4"><text:span text:style-name="T3"/></text:p>
      <text:p text:style-name="P4"><text:span text:style-name="T3"><text:s text:c="58"/></text:span><text:span text:style-name="T12">By, </text:span></text:p>
      <text:p text:style-name="P4"><text:span text:style-name="T12"><text:s text:c="56"/>Adwaith T.S</text:span></text:p>
      <text:p text:style-name="P4"><text:span text:style-name="T12"><text:s text:c="55"/>10 G</text:span></text:p>
      <text:p text:style-name="P4"><text:span text:style-name="T12"><text:s text:c="55"/>Christ Nagar Central School</text:span></text:p>
      <text:p text:style-name="P4"><text:span text:style-name="T3"/></text:p>
      <text:p text:style-name="P4"><text:soft-page-break/><text:span text:style-name="T3"/></text:p>
      <text:p text:style-name="P4"><text:span text:style-name="T1"><text:line-break/></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5T09:20:51.278000000</meta:creation-date>
    <dc:date>2020-04-15T09:39:19.754000000</dc:date>
    <meta:editing-duration>PT17M5S</meta:editing-duration>
    <meta:editing-cycles>2</meta:editing-cycles>
    <meta:generator>LibreOffice/6.3.4.2$Windows_X86_64 LibreOffice_project/60da17e045e08f1793c57c00ba83cdfce946d0aa</meta:generator>
    <meta:document-statistic meta:table-count="0" meta:image-count="0" meta:object-count="0" meta:page-count="7" meta:paragraph-count="13" meta:word-count="1300" meta:character-count="8353" meta:non-whitespace-character-count="6656"/>
  </office:meta>
</office:document-meta>
</file>