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achana" svg:font-family="Rachana"/>
    <style:font-face style:name="Dyuthi" svg:font-family="Dyuthi" style:font-pitch="variable"/>
    <style:font-face style:name="Gayathri" svg:font-family="Gayath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njaliOldLipi" svg:font-family="AnjaliOldLipi" style:font-family-generic="system" style:font-pitch="variable"/>
    <style:font-face style:name="DejaVu Sans" svg:font-family="'DejaVu Sans'" style:font-family-generic="system" style:font-pitch="variable"/>
  </office:font-face-decls>
  <office:automatic-styles>
    <style:style style:name="P1" style:family="paragraph" style:parent-style-name="Footer">
      <style:text-properties officeooo:paragraph-rsid="00217f2b"/>
    </style:style>
    <style:style style:name="P2" style:family="paragraph" style:parent-style-name="Standard">
      <style:paragraph-properties fo:text-align="justify" style:justify-single-word="false"/>
      <style:text-properties style:font-name="Gayathri" fo:font-size="16pt" style:text-underline-style="none" fo:font-weight="bold" officeooo:rsid="000c83dd" officeooo:paragraph-rsid="00230436" style:font-size-asian="16pt" style:font-weight-asian="bold" style:font-name-complex="Gayathri" style:font-size-complex="16pt" style:font-weight-complex="bold"/>
    </style:style>
    <style:style style:name="P3" style:family="paragraph" style:parent-style-name="Standard">
      <style:text-properties style:font-name="Gayathri" fo:font-size="16pt" style:text-underline-style="none" fo:font-weight="bold" officeooo:paragraph-rsid="001b3227" style:font-size-asian="16pt" style:font-weight-asian="bold" style:font-name-complex="Gayathri" style:font-size-complex="16pt" style:font-weight-complex="bold"/>
    </style:style>
    <style:style style:name="P4" style:family="paragraph" style:parent-style-name="Standard">
      <style:text-properties style:font-name="Gayathri" fo:font-size="16pt" style:text-underline-style="none" fo:font-weight="normal" officeooo:rsid="0017a94f" officeooo:paragraph-rsid="0017a94f" style:font-size-asian="16pt" style:font-weight-asian="normal" style:font-name-complex="Gayathri" style:font-size-complex="16pt" style:font-weight-complex="normal"/>
    </style:style>
    <style:style style:name="P5" style:family="paragraph" style:parent-style-name="Standard">
      <style:text-properties style:font-name="Gayathri" fo:font-size="16pt" style:text-underline-style="none" fo:font-weight="normal" officeooo:rsid="000c83dd" officeooo:paragraph-rsid="001d4092" style:font-size-asian="16pt" style:font-weight-asian="normal" style:font-name-complex="Gayathri" style:font-size-complex="16pt" style:font-weight-complex="normal"/>
    </style:style>
    <style:style style:name="P6" style:family="paragraph" style:parent-style-name="Standard" style:list-style-name="L2">
      <style:paragraph-properties fo:text-align="start" style:justify-single-word="false"/>
      <style:text-properties style:font-name="Gayathri" fo:font-size="16pt" style:text-underline-style="none" fo:font-weight="normal" officeooo:rsid="000cb42c" officeooo:paragraph-rsid="002eb780" style:font-size-asian="16pt" style:font-weight-asian="normal" style:font-name-complex="Gayathri" style:font-size-complex="16pt" style:font-weight-complex="normal"/>
    </style:style>
    <style:style style:name="P7" style:family="paragraph" style:parent-style-name="Standard">
      <style:text-properties style:font-name="Gayathri" fo:font-size="16pt" style:text-underline-style="none" officeooo:rsid="000c83dd" officeooo:paragraph-rsid="00217f2b" style:font-size-asian="16pt" style:font-name-complex="Gayathri" style:font-size-complex="16pt"/>
    </style:style>
    <style:style style:name="P8" style:family="paragraph" style:parent-style-name="Standard">
      <style:paragraph-properties fo:text-align="justify" style:justify-single-word="false"/>
      <style:text-properties style:font-name="Gayathri" fo:font-size="16pt" style:text-underline-style="none" officeooo:rsid="000c83dd" officeooo:paragraph-rsid="00217f2b" style:font-size-asian="16pt" style:font-name-complex="Gayathri" style:font-size-complex="16pt"/>
    </style:style>
    <style:style style:name="P9" style:family="paragraph" style:parent-style-name="Standard">
      <style:paragraph-properties fo:text-align="justify" style:justify-single-word="false"/>
      <style:text-properties style:font-name="Gayathri" fo:font-size="16pt" style:text-underline-style="none" officeooo:rsid="000c83dd" officeooo:paragraph-rsid="00231e1a" style:font-size-asian="16pt" style:font-name-complex="Gayathri" style:font-size-complex="16pt"/>
    </style:style>
    <style:style style:name="P10" style:family="paragraph" style:parent-style-name="Standard">
      <style:text-properties style:font-name="Gayathri" fo:font-size="16pt" style:text-underline-style="none" officeooo:rsid="0016a77d" officeooo:paragraph-rsid="0030de48" style:font-size-asian="16pt" style:font-name-complex="Gayathri" style:font-size-complex="16pt"/>
    </style:style>
    <style:style style:name="P11" style:family="paragraph" style:parent-style-name="Standard">
      <style:text-properties style:font-name="Gayathri" fo:font-size="16pt" fo:font-weight="bold" officeooo:paragraph-rsid="00231e1a" style:font-size-asian="16pt" style:font-weight-asian="bold" style:font-name-complex="Gayathri" style:font-size-complex="16pt" style:font-weight-complex="bold"/>
    </style:style>
    <style:style style:name="P12" style:family="paragraph" style:parent-style-name="Standard">
      <style:text-properties style:font-name="Gayathri" fo:font-size="16pt" fo:font-weight="bold" officeooo:paragraph-rsid="002363ea" style:font-size-asian="16pt" style:font-weight-asian="bold" style:font-name-complex="Gayathri" style:font-size-complex="16pt" style:font-weight-complex="bold"/>
    </style:style>
    <style:style style:name="P13" style:family="paragraph" style:parent-style-name="Standard">
      <style:text-properties style:font-name="Gayathri" fo:font-size="16pt" fo:font-weight="bold" officeooo:rsid="0015f710" officeooo:paragraph-rsid="002d36ac" style:font-size-asian="16pt" style:font-weight-asian="bold" style:font-name-complex="Gayathri" style:font-size-complex="16pt" style:font-weight-complex="bold"/>
    </style:style>
    <style:style style:name="P14" style:family="paragraph" style:parent-style-name="Standard">
      <style:text-properties style:font-name="Gayathri" fo:font-size="16pt" fo:font-weight="bold" officeooo:paragraph-rsid="002e13e6" style:font-size-asian="16pt" style:font-weight-asian="bold" style:font-name-complex="Gayathri" style:font-size-complex="16pt" style:font-weight-complex="bold"/>
    </style:style>
    <style:style style:name="P15" style:family="paragraph" style:parent-style-name="Standard">
      <style:text-properties style:font-name="Gayathri" fo:font-size="16pt" fo:font-weight="bold" officeooo:paragraph-rsid="00271bdb" style:font-size-asian="16pt" style:font-weight-asian="bold" style:font-name-complex="Gayathri" style:font-size-complex="16pt" style:font-weight-complex="bold"/>
    </style:style>
    <style:style style:name="P16" style:family="paragraph" style:parent-style-name="Standard">
      <style:text-properties style:font-name="Gayathri" fo:font-size="16pt" fo:font-weight="bold" officeooo:paragraph-rsid="002c8529" style:font-size-asian="16pt" style:font-weight-asian="bold" style:font-name-complex="Gayathri" style:font-size-complex="16pt" style:font-weight-complex="bold"/>
    </style:style>
    <style:style style:name="P17" style:family="paragraph" style:parent-style-name="Standard" style:list-style-name="L2">
      <style:paragraph-properties fo:text-align="justify" style:justify-single-word="false"/>
      <style:text-properties style:font-name="Gayathri" fo:font-size="16pt" fo:font-style="italic" style:text-underline-style="none" fo:font-weight="normal" officeooo:rsid="000e6982" officeooo:paragraph-rsid="00271bdb" style:font-size-asian="16pt" style:font-style-asian="italic" style:font-weight-asian="normal" style:font-name-complex="Gayathri" style:font-size-complex="16pt" style:font-style-complex="italic" style:font-weight-complex="normal"/>
    </style:style>
    <style:style style:name="P18" style:family="paragraph" style:parent-style-name="Standard">
      <style:paragraph-properties fo:text-align="justify" style:justify-single-word="false"/>
      <style:text-properties style:font-name="Gayathri" fo:font-size="16pt" fo:font-style="italic" style:text-underline-style="none" fo:font-weight="normal" officeooo:rsid="001ab2a4" officeooo:paragraph-rsid="002d36ac" style:font-size-asian="16pt" style:font-style-asian="italic" style:font-weight-asian="normal" style:font-name-complex="Gayathri" style:font-size-complex="16pt" style:font-style-complex="italic" style:font-weight-complex="normal"/>
    </style:style>
    <style:style style:name="P19" style:family="paragraph" style:parent-style-name="Standard">
      <style:paragraph-properties fo:text-align="justify" style:justify-single-word="false"/>
      <style:text-properties style:font-name="Gayathri" fo:font-size="16pt" fo:font-style="italic" style:text-underline-style="none" fo:font-weight="normal" officeooo:rsid="0016a77d" officeooo:paragraph-rsid="002d36ac" style:font-size-asian="16pt" style:font-style-asian="italic" style:font-weight-asian="normal" style:font-name-complex="Gayathri" style:font-size-complex="16pt" style:font-style-complex="italic" style:font-weight-complex="normal"/>
    </style:style>
    <style:style style:name="P20" style:family="paragraph" style:parent-style-name="Standard" style:list-style-name="L2">
      <style:paragraph-properties fo:text-align="justify" style:justify-single-word="false"/>
      <style:text-properties style:font-name="Gayathri" fo:font-size="16pt" fo:font-style="italic" style:text-underline-style="none" fo:font-weight="bold" officeooo:rsid="000cb42c" officeooo:paragraph-rsid="00271bdb" style:font-size-asian="16pt" style:font-style-asian="italic" style:font-weight-asian="bold" style:font-name-complex="Gayathri" style:font-size-complex="16pt" style:font-style-complex="italic" style:font-weight-complex="bold"/>
    </style:style>
    <style:style style:name="P21" style:family="paragraph" style:parent-style-name="Standard">
      <style:paragraph-properties fo:text-align="start" style:justify-single-word="false"/>
      <style:text-properties style:font-name="Gayathri" fo:font-size="16pt" fo:font-style="italic" style:text-underline-style="none" fo:font-weight="bold" officeooo:rsid="00121264" officeooo:paragraph-rsid="002b7e02" style:font-size-asian="16pt" style:font-style-asian="italic" style:font-weight-asian="bold" style:font-name-complex="Gayathri" style:font-size-complex="16pt" style:font-style-complex="italic" style:font-weight-complex="bold"/>
    </style:style>
    <style:style style:name="P22" style:family="paragraph" style:parent-style-name="Standard">
      <style:paragraph-properties fo:text-align="justify" style:justify-single-word="false"/>
      <style:text-properties style:font-name="Gayathri" fo:font-size="16pt" fo:font-style="italic" style:text-underline-style="none" fo:font-weight="bold" officeooo:rsid="0016f604" officeooo:paragraph-rsid="0029f018" style:font-size-asian="16pt" style:font-style-asian="italic" style:font-weight-asian="bold" style:font-name-complex="Gayathri" style:font-size-complex="16pt" style:font-style-complex="italic" style:font-weight-complex="bold"/>
    </style:style>
    <style:style style:name="P23" style:family="paragraph" style:parent-style-name="Standard">
      <style:paragraph-properties fo:text-align="justify" style:justify-single-word="false"/>
      <style:text-properties style:font-name="Gayathri" fo:font-size="16pt" fo:font-style="italic" style:text-underline-style="none" fo:font-weight="bold" officeooo:rsid="001a3c9b" officeooo:paragraph-rsid="002d36ac" style:font-size-asian="16pt" style:font-style-asian="italic" style:font-weight-asian="bold" style:font-name-complex="Gayathri" style:font-size-complex="16pt" style:font-style-complex="italic" style:font-weight-complex="bold"/>
    </style:style>
    <style:style style:name="P24" style:family="paragraph" style:parent-style-name="Standard">
      <style:paragraph-properties fo:text-align="justify" style:justify-single-word="false"/>
      <style:text-properties style:font-name="Gayathri" fo:font-size="16pt" fo:font-style="italic" style:text-underline-style="none" fo:font-weight="bold" officeooo:rsid="001ab2a4" officeooo:paragraph-rsid="002d36ac" style:font-size-asian="16pt" style:font-style-asian="italic" style:font-weight-asian="bold" style:font-name-complex="Gayathri" style:font-size-complex="16pt" style:font-style-complex="italic" style:font-weight-complex="bold"/>
    </style:style>
    <style:style style:name="P25" style:family="paragraph" style:parent-style-name="Standard">
      <style:paragraph-properties fo:text-align="justify" style:justify-single-word="false"/>
      <style:text-properties style:font-name="Gayathri" fo:font-size="16pt" fo:font-style="italic" style:text-underline-style="none" fo:font-weight="bold" officeooo:rsid="001c5596" officeooo:paragraph-rsid="002d36ac" style:font-size-asian="16pt" style:font-style-asian="italic" style:font-weight-asian="bold" style:font-name-complex="Gayathri" style:font-size-complex="16pt" style:font-style-complex="italic" style:font-weight-complex="bold"/>
    </style:style>
    <style:style style:name="P26" style:family="paragraph" style:parent-style-name="Standard">
      <style:text-properties style:font-name="Gayathri" fo:font-size="16pt" style:text-underline-style="solid" style:text-underline-width="auto" style:text-underline-color="font-color" fo:font-weight="bold" officeooo:rsid="001370c7" officeooo:paragraph-rsid="002d36ac" style:font-size-asian="16pt" style:font-weight-asian="bold" style:font-name-complex="Gayathri" style:font-size-complex="16pt" style:font-weight-complex="bold"/>
    </style:style>
    <style:style style:name="P27" style:family="paragraph" style:parent-style-name="Standard" style:list-style-name="L2">
      <style:paragraph-properties fo:text-align="center" style:justify-single-word="false"/>
      <style:text-properties style:font-name="Gayathri" fo:font-size="16pt" style:text-underline-style="solid" style:text-underline-width="auto" style:text-underline-color="font-color" fo:font-weight="bold" officeooo:rsid="000cb42c" officeooo:paragraph-rsid="00271bdb" style:font-size-asian="16pt" style:font-weight-asian="bold" style:font-name-complex="Gayathri" style:font-size-complex="16pt" style:font-weight-complex="bold"/>
    </style:style>
    <style:style style:name="P28" style:family="paragraph" style:parent-style-name="Standard">
      <style:text-properties style:font-name="Gayathri" fo:font-size="16pt" style:text-underline-style="solid" style:text-underline-width="auto" style:text-underline-color="font-color" fo:font-weight="bold" officeooo:rsid="0013c159" officeooo:paragraph-rsid="00271bdb" style:font-size-asian="16pt" style:font-weight-asian="bold" style:font-name-complex="Gayathri" style:font-size-complex="16pt" style:font-weight-complex="bold"/>
    </style:style>
    <style:style style:name="P29" style:family="paragraph" style:parent-style-name="Standard">
      <style:text-properties style:font-name="Gayathri" fo:font-size="16pt" style:text-underline-style="solid" style:text-underline-width="auto" style:text-underline-color="font-color" officeooo:rsid="001bb8ac" officeooo:paragraph-rsid="0029f018" style:font-size-asian="16pt" style:font-name-complex="Gayathri" style:font-size-complex="16pt"/>
    </style:style>
    <style:style style:name="P30" style:family="paragraph" style:parent-style-name="Standard">
      <style:paragraph-properties fo:text-align="start" style:justify-single-word="false"/>
      <style:text-properties style:font-name="Gayathri" fo:font-size="16pt" style:text-underline-style="solid" style:text-underline-width="auto" style:text-underline-color="font-color" fo:font-weight="normal" officeooo:rsid="0003597b" officeooo:paragraph-rsid="00271bdb" style:font-size-asian="16pt" style:font-weight-asian="normal" style:font-name-complex="Gayathri" style:font-size-complex="16pt" style:font-weight-complex="normal"/>
    </style:style>
    <style:style style:name="P31" style:family="paragraph" style:parent-style-name="Standard">
      <style:text-properties style:font-name="Gayathri" fo:font-size="16pt" style:font-size-asian="16pt" style:font-name-complex="Gayathri" style:font-size-complex="16pt"/>
    </style:style>
    <style:style style:name="P32" style:family="paragraph" style:parent-style-name="Standard">
      <style:text-properties style:font-name="Gayathri" fo:font-size="16pt" officeooo:paragraph-rsid="0015b893" style:font-size-asian="16pt" style:font-name-complex="Gayathri" style:font-size-complex="16pt"/>
    </style:style>
    <style:style style:name="P33" style:family="paragraph" style:parent-style-name="Standard">
      <style:text-properties style:font-name="Gayathri" fo:font-size="16pt" officeooo:paragraph-rsid="0017a94f" style:font-size-asian="16pt" style:font-name-complex="Gayathri" style:font-size-complex="16pt"/>
    </style:style>
    <style:style style:name="P34" style:family="paragraph" style:parent-style-name="Standard">
      <style:text-properties style:font-name="Gayathri" fo:font-size="16pt" officeooo:paragraph-rsid="0014a378" style:font-size-asian="16pt" style:font-name-complex="Gayathri" style:font-size-complex="16pt"/>
    </style:style>
    <style:style style:name="P35" style:family="paragraph" style:parent-style-name="Standard">
      <style:text-properties style:font-name="Gayathri" fo:font-size="16pt" officeooo:paragraph-rsid="0016c550" style:font-size-asian="16pt" style:font-name-complex="Gayathri" style:font-size-complex="16pt"/>
    </style:style>
    <style:style style:name="P36" style:family="paragraph" style:parent-style-name="Standard">
      <style:text-properties style:font-name="Gayathri" fo:font-size="16pt" officeooo:paragraph-rsid="001b3227" style:font-size-asian="16pt" style:font-name-complex="Gayathri" style:font-size-complex="16pt"/>
    </style:style>
    <style:style style:name="P37" style:family="paragraph" style:parent-style-name="Standard">
      <style:text-properties style:font-name="Gayathri" fo:font-size="16pt" officeooo:rsid="0003c9bb" officeooo:paragraph-rsid="001e3cd3" style:font-size-asian="16pt" style:font-name-complex="Gayathri" style:font-size-complex="16pt"/>
    </style:style>
    <style:style style:name="P38" style:family="paragraph" style:parent-style-name="Standard">
      <style:text-properties style:font-name="Gayathri" fo:font-size="16pt" officeooo:paragraph-rsid="00217f2b" style:font-size-asian="16pt" style:font-name-complex="Gayathri" style:font-size-complex="16pt"/>
    </style:style>
    <style:style style:name="P39" style:family="paragraph" style:parent-style-name="Standard">
      <style:paragraph-properties fo:text-align="justify" style:justify-single-word="false"/>
      <style:text-properties style:font-name="Gayathri" fo:font-size="16pt" officeooo:paragraph-rsid="00217f2b" style:font-size-asian="16pt" style:font-name-complex="Gayathri" style:font-size-complex="16pt"/>
    </style:style>
    <style:style style:name="P40" style:family="paragraph" style:parent-style-name="Standard">
      <style:paragraph-properties fo:text-align="justify" style:justify-single-word="false"/>
      <style:text-properties style:font-name="Gayathri" fo:font-size="16pt" officeooo:paragraph-rsid="00231e1a" style:font-size-asian="16pt" style:font-name-complex="Gayathri" style:font-size-complex="16pt"/>
    </style:style>
    <style:style style:name="P41" style:family="paragraph" style:parent-style-name="Standard">
      <style:paragraph-properties fo:text-align="justify" style:justify-single-word="false"/>
      <style:text-properties style:font-name="Gayathri" fo:font-size="16pt" officeooo:paragraph-rsid="002d36ac" style:font-size-asian="16pt" style:font-name-complex="Gayathri" style:font-size-complex="16pt"/>
    </style:style>
    <style:style style:name="P42" style:family="paragraph" style:parent-style-name="Standard">
      <style:text-properties style:font-name="Gayathri" fo:font-size="16pt" officeooo:paragraph-rsid="00231e1a" style:font-size-asian="16pt" style:font-name-complex="Gayathri" style:font-size-complex="16pt"/>
    </style:style>
    <style:style style:name="P43" style:family="paragraph" style:parent-style-name="Standard">
      <style:text-properties style:font-name="Gayathri" fo:font-size="16pt" officeooo:paragraph-rsid="002c8529" style:font-size-asian="16pt" style:font-name-complex="Gayathri" style:font-size-complex="16pt"/>
    </style:style>
    <style:style style:name="P44" style:family="paragraph" style:parent-style-name="Standard">
      <style:paragraph-properties fo:text-align="start" style:justify-single-word="false"/>
      <style:text-properties style:font-name="Gayathri" fo:font-size="16pt" officeooo:rsid="0003597b" officeooo:paragraph-rsid="00271bdb" style:font-size-asian="16pt" style:font-name-complex="Gayathri" style:font-size-complex="16pt"/>
    </style:style>
    <style:style style:name="P45" style:family="paragraph" style:parent-style-name="Standard">
      <style:paragraph-properties fo:text-align="start" style:justify-single-word="false"/>
      <style:text-properties style:font-name="Gayathri" fo:font-size="16pt" officeooo:paragraph-rsid="00231e1a" style:font-size-asian="16pt" style:font-name-complex="Gayathri" style:font-size-complex="16pt"/>
    </style:style>
    <style:style style:name="P46" style:family="paragraph" style:parent-style-name="Standard">
      <style:paragraph-properties fo:text-align="start" style:justify-single-word="false"/>
      <style:text-properties style:font-name="Gayathri" fo:font-size="16pt" officeooo:paragraph-rsid="002363ea" style:font-size-asian="16pt" style:font-name-complex="Gayathri" style:font-size-complex="16pt"/>
    </style:style>
    <style:style style:name="P47" style:family="paragraph" style:parent-style-name="Standard" style:list-style-name="L1">
      <style:paragraph-properties fo:text-align="start" style:justify-single-word="false"/>
      <style:text-properties style:font-name="Gayathri" fo:font-size="16pt" officeooo:paragraph-rsid="00271bdb" style:font-size-asian="16pt" style:font-name-complex="Gayathri" style:font-size-complex="16pt"/>
    </style:style>
    <style:style style:name="P48" style:family="paragraph" style:parent-style-name="Standard" style:list-style-name="L2">
      <style:paragraph-properties fo:text-align="start" style:justify-single-word="false"/>
      <style:text-properties style:font-name="Gayathri" fo:font-size="16pt" officeooo:paragraph-rsid="00271bdb" style:font-size-asian="16pt" style:font-name-complex="Gayathri" style:font-size-complex="16pt"/>
    </style:style>
    <style:style style:name="P49" style:family="paragraph" style:parent-style-name="Standard">
      <style:paragraph-properties fo:text-align="start" style:justify-single-word="false"/>
      <style:text-properties style:font-name="Gayathri" fo:font-size="16pt" officeooo:paragraph-rsid="00271bdb" style:font-size-asian="16pt" style:font-name-complex="Gayathri" style:font-size-complex="16pt"/>
    </style:style>
    <style:style style:name="P50" style:family="paragraph" style:parent-style-name="Standard">
      <style:paragraph-properties fo:text-align="start" style:justify-single-word="false"/>
      <style:text-properties style:font-name="Gayathri" fo:font-size="16pt" officeooo:paragraph-rsid="002b7e02" style:font-size-asian="16pt" style:font-name-complex="Gayathri" style:font-size-complex="16pt"/>
    </style:style>
    <style:style style:name="P51" style:family="paragraph" style:parent-style-name="Standard">
      <style:paragraph-properties fo:text-align="start" style:justify-single-word="false"/>
      <style:text-properties style:font-name="Gayathri" fo:font-size="16pt" officeooo:rsid="0005ddda" officeooo:paragraph-rsid="00271bdb" style:font-size-asian="16pt" style:font-name-complex="Gayathri" style:font-size-complex="16pt"/>
    </style:style>
    <style:style style:name="P52" style:family="paragraph" style:parent-style-name="Standard">
      <style:text-properties style:font-name="Gayathri" fo:font-size="16pt" officeooo:rsid="000c83dd" officeooo:paragraph-rsid="002e13e6" style:font-size-asian="16pt" style:font-name-complex="Gayathri" style:font-size-complex="16pt"/>
    </style:style>
    <style:style style:name="P53" style:family="paragraph" style:parent-style-name="Standard">
      <style:text-properties style:font-name="Gayathri" fo:font-size="16pt" officeooo:rsid="000e51f0" officeooo:paragraph-rsid="002e13e6" style:font-size-asian="16pt" style:font-name-complex="Gayathri" style:font-size-complex="16pt"/>
    </style:style>
    <style:style style:name="P54" style:family="paragraph" style:parent-style-name="Standard">
      <style:text-properties style:font-name="Gayathri" fo:font-size="16pt" officeooo:rsid="000e7ac7" officeooo:paragraph-rsid="002eb780" style:font-size-asian="16pt" style:font-name-complex="Gayathri" style:font-size-complex="16pt"/>
    </style:style>
    <style:style style:name="P55" style:family="paragraph" style:parent-style-name="Standard">
      <style:text-properties style:font-name="Gayathri" fo:font-size="16pt" officeooo:rsid="000f036c" officeooo:paragraph-rsid="002eb780" style:font-size-asian="16pt" style:font-name-complex="Gayathri" style:font-size-complex="16pt"/>
    </style:style>
    <style:style style:name="P56" style:family="paragraph" style:parent-style-name="Standard">
      <style:text-properties style:font-name="Gayathri" fo:font-size="16pt" officeooo:rsid="001022ea" officeooo:paragraph-rsid="002eb780" style:font-size-asian="16pt" style:font-name-complex="Gayathri" style:font-size-complex="16pt"/>
    </style:style>
    <style:style style:name="P57" style:family="paragraph" style:parent-style-name="Standard">
      <style:text-properties style:font-name="Gayathri" fo:font-size="16pt" officeooo:rsid="001275de" officeooo:paragraph-rsid="002eb780" style:font-size-asian="16pt" style:font-name-complex="Gayathri" style:font-size-complex="16pt"/>
    </style:style>
    <style:style style:name="P58" style:family="paragraph" style:parent-style-name="Standard">
      <style:text-properties style:font-name="Gayathri" fo:font-size="16pt" officeooo:paragraph-rsid="002eb780" style:font-size-asian="16pt" style:font-name-complex="Gayathri" style:font-size-complex="16pt"/>
    </style:style>
    <style:style style:name="P59" style:family="paragraph" style:parent-style-name="Standard">
      <style:text-properties style:font-name="Gayathri" fo:font-size="16pt" officeooo:paragraph-rsid="002363ea" style:font-size-asian="16pt" style:font-name-complex="Gayathri" style:font-size-complex="16pt"/>
    </style:style>
    <style:style style:name="P60" style:family="paragraph" style:parent-style-name="Standard">
      <style:text-properties style:font-name="Gayathri" fo:font-size="16pt" officeooo:rsid="001290c7" officeooo:paragraph-rsid="002d36ac" style:font-size-asian="16pt" style:font-name-complex="Gayathri" style:font-size-complex="16pt"/>
    </style:style>
    <style:style style:name="P61" style:family="paragraph" style:parent-style-name="Standard">
      <style:text-properties style:font-name="Gayathri" fo:font-size="16pt" officeooo:rsid="001370c7" officeooo:paragraph-rsid="002d36ac" style:font-size-asian="16pt" style:font-name-complex="Gayathri" style:font-size-complex="16pt"/>
    </style:style>
    <style:style style:name="P62" style:family="paragraph" style:parent-style-name="Standard">
      <style:text-properties style:font-name="Gayathri" fo:font-size="16pt" officeooo:rsid="0015f710" officeooo:paragraph-rsid="002d36ac" style:font-size-asian="16pt" style:font-name-complex="Gayathri" style:font-size-complex="16pt"/>
    </style:style>
    <style:style style:name="P63" style:family="paragraph" style:parent-style-name="Standard">
      <style:text-properties style:font-name="Gayathri" fo:font-size="16pt" officeooo:paragraph-rsid="002e13e6" style:font-size-asian="16pt" style:font-name-complex="Gayathri" style:font-size-complex="16pt"/>
    </style:style>
    <style:style style:name="P64" style:family="paragraph" style:parent-style-name="Standard">
      <style:text-properties style:font-name="Gayathri" fo:font-size="16pt" officeooo:paragraph-rsid="00271bdb" style:font-size-asian="16pt" style:font-name-complex="Gayathri" style:font-size-complex="16pt"/>
    </style:style>
    <style:style style:name="P65" style:family="paragraph" style:parent-style-name="Standard">
      <style:text-properties style:font-name="Gayathri" fo:font-size="16pt" officeooo:rsid="0013c159" officeooo:paragraph-rsid="00271bdb" style:font-size-asian="16pt" style:font-name-complex="Gayathri" style:font-size-complex="16pt"/>
    </style:style>
    <style:style style:name="P66" style:family="paragraph" style:parent-style-name="Standard">
      <style:text-properties style:font-name="Gayathri" fo:font-size="16pt" officeooo:rsid="001bb8ac" officeooo:paragraph-rsid="0029f018" style:font-size-asian="16pt" style:font-name-complex="Gayathri" style:font-size-complex="16pt"/>
    </style:style>
    <style:style style:name="P67" style:family="paragraph" style:parent-style-name="Standard">
      <style:paragraph-properties fo:text-align="start" style:justify-single-word="false"/>
      <style:text-properties style:font-name="Gayathri" fo:font-size="16pt" officeooo:rsid="00233604" officeooo:paragraph-rsid="0029f018" style:font-size-asian="16pt" style:font-name-complex="Gayathri" style:font-size-complex="16pt"/>
    </style:style>
    <style:style style:name="P68" style:family="paragraph" style:parent-style-name="Standard">
      <style:paragraph-properties fo:text-align="start" style:justify-single-word="false"/>
      <style:text-properties style:font-name="Gayathri" fo:font-size="16pt" officeooo:rsid="001e5ff2" officeooo:paragraph-rsid="0029f018" style:font-size-asian="16pt" style:font-name-complex="Gayathri" style:font-size-complex="16pt"/>
    </style:style>
    <style:style style:name="P69" style:family="paragraph" style:parent-style-name="Standard">
      <style:paragraph-properties fo:text-align="start" style:justify-single-word="false"/>
      <style:text-properties style:font-name="Gayathri" fo:font-size="16pt" officeooo:rsid="001f379b" officeooo:paragraph-rsid="0029f018" style:font-size-asian="16pt" style:font-name-complex="Gayathri" style:font-size-complex="16pt"/>
    </style:style>
    <style:style style:name="P70" style:family="paragraph" style:parent-style-name="Standard">
      <style:paragraph-properties fo:text-align="start" style:justify-single-word="false"/>
      <style:text-properties style:font-name="Gayathri" fo:font-size="16pt" officeooo:rsid="0020a54f" officeooo:paragraph-rsid="0029f018" style:font-size-asian="16pt" style:font-name-complex="Gayathri" style:font-size-complex="16pt"/>
    </style:style>
    <style:style style:name="P71" style:family="paragraph" style:parent-style-name="Standard">
      <style:text-properties style:font-name="Gayathri" fo:font-size="16pt" officeooo:paragraph-rsid="0033c687" style:font-size-asian="16pt" style:font-name-complex="Gayathri" style:font-size-complex="16pt"/>
    </style:style>
    <style:style style:name="P72" style:family="paragraph" style:parent-style-name="Standard">
      <style:text-properties style:font-name="Gayathri" fo:font-size="16pt" officeooo:paragraph-rsid="00359045" style:font-size-asian="16pt" style:font-name-complex="Gayathri" style:font-size-complex="16pt"/>
    </style:style>
    <style:style style:name="P73" style:family="paragraph" style:parent-style-name="Standard">
      <style:text-properties style:font-name="Gayathri" fo:font-size="16pt" officeooo:paragraph-rsid="0030de48" style:font-size-asian="16pt" style:font-name-complex="Gayathri" style:font-size-complex="16pt"/>
    </style:style>
    <style:style style:name="P74" style:family="paragraph" style:parent-style-name="Standard">
      <style:text-properties style:font-name="Gayathri" fo:font-size="16pt" fo:font-weight="normal" officeooo:rsid="000a9229" officeooo:paragraph-rsid="00231e1a" style:font-size-asian="16pt" style:font-weight-asian="normal" style:font-name-complex="Gayathri" style:font-size-complex="16pt" style:font-weight-complex="normal"/>
    </style:style>
    <style:style style:name="P75" style:family="paragraph" style:parent-style-name="Standard">
      <style:text-properties style:font-name="Gayathri" fo:font-size="22pt" fo:font-weight="bold" style:font-size-asian="22pt" style:font-weight-asian="bold" style:font-name-complex="Gayathri" style:font-size-complex="22pt" style:font-weight-complex="bold"/>
    </style:style>
    <style:style style:name="P76" style:family="paragraph" style:parent-style-name="Standard">
      <style:paragraph-properties fo:text-align="center" style:justify-single-word="false"/>
      <style:text-properties style:font-name="Gayathri" fo:font-size="22pt" fo:font-weight="bold" officeooo:paragraph-rsid="001d4092" style:font-size-asian="22pt" style:font-weight-asian="bold" style:font-name-complex="Gayathri" style:font-size-complex="22pt" style:font-weight-complex="bold"/>
    </style:style>
    <style:style style:name="T1" style:family="text">
      <style:text-properties officeooo:rsid="0014a378"/>
    </style:style>
    <style:style style:name="T2" style:family="text">
      <style:text-properties officeooo:rsid="000cd438"/>
    </style:style>
    <style:style style:name="T3" style:family="text">
      <style:text-properties officeooo:rsid="0015b893"/>
    </style:style>
    <style:style style:name="T4" style:family="text">
      <style:text-properties officeooo:rsid="0016c550"/>
    </style:style>
    <style:style style:name="T5" style:family="text">
      <style:text-properties officeooo:rsid="0015d992"/>
    </style:style>
    <style:style style:name="T6" style:family="text">
      <style:text-properties fo:font-weight="bold" style:font-weight-asian="bold" style:font-weight-complex="bold"/>
    </style:style>
    <style:style style:name="T7" style:family="text">
      <style:text-properties fo:font-weight="bold" officeooo:rsid="0004a7e5" style:font-weight-asian="bold" style:font-weight-complex="bold"/>
    </style:style>
    <style:style style:name="T8" style:family="text">
      <style:text-properties fo:font-weight="bold" officeooo:rsid="0023f6d7" style:font-weight-asian="bold" style:font-weight-complex="bold"/>
    </style:style>
    <style:style style:name="T9" style:family="text">
      <style:text-properties fo:font-weight="bold" officeooo:rsid="000a4d5e" style:font-weight-asian="bold" style:font-weight-complex="bold"/>
    </style:style>
    <style:style style:name="T10" style:family="text">
      <style:text-properties fo:font-weight="bold" officeooo:rsid="00271bdb" style:font-weight-asian="bold" style:font-weight-complex="bold"/>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bold" officeooo:rsid="001d4092" style:font-weight-asian="bold" style:font-weight-complex="bold"/>
    </style:style>
    <style:style style:name="T14" style:family="text">
      <style:text-properties style:text-underline-style="none" fo:font-weight="bold" officeooo:rsid="000c83dd" style:font-weight-asian="bold" style:font-weight-complex="bold"/>
    </style:style>
    <style:style style:name="T15" style:family="text">
      <style:text-properties style:text-underline-style="none" fo:font-weight="bold" officeooo:rsid="00217f2b" style:font-weight-asian="bold" style:font-weight-complex="bold"/>
    </style:style>
    <style:style style:name="T16" style:family="text">
      <style:text-properties style:text-underline-style="none" fo:font-weight="bold" officeooo:rsid="00121264"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normal" officeooo:rsid="0017a94f" style:font-weight-asian="normal" style:font-weight-complex="normal"/>
    </style:style>
    <style:style style:name="T19" style:family="text">
      <style:text-properties style:text-underline-style="none" fo:font-weight="normal" officeooo:rsid="0016c550" style:font-weight-asian="normal" style:font-weight-complex="normal"/>
    </style:style>
    <style:style style:name="T20" style:family="text">
      <style:text-properties style:text-underline-style="none" fo:font-weight="normal" officeooo:rsid="000c83dd" style:font-weight-asian="normal" style:font-weight-complex="normal"/>
    </style:style>
    <style:style style:name="T21" style:family="text">
      <style:text-properties style:text-underline-style="none" fo:font-weight="normal" officeooo:rsid="001e3cd3" style:font-weight-asian="normal" style:font-weight-complex="normal"/>
    </style:style>
    <style:style style:name="T22" style:family="text">
      <style:text-properties style:text-underline-style="none" fo:font-weight="normal" officeooo:rsid="001b3227" style:font-weight-asian="normal" style:font-weight-complex="normal"/>
    </style:style>
    <style:style style:name="T23" style:family="text">
      <style:text-properties style:text-underline-style="none" fo:font-weight="normal" officeooo:rsid="00271bdb" style:font-weight-asian="normal" style:font-weight-complex="normal"/>
    </style:style>
    <style:style style:name="T24" style:family="text">
      <style:text-properties style:text-underline-style="none" fo:font-weight="normal" officeooo:rsid="00094a28" style:font-weight-asian="normal" style:font-weight-complex="normal"/>
    </style:style>
    <style:style style:name="T25" style:family="text">
      <style:text-properties style:text-underline-style="none" officeooo:rsid="000c83dd"/>
    </style:style>
    <style:style style:name="T26" style:family="text">
      <style:text-properties style:text-underline-style="none" officeooo:rsid="00217f2b"/>
    </style:style>
    <style:style style:name="T27" style:family="text">
      <style:text-properties style:text-underline-style="none" officeooo:rsid="002183ef"/>
    </style:style>
    <style:style style:name="T28" style:family="text">
      <style:text-properties style:text-underline-style="none" officeooo:rsid="0007ec56"/>
    </style:style>
    <style:style style:name="T29" style:family="text">
      <style:text-properties style:text-underline-style="none" officeooo:rsid="00230436"/>
    </style:style>
    <style:style style:name="T30" style:family="text">
      <style:text-properties style:text-underline-style="none" officeooo:rsid="00231e1a"/>
    </style:style>
    <style:style style:name="T31" style:family="text">
      <style:text-properties officeooo:rsid="0017a94f"/>
    </style:style>
    <style:style style:name="T32" style:family="text">
      <style:text-properties fo:font-weight="normal" style:font-weight-asian="normal" style:font-weight-complex="normal"/>
    </style:style>
    <style:style style:name="T33" style:family="text">
      <style:text-properties fo:font-weight="normal" officeooo:rsid="0004a7e5" style:font-weight-asian="normal" style:font-weight-complex="normal"/>
    </style:style>
    <style:style style:name="T34" style:family="text">
      <style:text-properties fo:font-weight="normal" officeooo:rsid="000e6982" style:font-weight-asian="normal" style:font-weight-complex="normal"/>
    </style:style>
    <style:style style:name="T35" style:family="text">
      <style:text-properties fo:font-weight="normal" officeooo:rsid="002d36ac" style:font-weight-asian="normal" style:font-weight-complex="normal"/>
    </style:style>
    <style:style style:name="T36" style:family="text">
      <style:text-properties fo:font-weight="normal" officeooo:rsid="001c5596" style:font-weight-asian="normal" style:font-weight-complex="normal"/>
    </style:style>
    <style:style style:name="T37" style:family="text">
      <style:text-properties fo:font-weight="normal" officeooo:rsid="0000c67d" style:font-weight-asian="normal" style:font-weight-complex="normal"/>
    </style:style>
    <style:style style:name="T38" style:family="text">
      <style:text-properties fo:font-weight="normal" officeooo:rsid="0003597b" style:font-weight-asian="normal" style:font-weight-complex="normal"/>
    </style:style>
    <style:style style:name="T39" style:family="text">
      <style:text-properties fo:font-weight="normal" officeooo:rsid="001290c7" style:font-weight-asian="normal" style:font-weight-complex="normal"/>
    </style:style>
    <style:style style:name="T40" style:family="text">
      <style:text-properties fo:font-size="18pt" style:text-underline-style="none" fo:font-weight="bold" officeooo:rsid="00121264" style:font-size-asian="18pt" style:font-weight-asian="bold" style:font-size-complex="18pt" style:font-weight-complex="bold"/>
    </style:style>
    <style:style style:name="T41" style:family="text">
      <style:text-properties fo:font-size="18pt" fo:font-style="italic" style:text-underline-style="none" fo:font-weight="bold" officeooo:rsid="00121264" style:font-size-asian="18pt" style:font-style-asian="italic" style:font-weight-asian="bold" style:font-size-complex="18pt" style:font-style-complex="italic" style:font-weight-complex="bold"/>
    </style:style>
    <style:style style:name="T42" style:family="text">
      <style:text-properties officeooo:rsid="0004a7e5"/>
    </style:style>
    <style:style style:name="T43" style:family="text">
      <style:text-properties officeooo:rsid="001ecc8f"/>
    </style:style>
    <style:style style:name="T44" style:family="text">
      <style:text-properties officeooo:rsid="0007ec56"/>
    </style:style>
    <style:style style:name="T45" style:family="text">
      <style:text-properties officeooo:rsid="00231e1a"/>
    </style:style>
    <style:style style:name="T46" style:family="text">
      <style:text-properties officeooo:rsid="0023f6d7"/>
    </style:style>
    <style:style style:name="T47" style:family="text">
      <style:text-properties officeooo:rsid="00253396"/>
    </style:style>
    <style:style style:name="T48" style:family="text">
      <style:text-properties officeooo:rsid="00271bdb"/>
    </style:style>
    <style:style style:name="T49" style:family="text">
      <style:text-properties officeooo:rsid="001195f6"/>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style:text-underline-style="solid" style:text-underline-width="auto" style:text-underline-color="font-color" fo:font-weight="normal" officeooo:rsid="000e6982" style:font-weight-asian="normal" style:font-weight-complex="normal"/>
    </style:style>
    <style:style style:name="T53" style:family="text">
      <style:text-properties style:text-underline-style="solid" style:text-underline-width="auto" style:text-underline-color="font-color" fo:font-weight="normal" officeooo:rsid="0000c67d" style:font-weight-asian="normal" style:font-weight-complex="normal"/>
    </style:style>
    <style:style style:name="T54" style:family="text">
      <style:text-properties style:text-underline-style="solid" style:text-underline-width="auto" style:text-underline-color="font-color" officeooo:rsid="00233604"/>
    </style:style>
    <style:style style:name="T55" style:family="text">
      <style:text-properties style:text-underline-style="solid" style:text-underline-width="auto" style:text-underline-color="font-color" officeooo:rsid="0020a54f"/>
    </style:style>
    <style:style style:name="T56" style:family="text">
      <style:text-properties officeooo:rsid="00156c90"/>
    </style:style>
    <style:style style:name="T57" style:family="text">
      <style:text-properties officeooo:rsid="0011e6ed"/>
    </style:style>
    <style:style style:name="T58" style:family="text">
      <style:text-properties officeooo:rsid="00042be4"/>
    </style:style>
    <style:style style:name="T59" style:family="text">
      <style:text-properties fo:font-size="15pt" style:text-underline-style="solid" style:text-underline-width="auto" style:text-underline-color="font-color" style:font-size-asian="15pt" style:font-size-complex="15pt"/>
    </style:style>
    <style:style style:name="T60" style:family="text">
      <style:text-properties fo:font-size="15pt" style:text-underline-style="solid" style:text-underline-width="auto" style:text-underline-color="font-color" officeooo:rsid="00233604" style:font-size-asian="15pt" style:font-size-complex="15pt"/>
    </style:style>
    <style:style style:name="T61" style:family="text">
      <style:text-properties fo:font-size="15pt" style:text-underline-style="solid" style:text-underline-width="auto" style:text-underline-color="font-color" officeooo:rsid="0020a54f" style:font-size-asian="15pt" style:font-size-complex="15pt"/>
    </style:style>
    <style:style style:name="T62" style:family="text">
      <style:text-properties officeooo:rsid="00094a28"/>
    </style:style>
    <style:style style:name="T63" style:family="text">
      <style:text-properties officeooo:rsid="000a4d5e"/>
    </style:style>
    <style:style style:name="T64" style:family="text">
      <style:text-properties officeooo:rsid="002831d9"/>
    </style:style>
    <style:style style:name="T65" style:family="text">
      <style:text-properties officeooo:rsid="0029f018"/>
    </style:style>
    <style:style style:name="T66" style:family="text">
      <style:text-properties fo:font-size="14pt" style:font-size-asian="14pt" style:font-size-complex="14pt"/>
    </style:style>
    <style:style style:name="T67" style:family="text">
      <style:text-properties fo:font-size="14pt" officeooo:rsid="001275de" style:font-size-asian="14pt" style:font-size-complex="14pt"/>
    </style:style>
    <style:style style:name="T68" style:family="text">
      <style:text-properties fo:font-size="14pt" style:text-underline-style="solid" style:text-underline-width="auto" style:text-underline-color="font-color" fo:font-weight="normal" officeooo:rsid="0000c67d" style:font-size-asian="14pt" style:font-weight-asian="normal" style:font-size-complex="14pt" style:font-weight-complex="normal"/>
    </style:style>
    <style:style style:name="T69" style:family="text">
      <style:text-properties fo:font-size="14pt" fo:font-weight="normal" officeooo:rsid="0000c67d" style:font-size-asian="14pt" style:font-weight-asian="normal" style:font-size-complex="14pt" style:font-weight-complex="normal"/>
    </style:style>
    <style:style style:name="T70" style:family="text">
      <style:text-properties fo:font-size="14pt" fo:font-weight="normal" officeooo:rsid="0003597b" style:font-size-asian="14pt" style:font-weight-asian="normal" style:font-size-complex="14pt" style:font-weight-complex="normal"/>
    </style:style>
    <style:style style:name="T71" style:family="text">
      <style:text-properties fo:font-size="14pt" fo:font-weight="normal" style:font-weight-asian="normal" style:font-size-complex="14pt" style:font-weight-complex="normal"/>
    </style:style>
    <style:style style:name="T72" style:family="text">
      <style:text-properties fo:font-size="14pt" fo:font-weight="normal" officeooo:rsid="001290c7" style:font-weight-asian="normal" style:font-size-complex="14pt" style:font-weight-complex="normal"/>
    </style:style>
    <style:style style:name="T73" style:family="text">
      <style:text-properties fo:font-size="14pt" fo:font-weight="bold" style:font-size-asian="14pt" style:font-weight-asian="bold" style:font-size-complex="14pt" style:font-weight-complex="bold"/>
    </style:style>
    <style:style style:name="T74" style:family="text">
      <style:text-properties officeooo:rsid="0021845d"/>
    </style:style>
    <style:style style:name="T75" style:family="text">
      <style:text-properties fo:font-size="13pt" style:font-size-asian="13pt" style:font-size-complex="13pt"/>
    </style:style>
    <style:style style:name="T76" style:family="text">
      <style:text-properties fo:font-size="13pt" officeooo:rsid="001bb8ac" style:font-size-asian="13pt" style:font-size-complex="13pt"/>
    </style:style>
    <style:style style:name="T77" style:family="text">
      <style:text-properties fo:font-size="13pt" officeooo:rsid="001cf376" style:font-size-asian="13pt" style:font-size-complex="13pt"/>
    </style:style>
    <style:style style:name="T78" style:family="text">
      <style:text-properties officeooo:rsid="001f379b"/>
    </style:style>
    <style:style style:name="T79" style:family="text">
      <style:text-properties fo:font-style="italic" style:font-style-asian="italic" style:font-style-complex="italic"/>
    </style:style>
    <style:style style:name="T80" style:family="text">
      <style:text-properties fo:font-style="italic" officeooo:rsid="002b7e02" style:font-style-asian="italic" style:font-style-complex="italic"/>
    </style:style>
    <style:style style:name="T81" style:family="text">
      <style:text-properties fo:font-style="italic" style:text-underline-style="none" fo:font-weight="bold" officeooo:rsid="001a3c9b" style:font-style-asian="italic" style:font-weight-asian="bold" style:font-style-complex="italic" style:font-weight-complex="bold"/>
    </style:style>
    <style:style style:name="T82" style:family="text">
      <style:text-properties fo:font-style="italic" style:text-underline-style="none" fo:font-weight="bold" officeooo:rsid="00121264" style:font-style-asian="italic" style:font-weight-asian="bold" style:font-style-complex="italic" style:font-weight-complex="bold"/>
    </style:style>
    <style:style style:name="T83" style:family="text">
      <style:text-properties officeooo:rsid="002b7e02"/>
    </style:style>
    <style:style style:name="T84" style:family="text">
      <style:text-properties officeooo:rsid="0003597b"/>
    </style:style>
    <style:style style:name="T85" style:family="text">
      <style:text-properties officeooo:rsid="002c8529"/>
    </style:style>
    <style:style style:name="T86" style:family="text">
      <style:text-properties officeooo:rsid="00160a0c"/>
    </style:style>
    <style:style style:name="T87" style:family="text">
      <style:text-properties officeooo:rsid="0017992c"/>
    </style:style>
    <style:style style:name="T88" style:family="text">
      <style:text-properties officeooo:rsid="0016a77d"/>
    </style:style>
    <style:style style:name="T89" style:family="text">
      <style:text-properties officeooo:rsid="0018f44a"/>
    </style:style>
    <style:style style:name="T90" style:family="text">
      <style:text-properties officeooo:rsid="001ab2a4"/>
    </style:style>
    <style:style style:name="T91" style:family="text">
      <style:text-properties officeooo:rsid="0013ce27"/>
    </style:style>
    <style:style style:name="T92" style:family="text">
      <style:text-properties officeooo:rsid="002e13e6"/>
    </style:style>
    <style:style style:name="T93" style:family="text">
      <style:text-properties officeooo:rsid="000e49a3"/>
    </style:style>
    <style:style style:name="T94" style:family="text">
      <style:text-properties officeooo:rsid="000f036c"/>
    </style:style>
    <style:style style:name="T95" style:family="text">
      <style:text-properties officeooo:rsid="001275de"/>
    </style:style>
    <style:style style:name="T96" style:family="text">
      <style:text-properties officeooo:rsid="0030bd86"/>
    </style:style>
    <style:style style:name="T97" style:family="text">
      <style:text-properties officeooo:rsid="0030de48"/>
    </style:style>
    <style:style style:name="T98" style:family="text">
      <style:text-properties officeooo:rsid="0018cb61"/>
    </style:style>
    <style:style style:name="T99" style:family="text">
      <style:text-properties fo:font-style="normal" officeooo:rsid="0018cb61" style:font-style-asian="normal" style:font-style-complex="normal"/>
    </style:style>
    <style:style style:name="T100" style:family="text">
      <style:text-properties fo:font-style="normal" officeooo:rsid="002d36ac" style:font-style-asian="normal" style:font-style-complex="normal"/>
    </style:style>
    <style:style style:name="T101" style:family="text">
      <style:text-properties fo:font-style="normal" officeooo:rsid="0019ded4" style:font-style-asian="normal" style:font-style-complex="normal"/>
    </style:style>
    <style:style style:name="T102" style:family="text">
      <style:text-properties fo:font-style="normal" style:text-underline-style="none" fo:font-weight="bold" officeooo:rsid="001a3c9b" style:font-style-asian="normal" style:font-weight-asian="bold" style:font-style-complex="normal" style:font-weight-complex="bold"/>
    </style:style>
    <style:style style:name="T103" style:family="text">
      <style:text-properties officeooo:rsid="0032b4e0"/>
    </style:style>
    <style:style style:name="T104" style:family="text">
      <style:text-properties officeooo:rsid="0033c687"/>
    </style:style>
    <style:style style:name="T105" style:family="text">
      <style:text-properties officeooo:rsid="0034c7b7"/>
    </style:style>
    <style:style style:name="T106" style:family="text">
      <style:text-properties officeooo:rsid="00359045"/>
    </style:style>
    <style:style style:name="T107" style:family="text">
      <style:text-properties style:font-name="Dyuthi" style:font-name-complex="Dyuthi"/>
    </style:style>
    <style:style style:name="T108" style:family="text">
      <style:text-properties style:font-name="Dyuthi" officeooo:rsid="0033c687" style:font-name-complex="Dyuthi"/>
    </style:style>
    <style:style style:name="T109" style:family="text">
      <style:text-properties style:font-name="Dyuthi" officeooo:rsid="0034c7b7" style:font-name-complex="Dyuthi"/>
    </style:style>
    <style:style style:name="T110" style:family="text">
      <style:text-properties style:font-name="Gayathri" style:font-name-complex="Gayathri"/>
    </style:style>
    <style:style style:name="T111" style:family="text">
      <style:text-properties style:font-name="Gayathri" officeooo:rsid="0033c687" style:font-name-complex="Gayathri"/>
    </style:style>
    <style:style style:name="T112" style:family="text">
      <style:text-properties style:font-name="Gayathri" officeooo:rsid="0034c7b7" style:font-name-complex="Gayathri"/>
    </style:style>
    <style:style style:name="T113" style:family="text">
      <style:text-properties style:font-name="Gayathri" fo:font-size="16pt" style:font-size-asian="16pt" style:font-name-complex="Gayathri" style:font-size-complex="16pt"/>
    </style:style>
    <style:style style:name="T114" style:family="text">
      <style:text-properties style:font-name="Gayathri" fo:font-size="16pt" officeooo:rsid="0033c687" style:font-size-asian="16pt" style:font-name-complex="Gayathri" style:font-size-complex="16pt"/>
    </style:style>
    <style:style style:name="T115" style:family="text">
      <style:text-properties style:font-name="Gayathri" fo:font-size="16pt" officeooo:rsid="0034c7b7" style:font-size-asian="16pt" style:font-name-complex="Gayathri" style:font-size-complex="16pt"/>
    </style:style>
    <style:style style:name="T116" style:family="text">
      <style:text-properties officeooo:rsid="001bb8ac"/>
    </style:style>
    <style:style style:name="T117" style:family="text">
      <style:text-properties officeooo:rsid="001cf37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പി ടി എ പൊതുയോഗം </text:p>
      <text:p text:style-name="P76"><text:s/>പ്രവർത്തന റിപ്പോർട്ട് </text:p>
      <text:p text:style-name="P75"/>
      <text:p text:style-name="P31"><text:tab/>ബഹുമാനപ്പെട്ട വാർഡ് കൗൺസിലർ <text:s/>ശ്രീമതി സുജ ,പിടിഎ പ്രസിഡണ്ട് ,പ്രിയപ്പെട്ട രക്ഷകർത്താക്കളെ, സഹപ്രവർത്തകരെ ഈ പി ടിയെ പൊതുയോഗത്തിൽ കഴിഞ്ഞ <text:span text:style-name="T46">2018 </text:span><text:span text:style-name="T6">നവംബർ മുതലുള്ള പ്രവർത്തന റിപ്പോർട്ട് <text:s/></text:span><text:span text:style-name="T8">നിങ്ങളുടെ ഏവരുടേയും അറിവിലേക്കായി </text:span><text:span text:style-name="T6">അവതരിപ്പിക്കുന്നു.</text:span></text:p>
      <text:p text:style-name="P32"/>
      <text:p text:style-name="P32"><text:tab/>ഇരവിപുരം, പഴയ<text:span text:style-name="T1">ാ</text:span>റ്റിൻകുഴി ,മേവറം ,ഉമയനല്ലൂർ, തട്ടാമല മേഖലകളിൽ <text:span text:style-name="T1">വ്യക്തമായ</text:span> <text:s/>വിദ്യാഭ്യാസ സാംസ്കാരിക മേന്മകൾ അടയാളപ്പെടുത്തിയ പൊതുവിദ്യാലയം ആണ് നമ്മുടേത് .കേരള സർക്കാർ ഏർപ്പെടുത്തിയ പൊതു വിദ്യാഭ്യാസ സംരക്ഷണ യജ്ഞ<text:span text:style-name="T1">ത്തി</text:span>ൻറെ ഭാഗമായി നമ്മുടെ സ്കൂളും അന്താരാഷ്ട്ര നിലവാരത്തിലേക്ക് ഉയർന്നു കൊണ്ടിരിക്കുകയാണ് ,മൂന്നുകോടി 66 ലക്ഷത്തിന<text:span text:style-name="T1">്റെ</text:span>പ്രോജക്റ്റ് നമ്മുടെ സ്കൂളിൽ നടപ്പാക്കുകയാണ് .അതിൻറെ ഭാഗമായി പുതിയ കെട്ടിടത്തിന് ശിലാസ്ഥാപനം മെയ്മാസ<text:span text:style-name="T1">ം....</text:span> <text:span text:style-name="T43">തിയതി </text:span>ബഹുമാന്യനായ എംഎൽ.എ <text:span text:style-name="T1">എം നൗഷാദ് </text:span>നിർവഹിച്ചു .പുതിയ കെട്ടിടത്തിന്<text:span text:style-name="T3">റെ</text:span> നിർമ്മാണം പുരോഗമിച്ചു വരികയാണ്. ഈ അധ്യയന വർഷം തന്നെ ഉദ്ഘാടനം നടത്താൻ കഴിയുമെന്ന പ്രതീക്ഷയിലാണ് ഞങ്ങൾ .നിലവിൽ <text:s/>വിവിധ വിഭാഗങ്ങളിലായി - ''....... കുട്ടികൾ പഠിക്കുന്നു. <text:s/>പ്രധാനാധ്യാപകൻ ഉൾപ്പെടെ ......... അധ്യാപകരാണ് എൽപി ,യുപി, ഹൈസ്കൂൾ വിഭാഗത്തിൽ <text:s/>സേവനം അനുഷ്ഠിക്കുന്ന<text:span text:style-name="T3">ത്</text:span>.വിഎച്ച്എസ്ഇ വിഭാഗത്തിൽ പ്രിൻസിപ്പാൾ ഉൾപ്പെടെ12 അധ്യാപകരും സേവനമനുഷ്ഠിക്കുന്നു. കൂടാതെ <text:s/>5 അനധ്യാപക ജീവനക്കാരുടേയും സേവന<text:span text:style-name="T3">വും </text:span>നമുക്ക് ലഭ്യമാണ്.</text:p>
      <text:p text:style-name="P31"/>
      <text:p text:style-name="P33"><text:tab/>2018- 19 അധ്യയനവർഷത്തിലെ പിടിഎ പൊതുയോഗം 25 /10 /2018 നടന്നു . പിടിഎ പ്രസിഡ<text:span text:style-name="T2">ന്റ്</text:span> ആയിരുന്ന ശ്രീ <text:span text:style-name="T2">ഷെ</text:span>രീഫ് കുട്ടിയുടെ അധ്യക്ഷതയിൽ കൂടിയ യോഗത്തിൽ ,ഹെഡ്മാസ്റ്റർ ശ്രീ ശശികുമാർ സ്വാഗതവും ,വാർഡ് കൗൺസിലർ ശ്രീമതി സുജാ ഉദ്ഘാടനവും നിർവഹിച്ചു . പൊതുയോഗത്തിൽ ശ്രീ കെ പ്രസാദ് <text:span text:style-name="T2">PTA</text:span> പ്രസിഡൻറായും ,ശ്രീ ഷെരീഫ് കുട്ടി വൈസ് പ്രസിഡൻറ് ആയും തെരഞ്ഞെടുക്കപ്പെട്ടു . എം പി ടി എ പ്രസിഡണ്ട് ആയി ശ്രീമതി ജുനൈസ് യും ,ഓഡിറ്ററായി അഡ്വക്കേറ്റ് ശ്രീ സുധീർനെയ<text:span text:style-name="T2">ും</text:span> ശ്രീ <text:span text:style-name="T2">ഷാജഹാനെയും </text:span>തെരഞ്ഞെടുത്തു. <text:s/><text:span text:style-name="T31">11 രക്ഷകതൃ പ്രതിനിധികളും 10 അധ്യാപക പ്രതിനിധികളുംമാണ് പിടിഎ </text:span><text:soft-page-break/><text:span text:style-name="T31">കംമ്മറ്റിയിലുള്ളത്. <text:s/>2018 </text:span>മാസത്തെ <text:span text:style-name="T4">നവംമ്പർ മാസംമുതലുളള </text:span>പ്രവർത്തന റിപ്പോർട്ട് ആണ് ഇപ്പോൾ അവതരിപ്പിക്കുന്നത് .</text:p>
      <text:p text:style-name="P34"/>
      <text:p text:style-name="P34"><text:tab/></text:p>
      <text:p text:style-name="P35"><text:span text:style-name="T4"><text:tab/>ഏതൊരു </text:span>സ്കൂളി<text:span text:style-name="T5">ന്റെ </text:span>നെടുംതൂണായി നിൽക്കുന്നത് നമ്മുടെ വിജയശതമാനം ആണ്. എസ്എസ്എൽസി പരീക്ഷ എഴുതിയ കുട്ടി<text:span text:style-name="T4">കളി</text:span>ൽ <text:s/>രണ്ട് പേരൊഴികെ ബാക്കി എല്ലാ കുട്ടികളും വിജയിച്ചു. <text:span text:style-name="T5">നെജില <text:s/>,</text:span> വർഷ എസ് കുമാർ എന്ന<text:span text:style-name="T5">ീ</text:span> കുട്ടികൾ ഫുൾ എ പ്ലസ് കരസ്ഥമാക്കി . ആമിനാ എസ് ,അഖില എസ് എന്നീ വിദ്യാർഥികൾ 9 എ പ്ലസും വിനായക<text:span text:style-name="T5">് എട്ട് എ </text:span>പ്ലസ്സും കരസ്ഥമാക്കി. <text:s/>പരിസര പ്രദേശത്തെ മറ്റു വിദ്യാലയങ്ങളിൽ നിന്ന് വേറിട്ട് ഉജ്ജ്വലമായ വിജയം എസ്എസ്എൽസിക്ക് കരസ്ഥമാക്കാൻ നമുക്ക് സാധിച്ചു. ചിട്ടയായ പഠനം <text:span text:style-name="T5">ക്ര</text:span>മങ്ങളിലൂടെയാണ് നാം ഈ വിജയം കരസ്ഥമാക്കിയത്. <text:span text:style-name="T5">അതിലേക്ക്</text:span> കുട്ടികളെ നയിച്ച പ്രധാന അധ്യാപകൻ, അധ്യാപകർ, അനധ്യാപകർ ,പിടിഎ അംഗങ്ങൾ എല്ലാവരെയും ഈ അവസരത്തിൽ നന്ദിയോടെ സ്മരിക്കുന്നു.</text:p>
      <text:p text:style-name="P33"><text:span text:style-name="T12"><text:s/><text:tab/></text:span><text:span text:style-name="T17">ലിറ്റിൽ കൈറ്റ്സ് സംസ്ഥാന ക്യാമ്പിലേക്ക് <text:s/>അനിമേഷൻ വിഭാഗത്തിലും ,പ്രോഗ്രാമിംഗ് വിഭാഗത്തിലും രണ്ടു കുട്ടിക</text:span><text:span text:style-name="T19">ളെ <text:s text:c="2"/>പങ്കെടുപ്പിച്ച അപൂർവം സ്കൂളുകളിൽ ഒന്ന് എന്ന നേട്ടം കൈവരിക്കാൻ നമുക്കു <text:s/>സാധിച്ചു . </text:span><text:span text:style-name="T18">LSS SCHOLARSHIP <text:s/>ന് <text:s/>4-ാം ക്ലാസ് വിദ്യാർത്ഥിയായ ഫഹദ് എച്ച് അർഹനായി.</text:span></text:p>
      <text:p text:style-name="P4"/>
      <text:p text:style-name="P36"><text:bookmark text:name=":x6"/><text:span text:style-name="T18"><text:tab/></text:span><text:span text:style-name="T17">വിവിധ ക്ലബ് പ്രവർത്തനങ്ങൾ ,ദിനാചരണങ്ങൾ, സബ്ജക്ട് കൗൺസിൽ പ്രവർത്തനങ്ങൾ എന്നിവ കാലോചിതമായ മാറ്റങ്ങൾ ഇലൂടെ നമ്മുടെ വിദ്യാലയത്തിൽ നടന്നുവരുന്നു. വിദ്യാരംഗം, ഗണിതം, ചരിത്രം, ശാസ്ത്രം, ഇംഗ്ലീഷ്,ഹിന്ദി തുടങ്ങിയ <text:s/></text:span><text:span text:style-name="T22">വിഷയാടിസ്ഥാന ക്ലബുകളും</text:span><text:span text:style-name="T17"> <text:s/></text:span><text:span text:style-name="T22">കൂടാതെ ജൈവവൈധ്യ ക്ലബ്, പരിസ്ഥിതി ക്ലബ്, കാർഷിക <text:s/>ക്ലബ്, ഗാന്ധീദർശൻ ക്ലബ്, ഊർജ്ജ സംരക്ഷണ ക്ലബ് , Parlimentarily literacy club</text:span><text:span text:style-name="T17">എന്നിവയും പ്രവർത്തിച്ചുവരുന്നു .</text:span></text:p>
      <text:p text:style-name="P3"/>
      <text:p text:style-name="P36"><text:span text:style-name="T12"><text:tab/></text:span><text:span text:style-name="T13">HS UP LP വിഭാഗം പ്രവർത്തനങ്ങൾ</text:span></text:p>
      <text:p text:style-name="P37"><text:span text:style-name="T47">നവംമ്പർ 1 </text:span>കേരള പിറവി ദിനം സോഷ്യൽ സയൻസ് ക്ലബ്ബിൻെ്റ ആഭിമുഖ്യത്തിൽ പ്രൗഢഗംഭീരമായി ആഘോഷിച്ചു. സോഷ്യൽ സയൻസ് ക്ലബ്ബ് അംഗങ്ങൾ <text:span text:style-name="T42">സ്കൂൾ ഗ്രൗണ്ടിൽ കേരളത്തിൻെ്റ രൂപരേഖ നിർമ്മിച്ചു. രാത്രി ഏറെ വൈകിവരെ നീണ്ടുനിന്ന നിർമ്മിതിയിൽ സഹകരിച്ച </text:span><text:span text:style-name="T33">അ</text:span><text:span text:style-name="T20">ധ്യാപകരെയും,അനധ്യാപകരെയും, കുട്ടികളെയും, പിടിഎ </text:span><text:soft-page-break/><text:span text:style-name="T20">അംഗങ്ങളെയും </text:span><text:span text:style-name="T21">ഈ അവസരത്തിൽ </text:span><text:span text:style-name="T20">നന്ദിയോടെ സ്മരിക്കുന്നു. <text:s/></text:span><text:span text:style-name="T33">മലയാള ഭാഷയുടെ മാഹാത്മ്യത്തെ </text:span><text:span text:style-name="T7"><text:s/></text:span><text:span text:style-name="T42">കുറിച്ചും ,സംസ്ഥാന ഭാഷ പുനഃസംഘടനയെ കുറിച്ചും അസംബ്ലിയിൽ പ്രഭാഷണം നടത്തി."നവകേരളം"എന്ന വിഷയത്തെ അടിസ്ഥാനമാക്കി കാർട്ടൂൺ മത്സരം നടത്തി. “കേരളം നൂറ്റാണ്ടുകളിലൂടെ " എന്ന വിഷയത്തെ കിറിച്ച് <text:s/>ക്വിസ് മത്സരം നടത്തി. മലയാള ഭാഷയുടെ </text:span></text:p>
      <text:p text:style-name="P74"><text:span text:style-name="T11">മാഹത്മ്യത്തെ കുറിച്ച് സോഷ്യൽ സയൻസ് ക്ലബ്ബ് അംഗങ്ങൾ അസംബ്ലിയിൽ ഗാനങ്ങൾ ആലപിച്ചു. മത്സരത്തിൽ </text:span><text:span text:style-name="T25">ഒന്നും രണ്ടും സ്ഥാനം ലഭിച്ച <text:s/>കുട്ടികൾക്ക് <text:s/>HM സമ്മാന ദാനം നടത്തി. </text:span><text:span text:style-name="T30">സോഷ്യൽ അധ്യാപികമാരായ ഷീജ <text:s/>ടീച്ചറന്റെയും, ഷൈലജ ടീച്ചറന്റെയും പ്രവർത്തന മികവ് <text:s/>നന്ദിയോടെ സ്മരിക്കുന്നു.</text:span></text:p>
      <text:p text:style-name="P5"/>
      <text:p text:style-name="P5"><text:tab/></text:p>
      <text:p text:style-name="P38"><text:span text:style-name="T20"><text:s text:c="2"/></text:span><text:span text:style-name="T25">Brc <text:s/>അധ്യാപകരുടെ നേതൃത്വത്തിൽ <text:s/></text:span><text:span text:style-name="T26">NOVEMBER 2-ാം തീയതി</text:span><text:span text:style-name="T25"> മാസ്റ്റർപ്ലാനി</text:span><text:span text:style-name="T26">ന്</text:span><text:span text:style-name="T25">റെ <text:s/>ആക്ഷൻ പ്ലാൻ <text:s/>തയ്യാറാക്കുന്നതിനായി ഒരു യോഗം നടന്നു . <text:s/>പ്രസ്തുത യോഗത്തിൽ <text:s/>എൽപി, യുപി ,എച്ച്എസ് എസ് , <text:s text:c="3"/></text:span></text:p>
      <text:p text:style-name="P7">വി എച് എസ് സി വിഭാഗങ്ങളിലെ എല്ലാ അധ്യാപകരും പങ്കെടുത്തു . അന്താരാഷ്ട്ര നിലവാരത്തിലേക്ക് ഓരോ കുട്ടിയും എത്തിക്കുക ,കുട്ടികൾ നേരിടുന്ന വെല്ലുവിളികൾ മനസ്സിലാക്കി <text:s/>അതിനുവേണ്ടുന്ന പ്രവർത്തനങ്ങൾ ആസൂത്രണം ചെയ്യുക ,പിന്നോക്കം നിൽക്കുന്ന കുട്ടികൾക്ക് പ്രത്യേക ശ്രദ്ധ നൽകുക ,</text:p>
      <text:p text:style-name="P39"><text:span text:style-name="T25"><text:s/>അവരുടെ പ്രശ്നങ്ങൾ പരിഹരിക്കുവാ</text:span><text:span text:style-name="T26">നു</text:span><text:span text:style-name="T25">ള്ള പ്രവർത്തനങ്ങൾ ആസൂത്രണം ചെയ്യുക എന്നിവയ്ക്ക് പ്രധാനമായും ഊന്നൽ നൽകി. പ്രസ്തുത മീറ്റിം</text:span><text:span text:style-name="T26">ങിന്റെ</text:span><text:span text:style-name="T25"> അടിസ്ഥാനത്തിൽ നവംബർ മാസം ഏഴാം തീയതി <text:s/>ആക്ഷൻ പ്ലാൻ അവതരിപ്പിച്ചു. തുടർന്ന് മലയാളത്തിനായി </text:span><text:span text:style-name="T14">അക്ഷരവെളിച്ചം</text:span><text:span text:style-name="T25"> എന്ന പ്രവർത്തന പരിപാടി ആസൂത്രണം ചെയ്ത് നടപ്പിലാക്കാൻ തീരുമാനിച്ചു .കണക്കിലെ പഠന പ്രശ്നങ്ങൾ പരിഹരിക്കുന്നതിനായി </text:span><text:span text:style-name="T14">ഗണിത ജ്യോതി </text:span><text:span text:style-name="T25">നടപ്പിലാക്കി .ഫിസിക്സ്, കെമിസ്ട്രി വിഷയങ്ങൾക്കായി </text:span><text:span text:style-name="T14">ശാസ്ത്രകൗതുകം</text:span><text:span text:style-name="T25"> ബയോളജി </text:span><text:span text:style-name="T26">ക്ക്</text:span><text:span text:style-name="T25"> </text:span><text:span text:style-name="T14">സസ്യജന്തുജാലങ്ങളുടെ ശാസ്ത്രീയ നാമങ്ങൾ </text:span><text:span text:style-name="T25">എന്ന</text:span><text:span text:style-name="T26">ി</text:span><text:span text:style-name="T25"> പ്രവർത്തന പരിപാടി ആവിഷ്കരിച്ചു നടപ്പിലാക്കി .സോഷ്യൽ സയൻസ് വിഭാഗത്തിൽ ഇന്ത്യ</text:span><text:span text:style-name="T26">യെ </text:span><text:span text:style-name="T25">അറിയാൻ എന്ന പ്രവർത്തന പരിപാടി തെരഞ്ഞെടുത്ത</text:span><text:span text:style-name="T26">്</text:span><text:span text:style-name="T25"> നടപ്പിലാക്കി . യുപി വിഭാഗത്തിൽ മലയാളം, കണക്ക് ,സാമൂഹ്യശാസ്ത്രം ,സയൻസ് എന്നീ വിഷയങ്ങളിൽ നിർവഹണ പദ്ധതി തയ്യാറാക്കി .അക്ഷരത്തെറ്റില്ലാതെ കുട്ടികളെ വായിക്കാനും എഴുതാനും പ്രാപ്തരാക്കുന്നതിലേക്കായി </text:span><text:span text:style-name="T14">അക്ഷര</text:span><text:span text:style-name="T15">ാരവം</text:span><text:span text:style-name="T25"> എന്ന പ്രവർത്തന പരിപാടി ആസൂത്രണം ചെയ്തുതു. എൽപി ഭാഗത്തിലും ഇത്തരം പ്രവർത്തനങ്ങൾ </text:span><text:soft-page-break/><text:span text:style-name="T25">ആസൂത്രണം ചെയ്തു നടപ്പിലാക്കി. </text:span><text:span text:style-name="T26">വി എച് എസ് ഈ</text:span><text:span text:style-name="T25"> വിഭാഗത്തിൽ ഇലക്ട്രിക്കൽ ആൻഡ് ഇലക്ട്രോണിക്സ് ടെക്നോളജി വിഭാഗത്തിൻറെ അവസ്ഥാവിശകലനം നടത്തിയപ്പോൾ കുട്ടികൾക്ക് ഗാ</text:span><text:span text:style-name="T26">ർഹി</text:span><text:span text:style-name="T25">ക്ക വൈദ്യുതീകരണ</text:span><text:span text:style-name="T26">ത്ത്</text:span><text:span text:style-name="T25">പറ്റിയും വൈദ്യുതീകരണത്തിന് വിവിധഘട്ടങ്ങളിൽ ഉണ്ടായേക്കാവുന്ന തകരാറുകള</text:span><text:span text:style-name="T26">െ</text:span><text:span text:style-name="T25"> കുറിച്ചുള്ള ധാരണ കുറവുണ്ട് എന്ന് മനസ്സിലാക്കുകയും അത് പരിഹരിക്കുന്നതിനുള്ള പരിശീലന പരിപാടി ആസൂത്രണം ചെയ്ത് നടപ്പിലാക്കി. </text:span><text:span text:style-name="T27">സിവിൽ വിഭാഗത്തിൽ സർവേ പ്രയോഗിക പ്രവർത്തനം എന്ന </text:span><text:span text:style-name="T25">നിർവഹണ പദ്ധതി തയ്യാറാക്കി .</text:span></text:p>
      <text:p text:style-name="P39"><text:span text:style-name="T14">നവംബർ 14 ശിശുദിനം</text:span><text:span text:style-name="T25"> നമ്മൾ വളരെ വിപുലമായി ആചരിച്ചു. നാലാം ക്ലാസിലെ കുട്ടികൾ അവതരിപ്പിച്ച ഇംഗ്ലീഷ് അസംബ്ലി ഏവരുടെയും ശ്രദ്ധ പിടിച്ചുപറ്റി. </text:span><text:span text:style-name="T26">അതിലേക്കായി </text:span><text:span text:style-name="T25">കുട്ടിക</text:span><text:span text:style-name="T26">ളെ </text:span><text:span text:style-name="T25">തയ്യാറാക്കിയ ടീച്ചറിനെ പ്രത്യേകം അഭിനന്ദിക്കുന്നു.</text:span></text:p>
      <text:p text:style-name="P8"/>
      <text:p text:style-name="P2">നെഹ്റു സ്മൃതി </text:p>
      <text:p text:style-name="P40"><text:span text:style-name="T25">ബാലസാഹിത്യ ഇൻസ്റ്റിറ്റ്യൂട്ട് വിദ്യാഭ്യാസ വകുപ്പിന്റെ സഹകരണത്തോടെ </text:span><text:span text:style-name="T29">നവംബർ 15 ന് </text:span><text:span text:style-name="T14">നെഹ്റു സ്മൃതി</text:span><text:span text:style-name="T25"> നമ്മുടെ സ്കൂളിൽ സംഘടിപ്പിച്ചു. മേയർ ശ്രീ രാജേന്ദ്രബാബു ഉദ്ഘാടനം ചെയ്തു. ചടങ്ങിൽ എംഎൽഎ ശ്രീ എം നൗഷാദ് അധ്യക്ഷനായിരുന്നു. ഇൻസ്റ്റിറ്റ്യൂട്ട് ഭരണസമിതി അംഗം <text:s/>ശ്രീ പയ്യന്നൂർ കുഞ്ഞിരാമൻ സ്വാഗതം ആശംസിച്ചു .കവി കുരീപ്പുഴ ശ്രീകുമാർ പുസ്തകപ്രകാശനം ചെയ്തു . വിദ്യാഭ്യാസ ഉപഡയറക്ടർ ഡോക്ടർ ശ്രീമതി കെ എസ് ശ്രീകല പുസ്തകം ഏറ്റുവാങ്ങി .കൗൺസിലർമാരായ എം നൗഷാദ് ,പിടിഎ പ്രസിഡൻറ് കെ പ്രസാദ് ,SMCചെയർമാൻ ശ്രീ നവാബ് , </text:span><text:span text:style-name="T29">എം പി ടി എ</text:span><text:span text:style-name="T25">പ്രസിഡൻറ്</text:span><text:span text:style-name="T29"> ശ്രീമതി ജുനൈസ </text:span></text:p>
      <text:p text:style-name="P40"><text:span text:style-name="T28">തു</text:span><text:span text:style-name="T25">ടങ്ങിയവർ സന്നിഹിതരായിരുന്നു.</text:span></text:p>
      <text:p text:style-name="P9"/>
      <text:p text:style-name="P11">അക്ഷരമുറ്റം ക്വിസ് മത്സരത്തിന<text:span text:style-name="T44">്റെ</text:span> ജില്ലാതല ഉദ്ഘാടനം</text:p>
      <text:p text:style-name="P42"/>
      <text:p text:style-name="P43">ദേശാഭിമാനി ദിനപത്രത്തിന്റെ ആഭിമുഖ്യത്തിൽ നമ്മുടെ സ്കൂളിൽ അക്ഷരമുറ്റം ക്വിസ് മത്സരത്തിന്<text:span text:style-name="T45">റെ </text:span>ജില്ലാതല ഉദ്ഘാടനം നടന്നു .ബഹുമാന്യനായ മുൻ എം പി ശ്രീ രാജഗോപാലാണ് ഉദ്ഘാടന കർമ്മം നിർവഹിച്ചത്. എ<text:span text:style-name="T44">ം എൽ എ</text:span> ശ്രീ എം നൗഷാദ് അധ്യക്ഷത വഹിച്ച<text:span text:style-name="T44">ു.</text:span> യോഗത്തിൽ പ്രധാനാധ്യാപകൻ ശ്രീ ശശികുമാർ ,പ്രിൻസിപ്പൽ ശ്രീമതി പ്രിയ എസ് <text:s/><text:span text:style-name="T44">രാജ്, <text:s/></text:span>പിടിഎ അംഗങ്ങൾ, എം പി <text:span text:style-name="T44">ടിഎ പ്രസിഡന്റെ് ,</text:span>എസ് <text:span text:style-name="T44">എം </text:span>സി ചെയർമാൻ എന്നിവർ സന്നിഹിതരായിരുന്നു </text:p>
      <text:p text:style-name="P43"><text:soft-page-break/><text:span text:style-name="T53">December-7 പതാക ദിനം</text:span><text:span text:style-name="T37">ദേശിയ പതാകയെക്കുറിച്ചും അത് രുപകല്പന ചെയ്ത പിംഗയി വ</text:span><text:span text:style-name="T38">െങ്കയ്യയെക്കുറിച്ച് പോസ്റ്റർ എഴുതുകയും പ്രദർശിപ്പിക്കുകയും</text:span></text:p>
      <text:p text:style-name="P30">December-25 ക<text:span text:style-name="T58">്രിസ്തുമസ് </text:span></text:p>
      <text:p text:style-name="P44">ക്രിസ്തുമസ് ആഘോഷത്തിന്റെ ഭാകമായി LP സ്കുളിലെ കുട്ടികൾ കരോൾ പാട്ടുകൾ പാടുകയും സാന്തക്ലോസ്സന്റെ വേഷം ധരിക്കുകയും സ്കുൾ അങ്കണത്തി‍‍ല്‍ പുല്‍കുടുണ്ടാക്കി കേക്ക് വിതരണം ചെയ്യുകയും ചെയ്തു.</text:p>
      <text:p text:style-name="P45"/>
      <text:p text:style-name="P12">റിപ്പബ്ലിക് ദിനം</text:p>
      <text:p text:style-name="P46">ജനുവരി 26 റിപ്പബ്ലിക് ദിനം സമുചിതമായി ആഘോഷിച്ചു . പതാക ഉയർത്തൽ, ദേശഭക്തിഗാനം ,<text:span text:style-name="T48">പ്രസംഗം </text:span>എന്നിവ ഉണ്ടായിരുന്നു. പിടി അംഗങ്ങളുടെ സജീവസാന്നിധ്യം റിപ്പബ്ലിക് ദിനാഘോഷത്തിന്റെ പ്രഭ കൂട്ടി.</text:p>
      <text:p text:style-name="P46"/>
      <text:p text:style-name="P51">ഇന്ത്യ ഒരു സ്വതന്ത്രരാഷ്ട്രമാകുന്നതിന് ചുക്കാൻ പിടിച്ച മഹാൻമാരുടെ ചിത്രങ<text:span text:style-name="T48">്ങ</text:span>ൾ അടങ<text:span text:style-name="T48">്ങി</text:span>യ പ്ലക്കാർടുകൾ പ്രദർശിപ്പിക്കുകയും ദേശഭക്തിഗാനങ<text:span text:style-name="T85">്ങ</text:span>ൾ ആലപിക്കുകയും റിപ്പബ്ലിക്ക് ദിനവുമായി ബന്<text:span text:style-name="T48">ധ</text:span>പ്പെട്ട ക്വിസ് മത്സരം നടത്ത<text:span text:style-name="T85">ുകയും </text:span>വിജയികൾക്ക് സമ്മാനം നൽകുകയും റിപ്പബ്ലിക്ക് ഡേ സ്പീച്ച് നടത്തുകയും ചെയ്തു.</text:p>
      <text:p text:style-name="P52"><text:s/>നവംമ്പർ 26ഭരണഘടനാ</text:p>
      <text:p text:style-name="P52">ദിനത്തിൽ സോഷ്യൽ സയൻസ് ക്ലബ്ബിൻെ്റ <text:span text:style-name="T93">ആഭിമുഖ്യത്തിൽ </text:span>“<text:span text:style-name="T93">ഇന്ത്യൻ ഭരണഘടനയുടെ സവിശേഷതകളെ"അടിസ്ഥാനമാക്കി ക്വിസ് മത്സരം നടത്തി. ഡിസംബർ-10മനുഷ്യാവകാശദിനത്തില്‍ <text:s/>സോഷ്യ‍‍ല്‍ <text:s/>സയൻസ് ക്ലബ്ബിൻെ്റ ആഭിമുഖ്യത്തിൽ"മനുഷ്യാവകാശങ്ങൾ ധ്വംസിക്കപ്പെടുന്നുണ്ട്"</text:span></text:p>
      <text:p text:style-name="P53">എന്ന വിഷയത്തെ കുറിച്ച് <text:s/>സെമിനാർ നടത്തി. ജനുവരി-30 രക്തസാക്ഷിദിനത്തിൽ ഗാന്ധിയൻ <text:s/>ആശയങ്ങളെ അടിസ്ഥാനമാക്കിചിത്രരചനാ മത്സരം ,പോസ്റ്റർ രചന മത്സരം ,ക്വിസ് മത്സരം എന്നിവ </text:p>
      <text:p text:style-name="P53">നടത്തി . സോഷ്യൽ ക്ലബ്ബിൻെ്റ ആഭിമുഖ്യത്തിൽ ഫെബ്രുവരി മാസത്തിൽതെന്മല ഇക്കോ പാർക്കിൽ വിനോദ യാത്ര സംഘടിപ്പിച്ചു.</text:p>
      <text:p text:style-name="P53"/>
      <text:p text:style-name="P54">ഹരിതോൽസവം എന്ന പ്പേരിൽ പത്ത് ഉത്സവങ്ങൾ നടത്തി. നവംബര്‍-1കേരളപ്പിറവി <text:span text:style-name="T94">ദിനത്തോടനുബന്ധിച്ച് <text:s/>UP-യിൽ കുട്ടികൾക്കും അമ്മമാർക്കുമായി ഒരു ലൈബ്രറി <text:s/>ഷീജ ടീച്ചറിൻെ്റ നേതൃത്വത്തിൽ ബഹുമാനപ്പെട്ട HM ശശികുമാർ സാർ ഉദ്ഘാടനം ചെയ്തു. Hello English,</text:span></text:p>
      <text:p text:style-name="P55">സുരേലി ഹിന്ദി, മലയ്ളത്തിളക്കം,ശ്രദ്ധ എന്നിങ്ങനെ വിവിധ പ്രവർത്തനങ്ങൾ</text:p>
      <text:p text:style-name="P55"><text:soft-page-break/>നടത്തി.</text:p>
      <text:p text:style-name="P56"/>
      <text:p text:style-name="P57"><text:s/>. കാർഷികക്ലബ്ബിൻെ്റ നേതൃത്വത്തിൽ</text:p>
      <text:p text:style-name="P57">നല്ലരീതിയിൽ ഒരു കൃഷിത്തോട്ടവും, ഔഷധത്തോട്ടവും നിർമിക്കാൻ കഴിഞ്ഞു.</text:p>
      <text:p text:style-name="P51"/>
      <text:list xml:id="list366323898" text:style-name="L1">
        <text:list-header>
          <text:p text:style-name="P47"><text:span text:style-name="T84"><text:s/></text:span><text:span text:style-name="T24">February-2 ലോക തണ്ണീർത്തട ദിന</text:span><text:span text:style-name="T23">ാചരണഭാഗമായ്</text:span></text:p>
        </text:list-header>
      </text:list>
      <text:list xml:id="list1947577725" text:style-name="L2">
        <text:list-header>
          <text:p text:style-name="P48"><text:span text:style-name="T62">ലോകം കാലാവസ്ഥാ വ്യക്തിയാനം നേരിടുകയാണ് എന്ന പ്രതിസന്ധിയെകുറിച്ച് കുട്ടികൾക്ക് മുന്നറിയിപ്പ് നേടുന്നതിനായുള്ള പ്രവർത്തനങൾ ICT വഴി നൽകുകയും </text:span><text:span text:style-name="T9">കല</text:span><text:span text:style-name="T10">്ലേ</text:span><text:span text:style-name="T9">ൽ പൊക്കുടനെക്കുറിച്ച്</text:span><text:span text:style-name="T63">ഒരു വിവരണം നൽകുകയും തണ്ണിർതടങ്ങൾ സംരക്ഷിക്കുന്നതുമായി ബന്ധപ്പെട്ട് കണ്ടൽക്കാടുകൾ സംരക്ഷിക്കേണ്ടതിന്റെ ആവശ്യകതയെ ക്കുറിച്ച് കുറിപ്പെടുത്തിക്കുകയും ചെയ്തു.</text:span></text:p>
        </text:list-header>
      </text:list>
      <text:p text:style-name="P49"/>
      <text:list xml:id="list165844094826308" text:continue-numbering="true" text:style-name="L2">
        <text:list-header>
          <text:p text:style-name="P6">കഴിഞ്ഞ അധ്യയന വർഷത്തിലെ മികവാർന്ന പ്രവർത്തനങ്ങളിൽ എടുത്തുപറയേണ്ട ഒന്നാണ് <text:span text:style-name="T6">പഠനോത്സവം. </text:span><text:span text:style-name="T64">up </text:span>വിഭാഗം ഗായത്രി ടീച്ചറായിരുന്നു പഠനോത്സവത്തി<text:span text:style-name="T64">ന്റെ</text:span> പ്രോഗ്രാം കൺവീനർ. പഠനോത്സവം അക്ഷരാർത്ഥത്തിൽ ഒരു ഉത്സവം <text:span text:style-name="T95">പ്രൗഢഗംഭീരമായി നടത്തിയ പഠനോത്സവം ബഹുമാനപ്പെട്ട AEO സിദ്ധീഖ് സാർ ഉദ്ഘാടനം ചെയ്തു. ഒരു വർഷക്കാലം നടത്തിയ പഠനപ്രവർത്തനങ്ങളെ വിഷയാടിസ്ഥാനത്തിൽ നാടകമായും ,കഥയായും, കവിതയായും പരീക്ഷണങ്ങളായും ദൃശ്യാവിഷ്കാരമായും നടത്തി.കൂടാതെ പഠനോപകരണ നിർമാണവും നടത്തി.ഔഷധസസ്യങ്ങളും ഉപയോഗവും CD Presentation സംഘടിപ്പിച്ചു.കുട്ടികളുടെ <text:s/>സർഗവാസനകൾ വികസിപ്പിക്കുന്നതിന് ഉതകുന്ന പഠനോത്സവം മികച്ച നിലവാരം പുലർത്തി. <text:s/></text:span>തന്നെയായിരുന്നു .ഒന്നു മുതൽ എട്ടുവരെ ക്ലാസുകളിലെ കുട്ടികളുടെ പഠന മികവിന്റെ<text:span text:style-name="T65">യും</text:span> , പഠന നേട്ടത്തോടൊപ്പം കലാവിര<text:span text:style-name="T65">ുന്നും</text:span> സർഗശേഷിയുടെയും വിളിച്ചോതുന്നതായിരുന്നു പഠനോത്സസവം.കുട്ടികളെ ഇത്തരത്തിൽ പ്രാപ്തരാക്കിയ LP UP വിഭാഗം അധ്യാപകരെ പ്രത്യേകം അഭിന്ദിക്കുന്നു.</text:p>
        </text:list-header>
      </text:list>
      <text:p text:style-name="P31">PTA ,MPTA,SMC അംഗങ്ങളുടെ ആത്മാർത്ഥമായ സഹകരണം പഠനോത്സവത്തിന്റെ ആദ്യവസാനം വരെ ഉണ്ടായിരുന്നു.അവരേയും അനുമോദിക്കുന്നു.</text:p>
      <text:p text:style-name="P31"><text:soft-page-break/></text:p>
      <text:p text:style-name="P58">സ്കൂൾ വാർഷികം വളരെ അടുക്കം ചിട്ടയോടു കൂടി നടത്തപ്പെട്ടു. വാർഷികത്തിന്റെ ഉദ്ഘാടനം പ്രശസ്ത കാഥികൻ ശ്രീ ഇരവിപുരം ഭാസി നിർവ്വഹിച്ചു. <text:span text:style-name="T95">സ്കൂൾ വാർഷികത്തിൽ യൂ.പി. വിഭാഗത്തിൽ നിന്ന്തിരുവാതിര ,ഒപ്പന, ഗ്രൂപ്പ് ഡാൻസ് എന്നീ ഇനങ്ങളിൽ </text:span></text:p>
      <text:p text:style-name="P58"><text:span text:style-name="T95">കുട്ടികളെ പങ്കെടുപ്പിക്കാൻ കഴിഞ്ഞു.</text:span>കുട്ടികളുടെ കലാവിരുന്നിനോടൊപ്പം സമ്മാനധാനവും പൊതു സമ്മേളനവും നടന്നു. ബഹുമാന്യനായ MLA ശ്രീ'എം നൗഷാദ് ഉദ്ഘാടന കർമ്മം നിർവ്വഹിച്ചു. SSLC, VHSE വിഭാഗത്തിൽ ഉന്നത വിജയം കരസ്ഥമാക്കിയ കുട്ടികളെ അത്തരുണത്തിൽ അനുമോദിച്ചു. SSLC Pre Model exam Feb.6 മുതൽ 12 വരെ സംഘടിപ്പിച്ചു.തുടർന്ന് model exam Feb 18 മുതൽ 28 വരെ നടന്നു.S SLC പരീക്ഷയിൽ .... കുട്ടികൾ പങ്കെടുത്തു. .... കുട്ടികൾ ഉന്നത വിജയം കരസ്ഥമാക്കി.</text:p>
      <text:list xml:id="list165844632078070" text:continue-numbering="true" text:style-name="L2">
        <text:list-header>
          <text:p text:style-name="P27"/>
          <text:p text:style-name="P20"><text:span text:style-name="T32">February-28 CV രാമന്റെ നോബൽ പുരസ്കാരം നേടിയതിന്റെ ഒാർമ്മ </text:span><text:span text:style-name="T34">പുതുക്കുന്നതിനായി ദേശിയശിയ <text:tab/>ശാസ്ത്ര <text:tab/>ദിനം LPക്ലാസ്സുകളിൽ </text:span><text:span text:style-name="T52">ICT</text:span><text:span text:style-name="T34"> പ്രദർശനത്തോടെ ആരംഭിച്ചു 'CVരാമൻ' പരിചയം എന്ന പ്രവർത്തനവും നടത്തി.</text:span></text:p>
          <text:p text:style-name="P17"/>
        </text:list-header>
      </text:list>
      <text:p text:style-name="P50"><text:span text:style-name="T16">2</text:span><text:span text:style-name="T82">019-20 പ്രവേശനോത്സവം</text:span></text:p>
      <text:p text:style-name="P50"><text:span text:style-name="T79">2019 20 അധ്യയനവർഷത്തെ പ്രവേശനോത്സവം കെങ്കേമ</text:span><text:span text:style-name="T80">മാ</text:span><text:span text:style-name="T79">യി <text:s/>നടത്തപ്പെട്ടു .ടുസ്കൂളും പരിസരവും <text:s/>അക്ഷര കാർഡുകൾ കൊണ്ടും </text:span><text:span text:style-name="T80">തോരണങ്ങൾ കൊണ്ടും </text:span><text:span text:style-name="T79">അലങ്കരിച്ചു .</text:span><text:span text:style-name="T80">PTAഅംഗങ്ങഴുടെയും,</text:span><text:span text:style-name="T79">കുട്ടികളുടെയും അധ്യാപകരുടെയും കൂട്ടായ പരിശ്രമായിരുന്നു <text:s/>അതിനുപിന്നിൽ. </text:span><text:span text:style-name="T80">PTA PRESEDENT</text:span><text:span text:style-name="T79"> ശ്രീപ്രസാദ് അധ്യക്ഷതയിൽ ചേർന്ന യോഗത്തിൽ ഹെഡ്മാസ്റ്റർ ശ്രീ ശ്രീകുമാർ സ്വാഗതം ആശംസിച്ചു .ആ</text:span><text:span text:style-name="T80">ദ</text:span><text:span text:style-name="T79">രണീയനായ എംഎൽഎ ശ്രീ നൗഷാദ് <text:s/></text:span><text:span text:style-name="T80">ഉദ്ഘാടന</text:span><text:span text:style-name="T79">കർമ്മം നിർവഹിച്ചു .കുട്ടികളെ പൊതുവിദ്യാലയത്തിൽ ചേർക്കുന്നതിന</text:span><text:span text:style-name="T80">്റെ</text:span><text:span text:style-name="T79"> മെച്ചം, ഇപ്പോഴുള്ള ഹൈഡ് വിദ്യാലയ സൗകര്യങ്ങൾ എന്നിവയെപ്പറ്റി അദ്ദേഹം വിശദമായി സംസാരിച്ചു .നവാഗതരായ കുട്ടികളെ അക്ഷര തൊപ്പി അണിയിച്ചു സ്വീകരിച്ചു .സ്കൂൾ സൊസൈറ്റി ചാർജ്ജുള്ള അധ്യാപിക </text:span><text:span text:style-name="T80">ഷൈ</text:span><text:span text:style-name="T79">ലജ ടീച്ചറിന്റെ വകയായി ഒന്നാം ക്ലാസിലെ കുട്ടികൾക്ക് പഠനോപകരണങ്ങൾ സമ്മാനിച്ചു.</text:span></text:p>
      <text:p text:style-name="P31">എൽഎസ്എസ് സ്കോളർഷിപ്പിന് അർഹത നേടിയ <text:s text:c="17"/>ചടങ്ങിൽ ആദരിച്ചു .വിദ്യാഭ്യാസ സ്റ്റാൻഡിങ് കമ്മിറ്റി ചെയർമാൻ ,വാർഡ് കൗൺസിലർ ,<text:span text:style-name="T83">PTA,MPTA അംഗങ്ങൾ,</text:span>പൂർവ്വ വിദ്യാർത്ഥികൾ എന്നിവർ <text:soft-page-break/>ചടങ്ങിൽ പങ്കെടുത്ത<text:span text:style-name="T83">ു</text:span>സംസാരിച്ചു. യോഗം നടപടികൾക്കുശേഷം ലഡു വിതരണം ചെയ്തു. <text:s/>തുടർന്ന് ക്ലാസ് അധ്യാപകർ കുട്ടികളെ ക്ലാസിലേക്ക് ആനയിച്ചു. ആദ്യദിവസംതന്നെ സമൃദ്ധമായ ഉച്ച ഭക്ഷണവും കുട്ടികൾക്ക് നൽകി . പ്രവേശനോത്സവം വമ്പൻ വിജയമാക്കിയ എല്ലാ രക്ഷകർത്താക്കളും <text:s/>അവസരത്തിൽ ഇതിൽ സ്മരിക്കുന്നു .</text:p>
      <text:p text:style-name="P21"/>
      <text:p text:style-name="P22"><text:span text:style-name="T98">JUNE-5</text:span> <text:span text:style-name="T98">പരിസ്ഥിതി ‍ദിനം </text:span><text:span text:style-name="T99">June-6ന് സ്കൂൾ തുറന്നത് കൊണ്ട് പരിസ്ഥിതി ദിനാഘോഷം june-7ന് നടത്ത</text:span><text:span text:style-name="T100">ീ.</text:span><text:span text:style-name="T99"> സുഗതകുമാരി ടീച്ചറുടെ ചൂട് എന്ന കവിതയും 'ഒരു തൈ നടാം' എന്ന കവിതയും കുട്ടികൾ </text:span><text:span text:style-name="T101">ആലപിക്കുകയും പരിസ്ഥിതി ദിന പോസ്റ്ററുകൾ എഴുതുകയും മരം നട്ട് സംരക്ഷിക്കുക,മഴ പരിചയം,മഴ വെളള സംഭരണം,ജൈവ വൈവിധ്യ ഉദ്യാനം എന്നിവയെകുറിച്ച് കുട്ടികളിൽ ആശയങ്ങൾ ഉളവാക്കുന്നതിൻെറ ഭാഗമായICTഉപയോഗിച്ച് ക്ലാസ്സുകൾ സംഘടിപ്പിച്ചു. ശേഷം പരിസ്ഥിതി ദിന ക്വിസ് സംഘടിപ്പിക്കുകയും കുട്ടികൾക്ക് വൃക്ഷത്തൈകൾ <text:s/>വിതരണം ചെയ്യുകയും ചെയ്തു. </text:span></text:p>
      <text:p text:style-name="P59"/>
      <text:p text:style-name="P41"><text:span text:style-name="T81">JUNE- 6 ഉളളൂർ ദിനം</text:span><text:span text:style-name="T102">ഉളളൂർ ദിനവുമായി ബന്ധപ്പെട്ട് ഉളളൂരിനെക്കുറിച്ചുളള പോസ്റ്ററും നിർമാണവും ICTപ്രദർശനവും നടത്തി. </text:span></text:p>
      <text:p text:style-name="P23">JUNE-12ബാലവ<text:span text:style-name="T90">േല വിരുദ്ധദിനം</text:span></text:p>
      <text:p text:style-name="P18">“14 വയസ്സിന് താഴെയുളള കുട്ടികൾക്ക് യാതൊരു വിധത്തിലുമുളള ചൂഷണത്തിന് വിധേയരാകാൻ പാടില്ല"എന്ന അവബോധം കുട്ടികളിൽ ഉണ്ടാക്കുന്നതിൻെറ ഭാഗമായി <text:s/>ICT സാധ്യത ഉപയോഗിച്ച് ബോധവൽക്കരണവും ക്ലാസ്സുകളിൽ പോസ്റ്റർ <text:s text:c="5"/>നിർമ്മാണവും നടത്തി .</text:p>
      <text:p text:style-name="P24">JUNE-14 രക്തദാന ദിനം <text:span text:style-name="T32">രക്ത ദാന ദിനവുമായി ബന്ധപ്പെട്ട് <text:s/>ICT </text:span><text:span text:style-name="T36">സാധ്യതകൾ ഉപയോഗിച്ച് രക്ത ദാനത്തിൻെറ ആവശ്യകത മനസ്സിലാക്കുന്ന രുപത്തിലുളള ക്ലാസ്സുകൾ നൽകുകയും പോസ്റ്ററുകളും പ്ലക്കാർഡുകളും നിർമ്മിച്ചു.</text:span></text:p>
      <text:p text:style-name="P18">18 /6 /2019 ന് ഉച്ചയ്ക്ക് രണ്ടുമണിക്ക് എല്ലാ ക്ലാസുകളിലും ക്ലാസ് പിടിഎ സംഘടിപ്പിച്ചു.രക്ഷകർത്താക്കളുടെ സജീവ പങ്കാളിത്തം അയോഗത്തിൽ ഉണ്ടായിരുന്നു. പാഠ്യ പാഠ്യേതര വിഷയങ്ങളെ കുറിച്ചുള്ള വിശദമായ ചർച്ച അന്നേദിവസം നടന്നു.</text:p>
      <text:p text:style-name="P18"/>
      <text:p text:style-name="P18"/>
      <text:p text:style-name="P25">JUNE-19 വായനാ ദിനം [JUNE 19-25 വായനാവാരം]</text:p>
      <text:p text:style-name="P25"><text:soft-page-break/><text:span text:style-name="T32">JUNE-19 മുതൽ വായനാവാരവുമായി ബന്ധപ്പെട്ട് LP,</text:span><text:span text:style-name="T35">up</text:span><text:span text:style-name="T32">-യിലെ കുട്ടികളും അധ്യാപകരും കൂടി "വായിക്കാം രസിക്കാം"എന്ന പേരിൽ കുട്ടിക്കവിതകളും</text:span> <text:s/><text:span text:style-name="T32">കുട്ടിക്കഥകളും പ്രവർത്തന പുസ്തകങ്ങളും ഉൾപ്പെടുത്തി ഒരു വായനാ മൂലയൊരുക്കി. ശേഷം P.N പണിക്കരുടെ ജീവചരിത്രം ICT-യിലൂടെ പ്രദർശനം നടത്തി. ശേഷം </text:span><text:span text:style-name="T39">വായനാ ദിന ക്വിസ് മത്സരങ്ങൾ നടത്തുകയും സമ്മാനങ്ങൾ വിതരണം ചെയ്യുകയും ചെയ്തു 19മുതല്‍25 വരെയുളള ദിവസങ്ങൾ വായനാവാരമായി ആഘോഷിച്ചു.</text:span></text:p>
      <text:p text:style-name="P60"/>
      <text:p text:style-name="P26">ജുണ്‍ 26 ലോകമയക്കുമരുന്ന് വിരുദ്ധദിനം </text:p>
      <text:p text:style-name="P61"/>
      <text:p text:style-name="P61">ലോക മയക്കുമരുന്ന് വിരുദ്ധ ദിനവുമായി ബന്ധപ്പെട്ട് '<text:span text:style-name="T91">ജസ്റ്റീസ് ഫോർ ഹെല്‍ത്ത് ' എന്ന പരിപാടി ക്ലാസ്സില്‍ <text:s/>സംഘടിപ്പിക്കുകയും ആരോഗ്യകരമായ ജീവിത രീതി മായം കലർത്തല്‍ തുടങ്ങിയ വിഷയങ്ങളെ കുറിച്ച് ഐ.സി .റ്റി [ICT] <text:s/>സാധ്യത ഉപയോഗിച്ച് ബോധവത്കരണം നടത്തുകയും,പോസ്റ്ററുകളും പ്ലക്കാർഡുകളും നിർമ്മിക്കുകയും ചെയ്തു.</text:span></text:p>
      <text:p text:style-name="P61"/>
      <text:p text:style-name="P13">ജുലൈ-1 ഡോക്ടർ ദിനം </text:p>
      <text:p text:style-name="P62">ഡോക്ടർ ദിനവുമായി ബന്ധപ്പെട്ട് കുട്ടികളുടെ BMI <text:s text:c="7"/></text:p>
      <text:p text:style-name="P62">നോക്കുകയും ക്ലാസ്സില്‍ പ്രദർശിപ്പിക്കുകയും ചെയ്തു. <text:s/></text:p>
      <text:p text:style-name="P62">ശേഷം FRIDAY-CLEAN DAY എന്നീ പ്രവർത്തനം ആരംഭിച്ചു . ശേഷം ജീവിത ശൈലി രോഗങ്ങളുടെ ചാർട്ട് നിർമ്മാണവും നടന്നു .</text:p>
      <text:p text:style-name="P62"/>
      <text:p text:style-name="P13">ജുലൈ-5 <text:s/><text:span text:style-name="T88">ബഷീർ ദിനം </text:span></text:p>
      <text:p text:style-name="P19">ബഷീർ ദിനവുമായി ബന്ധപ്പെട്ട് <text:s/>ബഷീർ ദിന പതിപ്പ് നിർമ്മിക്കുകയും ജീവ ചരിത്ര ചാർട്ട് നിർമ്മാണ മത്സരം നടത്തുകയും ചെയ്തു .ശേഷം ക്വിസ് മത്സരങ്ങൾ സംഘടിപ്പിക്കുകയും വിജയികൾക്ക് സമ്മാനങ്ങൾ വിതരണം ചെയ്യുകയും ചെയ്തു.</text:p>
      <text:p text:style-name="P19"/>
      <text:p text:style-name="P14">ഉച്ചഭക്ഷണം</text:p>
      <text:p text:style-name="P63"><text:span text:style-name="T6"><text:s/></text:span>സ്കൂളിലെ ഉച്ചഭക്ഷണ വിതരണം വളരെ കാര്യക്ഷമമായി നടന്നുവരുന്നു .അനുവദിക്കപ്പെട്ട കുട്ടികൾക്ക് മാത്രമല്ല ദരിദ്രരായ മറ്റ് കുട്ടികൾക്കും കൂടി ഉച്ചഭക്ഷണ വിതരണം ചെയ്യാൻ നമുക്ക് ബാധിക്കുന്നുണ്ട് .ഒ<text:span text:style-name="T92">രോ </text:span><text:s/>ദിവസ<text:span text:style-name="T92">വും വ്യത്യസ്തമായ </text:span>ക<text:span text:style-name="T92">റി</text:span>കളോട് കൂടിയാണ് ഭക്ഷണം തയ്യാറാക്കുന്നത് .ഉച്ചഭക്ഷണം കുറ്റമറ്റ രീതിയിൽ നടത്തുന്നതിന് ബന്ധപ്പെട്ട അധ്യാപകർ ശ്രദ്ധിക്കുന്നുണ്ട് .ആഴ്ചയിൽ രണ്ടു ദിവസം പാൽ ഒരു ദിവസം മുട്ട പുഴുങ്ങിയ <text:soft-page-break/>പഴം എന<text:span text:style-name="T92">്നി</text:span>ങ്ങനെ കുട്ടിക ൾക്ക് പോഷകസമൃദ്ധമായ ഭക്ഷണം എത്തിക്കുന്നതിൽ പ്രധാനാധ്യാപകൻ താൽപര്യം കാണിക്കുന്നു. അദ്ദേഹത്തിന്റെ പ്രത്യേക തല്പര്യപ്രകാരം Boost ഇട്ട് കുട്ടികൾക്ക് പാൽ നൽകുന്നുണ്ട്. <text:span text:style-name="T92">പാചകതൊഴിലാളികളായ അഷറഫിന്റെയും അസൂറയുടെയും ന്സ്വാർത്ഥസേവനത്തിന് നന്ദി.</text:span></text:p>
      <text:p text:style-name="P63"/>
      <text:p text:style-name="P63"><text:span text:style-name="T6">സൊസൈറ്റി</text:span> </text:p>
      <text:p text:style-name="P63">വളരെ നല്ല രീതിയിൽ പ്രവർത്തിക്കുന്ന ഒരു സ്കൂൾ സൊസൈറ്റി ആണ് നമുക്കുള്ളത് .പാഠപുസ്തക വിതരണം കുട്ടികൾക്ക് ആവശ്യമായ <text:span text:style-name="T92">സ്ററേഷനറികൾ തുടങ്ങിയന </text:span>ലഭ്യമാണ് . സമയബന്ധിതമായി എല്ലാ കുട്ടികളിലും പാഠപുസ്തകം എത്തിക്കാൻ സൊസൈറ്റി ചുമതലയുള്ള ഷീജ ടീച്ചർ മുൻകൈയെടുത്ത് പ്രവർത്തിക്കുന്നുണ്ട് .ടീച്ചറുടെ പ്രവർത്തനങ്ങളെ ഈ അവസരത്തിൽ നന്ദിയോടെ സ്മരിക്കുന്നു</text:p>
      <text:p text:style-name="P63"/>
      <text:p text:style-name="P63"/>
      <text:p text:style-name="P63">സ്കൂളിൻറെ പുതിയ കെട്ടിടത്തിന്<text:span text:style-name="T96">റെ</text:span> നിർമ്മാണപുരോഗതിക്ക് തടസമായ് നിന്ന മരത്തിന്റെ ശാഖകൾ മുറിച്ചുമാറ്റുന്നത് ഭീമമായ സാമ്പത്തിക ചിലവുള്ള ഒന്നായിരുന്നു. എന്നാൽ പിടിഎ അംഗങ്ങളുടെ സമയോചിതമായ ഇടപെടൽ കൊണ്ട്തീ ർത്തും സൗജന്യമായ് നമുക്ക് തടസം മാറ്റുന്നതിന് സാധിച്ചു</text:p>
      <text:p text:style-name="P63"/>
      <text:p text:style-name="P59"/>
      <text:p text:style-name="P59"/>
      <text:p text:style-name="P15">ലിറ്റിൽ കൈറ്റ്സ് പ്രവർത്തന റിപ്പോർട്ട് </text:p>
      <text:p text:style-name="P64"><text:tab/>2018 നവംബർ ഒന്നിന് കേരള പിറവിയോട് അനുബന്ധിച്ച് കേരളപ്പിറവി ചരിത്രം <text:span text:style-name="T49">ത്താളു</text:span>കളിലൂടെ എന്ന റേഡിയോ നാടകം ലിറ്റിൽ കൈറ്റ്സ് അംഗങ്ങൾ അവതരിപ്പിച്ചു <text:s/><text:span text:style-name="T49">ഒഡാസിറ്റി സോഫ്റ്റ് വയറിന്റെ</text:span>സഹായത്തോടുകൂടിയാണ് ഈ പ്രവർത്തനം നടപ്പിലാക്കിയത്.</text:p>
      <text:p text:style-name="P65"><text:s/><text:tab/>ബഷീർ ജന്മദിനത്തോടനുബന്ധിച്ച് സ്കൂളിന്റെ ചരിത്രത്തിലാദ്യമായി <text:span text:style-name="T51">ഡിജിറ്റൽ മാഗസീൻ നവധ്വനി പ്രകാശനം <text:s/>ചെയ്യതു. <text:s/></text:span><text:span text:style-name="T17">നമ്മുടെ സ്കൂളിലെ ഒന്ന് മുതൽ 12 വരെ യുള്ള കുട്ടികളുടെയും , അധ്യാപകരുടെയും , അനധ്യാപകരുടെയും സഹിത്യസൃഷ്ടിക</text:span><text:span text:style-name="T23">ളു</text:span><text:span text:style-name="T17">ടെ പ്രദർശനവേദിയാകാൻ ഈ സംരംഭത്തിനായി. ജില്ലയിലെതന്നെ മികച്ചനിലവാരത്തിലുളള ഡിജിറ്റൽ മാഗസീൻ ആയിരുന്നു നമ്മുടേത്.</text:span></text:p>
      <text:p text:style-name="P28"/>
      <text:p text:style-name="P64"><text:soft-page-break/><text:tab/>പഠനോത്സവത്തിന് വേണ്ട' എല്ലാ സാങ്കേതിക സഹായവും <text:span text:style-name="T49">ഡോക്കുമെന്റെഷനും</text:span> ഏറ്റെടുത്ത് വിജയകരമായി നടപ്പിലാക്കി .ഒമ്പതാം ക്ലാസിലെ വിദ്യാർത്ഥികളായ <text:span text:style-name="T51">അംജദ് എൻ അനിമേഷൻ വിഭാഗത്തിലും മുഹമ്മദ് ബിലാൽ ലാൽ പ്രോഗ്രാമിംഗ് വിഭാഗത്തിലും ലിറ്റിൽ കൈറ്റ്സ് ജില്ലാ ക്യാമ്പിൽ പങ്കെടുക്കുകയും അതിൽ നിന്ന് സംസ്ഥാന ക്യാമ്പിലേക്ക് തെരഞ്ഞെടുക്കപ്പെടുകയും ചെയ്തു സംസ്ഥാനത്തുതന്നെ രണ്ടു കുട്ടികൾ കൾ തെരഞ്ഞെടുക്കപ്പെട്ട അപൂർവം സ്കൂളുകളിൽ ഒന്ന് എന്ന നേട്ടം കൈവരിക്കാൻ സ്കൂളിൽ ടീമിന് സാധിച്ചു</text:span> .മികച്ച പ്രകടനം കാഴ്ച വയ്ക്കാൻ <text:s/>ഈ കുട്ടികൾ കഴിഞ്ഞു .<text:span text:style-name="T51">പ്രോഗ്രാം വിഭാഗത്തിൽ ഓട്ടോമാറ്റിക് ബെൽ സിസ്റ്റം ഏതൊരു സ്കൂളിലും ഓട്ടോമാറ്റിക്കായി ബെൽ പ്രവർത്തിക്കുന്നതിന് വേണ്ട പ്രോഗ്രാമാണ് ബിലാൽ തയ്യാറാക്കിയത് .</text:span> കേരളത്തിലെ എല്ലാ വിദ്യാലയങ്ങളുടെയും സഹകരണത്തോടെ സൃഷ്ടിക്കുന്ന വിജ്ഞാനകോശമായ സ്കൂൾ വിക്കിയിൽ ഈ സ്കൂളിലെ എല്ലാ പ്രവർത്തനങ്ങളും സമയബന്ധിതമായി അപ്ഡേറ്റ് ചെയ്തു വരുന്നത് ടീം അംഗങ്ങളാണ് . കൂടാതെ സാമൂഹിക മാധ്യമമായ സ്കൂളിൻറെ ഫേസ്ബുക്ക് പേജും <text:s/>പരിപാലിക്കുന്നത് ലിറ്റിൽ കൈറ്റ്സ് ആണ് .<text:span text:style-name="T6"> കൗമാരജീവിതം സൈബർലോകത്ത്</text:span> എന്ന വിഷയത്തിൽ രക്ഷാകർത്താക്ക<text:span text:style-name="T49">ൾക്കായി ലിറ്റിൽ കൈറ്റ്സ് </text:span><text:s/><text:span text:style-name="T56">അംഗങ്ങൾ </text:span>ബോധവൽക്കരണ ക്ലാസ് നടത്തി.</text:p>
      <text:p text:style-name="P64"/>
      <text:p text:style-name="P64"><text:tab/><text:tab/></text:p>
      <text:p text:style-name="P64"><text:s text:c="13"/>2019 മധ്യവേനലവധിക്കാലത്ത് പുതിയ ഓപ്പറേറ്റിംഗ് സിസ്റ്റം സ്കൂളിലെ ലാബിലും ക്ലാസുകളിലും ഇൻസ്റ്റാൾ ചെയ്ത് അംഗങ്ങളുടെ കൂട്ടായ പ്രവർത്തനം മൂലമാണ്. അവധിക്കാല അധ്യാപക പരിശീലനത്തിന് വേണ്ട സാങ്കേതിക സഹായത്തോടെ ഒപ്പം ഓപ്പറേറ്റീവ് സിസ്റ്റം ഇൻസ്റ്റലേഷൻ നിർവ്വഹിച്ചതും ലിറ്റിൽ കൈറ്റ്സ് അംഗങ്ങളുടെ പ്രവർത്തന മികവിന് ഉദാഹരണമാണ് . അവധിക്കാല അധ്യാപക ഐ സി ടി പരിശീലനത്തിൽ ഡി എസ് എൽ ആർ ക്യാമറ raspberry pi എന്നീ ഉപകരണങ്ങളുടെ പരിശീലനം മറ്റ് സ്കൂളുകളിലെ പരിശീലനാർത്ഥിഥികളായ അധ്യാപകരെപ്പോലും അമ്പരപ്പിച്ചു കൊണ്ട് തെരഞ്ഞെടുക്കപ്പെട്ട ലിറ്റിൽ കൈറ്റ്സ് അംഗങ്ങൾ നിങ്ങൾ നിർവഹിച്ചു .2019 20 അധ്യയന വർഷത്തെ പുതിയ ബാച്ച് പ്രാഥമിക ക്യാമ്പും 19 /6 /2019 നടന്നു. <text:s/>എല്ലാ ബുധനാഴ്ചകളിലും വൈകുന്നേരം 3. 30 മുതൽ <text:span text:style-name="T57">4.</text:span>30വരെ <text:s/>പരിശീലന പരിപാടി നടന്നു വരുന്നു . അടുത്ത വർഷത്തെ ബാച്ചിലേക്കുള്ള സെലക്ഷൻ ടെസ്റ്റ് നടത്തി കുട്ടികളെ തെരഞ്ഞെടുത്തു.</text:p>
      <text:p text:style-name="P64"/>
      <text:p text:style-name="P64"><text:soft-page-break/></text:p>
      <text:p text:style-name="P64"/>
      <text:p text:style-name="P29">J R C REPORT [2019-2020]</text:p>
      <text:p text:style-name="P66"/>
      <text:p text:style-name="P67">JUNE -5<text:span text:style-name="T116">പരിസ്ഥിതിദിനവുമായി ബന്ധപ്പെട്ട് <text:s/>June 7 ന് J R C -ലെ കുുട്ടികൾ യൂണിഫോം നൽകുകയും സ്കൂളും പരിസരവും വൃത്തിയാക്കുകയും ഔഷധത്തോട്ടം, കൃഷിത്തോട്ടം എന്നിവ വൃത്തിയാക്കുകയും പരിസ്ഥിതിദിനവുമായി ബന്ധപ്പെട്ട പോസ്റ്ററുകളും പ്ലക്കാർഡുകളും പ്രദർശിപ്പിക്കുകയും വൃക്ഷത്തെവിതരണത്തിന് സഹായിക്കുകയും ചെയ്തു.</text:span></text:p>
      <text:p text:style-name="P68"><text:span text:style-name="T54">JUNE</text:span><text:span text:style-name="T50">‍ -14 രക്തദാനദിനം</text:span></text:p>
      <text:p text:style-name="P68">ജൂണ്‍ -14 ന് <text:span text:style-name="T78">J R C കുട്ടികൾ <text:s/>യൂണിഫോമിൽ വരുകയും സ്കൂളും പരിസരവും വൃത്തിയാക്കുകയും രക്തദാനവുമായി ബന്ധപ്പെട്ട പോസ്റ്ററുകളും പ്ലക്കാർഡുകളും നിർമിക്കുകയും ചെയ്തു.</text:span></text:p>
      <text:p text:style-name="P69"><text:span text:style-name="T54">JUNE</text:span><text:span text:style-name="T50">-26 <text:s/>ലോകമയക്കുമരുന്ന് വിരുദ്ധദിനം</text:span></text:p>
      <text:p text:style-name="P69">ലോകമയക്കുമരുന്ന് വിരുദ്ധ ദിനവുമായി ബന്ധപ്പെട്ട് പോസ്റ്ററുകൾ നിർമ്മിക്കുകയും ലഹരിവിരുദ്ധ മുദ്രാവാക്യങ്ങൾ പറയുകയും ചെയ്തു [ലഹരിവിരുദ്ധ പ്രതിജ്ഞ ‍‍]</text:p>
      <text:p text:style-name="P69"><text:span text:style-name="T50">JULY -1 </text:span><text:span text:style-name="T55">ഡോക്ടർ ദിനം</text:span></text:p>
      <text:p text:style-name="P70">ഡോക്ടർ ദിനവുമായി ബന്ധപ്പെട്ട് <text:s/>J R C <text:s/>കുട്ടികൾ സ്കൂളും <text:s/>പരിസരവും മാലിന്യവിമുക്തമാക്കുകയും കൊതുകുനിവാരണം ചെയ്യുകയും മാലിന്യ‍<text:span text:style-name="T74">ങ്ങൾ തരം തിരിക്കുന്നതിനെക്കുറിച്ചുള്ള പ്ലക്കാർഡുകളും പോസ്റ്ററുകളും നിർമ്മിക്കുകയും ചെയ്തു.</text:span></text:p>
      <text:p text:style-name="P64">ഹിന്ദി ക്ലബ്ബിൻറെ ആഭിമുഖ്യത്തിൽ ഇതിൽ പ്രേംചന്ദ് ജയന്തി <text:s/><text:span text:style-name="T97">(july 31) August 1 </text:span>സമുചിതമായി ആചരിച്ചു <text:s/>പ്രത്യേക ഹിന്ദി അസംബ്ലി നടത്തുകയും പ്രേംചന്ദ് ജീവചരിത്രക്കുറിപ്പ് മലയാളത്തിലും ഹിന്ദിയിലും അവതരിപ്പിച്ചു .തുടർന്ന് ഉച്ചയ്ക്ക് ഒരു മണിക്ക് എല്ലാ ക്ലാസുകളിലും ഒരേസമയം പ്രേം ചന്<text:span text:style-name="T97">ദ് </text:span>കഥകളുടെ പ്രദർശനം സംഘടിപ്പിച്ചു.</text:p>
      <text:p text:style-name="P71">ഹെൽത്ത് ക്ലബ്ബിൻറെ എൻറെ ആഭിമുഖ്യത്തിൽ ലോക രക്തദാന ദിനം ജൂൺ 14ന് ഇന്ന് ആചരിച്ചു . ഉപന്യാസ രചന ,<text:span text:style-name="T104">പോസ്റ്റർ</text:span>രചന എന്നീ മത്സരങ്ങൾ കുട്ടികൾക്ക് നടത്തി. ഉപന്യാസ രചന <text:span text:style-name="T104">യിൽ ഇർഫാന എസ് ,രണ്ടാം സ്ഥാനം പൂജാശ്രീകാന്തും കരസ്ഥമാക്കി.</text:span></text:p>
      <text:p text:style-name="P64"/>
      <text:p text:style-name="P71">പോസ്റ്റർ രചന മത്സരത്തിൽ ഒന്നാം സ്ഥാനത്തിന് നന്ദന 8b<text:span text:style-name="T104">യും </text:span>രണ്ടാം സ്ഥാനം <text:span text:style-name="T104">മുനീറ എം 9Aയും </text:span>കരസ്ഥമാക്കി. മത്സരശേഷം രക്തദാനത്തിന് പ്രാധാന്യത്തെപ്പറ്റി കുട്ടികൾക്ക് ഒരു ബോധവൽക്കരണ ക്ലാസ് നടത്തി. <text:s/><text:soft-page-break/>ലോക ലഹരി വിരുദ്ധ ദിനത്തോടനുബന്ധിച്ച് <text:s/>ജൂൺ 26 ന് സൈക്കോ സോഷ്യൽ കൗണ്സിലിംഗ് പദ്ധതിയുടെയും ആഭിമുഖ്യത്തിൽ കുട്ടികൾക്കായി നടത്തിയ ബോധവൽക്കരണ ക്ലാസിൽ എക്സൈസ് ഓഫീസർ ശ്രീ കുമാർ സാർ <text:s/>ക്ലാസ്സെടുത്തു. ആരോഗ്യ കേരളത്തിൻറെ ഭാഗമായി ഹെൽത്ത് ക്ലബ്ബിൻറെ നേതൃത്വത്തിൽ ഇരവിപുരം പ്രാഥമിക ആരോഗ്യ കേന്ദ്രത്തിൽ നിന്നും കുട്ടികളുടെ ഹീമോഗ്ലോബിന്<text:span text:style-name="T104">റെ</text:span> അളവ് നിർണ്ണയിക്കുന്ന പരിപാടി നമ്മുടെ സ്കൂളിൽ സംഘടിപ്പിച്ചു .ഹെൽത്ത് ക്ലബ്ബ് <text:span text:style-name="T104">പാലത്തറ </text:span>ഹെൽത്ത് സെൻറർ മെഡിക്കൽ ഓഫീസറായ ഡോക്ടർ ന<text:span text:style-name="T104">ഡാ</text:span>ഷ കുട്ടികൾക്ക് മലേറിയ രോഗവുമായി ബന്ധപ്പെട്ട ക്ലാസെടുത്തു .</text:p>
      <text:p text:style-name="P71">നമ്മുടെ സ്കൂളിലെ<text:span text:style-name="T104">8-ാം </text:span><text:s/>ക്ലാസ് വിദ്യാർത്ഥിയായിരുന്ന മുഹമ്മദ് യാസീൻ ഡിഫ്തീരിയ രോഗബാധയെത്തുടർന്ന് മരണപ്പെട്ടു.</text:p>
      <text:p text:style-name="Standard"><text:span text:style-name="T113">തുടർന്ന് ജില്ലാ ആശുപത്രിയിലെ DM</text:span><text:span text:style-name="T114">O</text:span><text:span text:style-name="T113">പലത്തറ ഇരവിപുരം ഹെൽത്ത് സെൻററിലെ ഡോക്ടർമാർ ഹെൽത്ത് ഇൻസ്പെക്ടർമാർ </text:span><text:span text:style-name="T114">ആശാപ്രവർത്തകർ </text:span><text:span text:style-name="T113">സ്കൂൾ സന്ദർശിക്കുകയും ആ ക്ലാസിലെ കുട്ടികൾക്കും അധ്യാപകർക്കും പ്രതിരോധ കുത്തിവെപ്പ് നടത്തുകയും </text:span><text:a xlink:type="simple" xlink:href="http://xn--gwcu6azewa7b.dm/" office:target-frame-name="_blank" xlink:show="new" text:style-name="Internet_20_link" text:visited-style-name="Visited_20_Internet_20_Link"><text:span text:style-name="T113">ചെയ്തു. DM</text:span></text:a><text:span text:style-name="T114">O</text:span><text:span text:style-name="T113"> Dr. കൃഷ്ണവേണി ബോധവൽക്കരണ ക്ലാസെടുത്തു.ഡിഫ്തീരിയ എന്ന സാംക്രമിക രോഗം പടർന്നു പിടിക്കുന്ന തടയാൻ ഈ പ്രവർത്തനങ്ങൾ കഴിഞ്ഞു .</text:span><text:span text:style-name="T115">അതിനു </text:span><text:span text:style-name="T113">മുൻകൈയെടുത്ത പ്രധാന അധ്യാപക</text:span><text:span text:style-name="T115">നേയും</text:span><text:span text:style-name="T113"> ഹെൽത്ത് ക്ലബ്ബ് കൺവീനർ മാരെയും ഈ അവസരത്തിൽ നന്ദിയോടെ സ്മരിക്കുന്നു.</text:span></text:p>
      <text:p text:style-name="P31"/>
      <text:p text:style-name="P72">കേരള സർക്കാരിൻറെ കൊല്ലം ഭാരതീയ ചികിത്സ വകുപ്പ<text:span text:style-name="T105">ിന്റെ </text:span>ആഭിമുഖ്യത്തിൽ കൗമാര പ്രായത്തിലുള്ള പെൺ കുട്ടികളുടെ ആരോഗ്യ സംരക്ഷണം ആയുർവേദത്തിലൂടെ എന്ന പ്രോഗ്രാം നമ്മുടെ സ്കൂളിൽ നടത്തി.<text:span text:style-name="T105">ബഹു. മേയർ ശ്രീ</text:span> രാജേന്ദ്ര ബാബു പരിപാടി ഉദ്ഘാടനം ചെയ്തു . ആയുർവേദത്തിലെ ഉയർന്ന ഉദ്യോഗസ്ഥരും,<text:span text:style-name="T105">നഗരാസുത്രണ</text:span> വികസന സ്റ്റാൻഡിങ് കമ്മിറ്റി അധ്യക്ഷൻ <text:span text:style-name="T105">പ്രിദർശൻ സാർ, </text:span><text:s/>,ഹെഡ്മാസ്റ്റർ,<text:span text:style-name="T105">പ്രൻസിപ്പൾ, സീനിയർ അസിസ്റ്റൻറ് നാസർ സാർ, PTA,MPTA പ്രസിഡന്റ് </text:span><text:s/>എന്നിവർ പങ്കെടുത്തു, 8 ,9 ,10 ,11, 12 ക്ലാസുകളിലെ പെൺകുട്ടികൾക്ക് <text:span text:style-name="T106">DR. MINIക്ലാസെടുത്തു. പെൺകുട്ടികൾക്ക്</text:span>ആവശ്യമുള്ള ലേഹ്യവും മരുന്നും ഫ്രീയായി നൽകുകയും എല്ലാ വ്യാഴാഴ്ചയും സ്കൂൾ സന്ദർശിച്ച് കുട്ടികളെ പരിശോധിച്ച് മരുന്ന് നൽകുമെന്നും അവർ അറിയിച്ചു . <text:span text:style-name="T106">വെള്ളം തിളപ്പിക്കുന്നതിനാവശ്യമായ പെടി,കൊതുക് നിവാരണ പെടി എന്നിവ കുട്ടികൾക്ക് സൗജന്യമായി വിതരണം ചെയ്യ്തു. </text:span></text:p>
      <text:p text:style-name="P31"/>
      <text:p text:style-name="P31"/>
      <text:p text:style-name="P31"><text:soft-page-break/></text:p>
      <text:p text:style-name="P73"><text:tab/>സയൻസ് ക്ലബ്ബിൻറെ ആഭിമുഖ്യത്തിൽ ചാന്ദ്ര ദിനത്തോടനുബന്ധിച്ച് പ്രത്യേക ചിത്രരചനാ മത്സരം ക്വിസ് മത്സരം <text:s/>എന്നിവ സംഘടിപ്പിച്ചു. ചാന്ദ്രദിനവുമായി ബന്ധപ്പെട്ട വീഡിയോ പ്രദർശനം എല്ലാ ക്ലാസ്സുകളിലും നടത്തി. ചിത്രരചനാ മത്സരത്തിൽ ശിവാനി മാധവൻ ഒന്നാം സ്ഥാന<text:span text:style-name="T97">ം</text:span> കരസ്ഥമാക്കി. ക്വിസ് മത്സരത്തിൽ <text:span text:style-name="T97">ആസിയാ ജഹാൻ </text:span><text:s/>ഒന്നാം സ്ഥാനവും ദേവികയെ മുഹമ്മദ് എസ് 9 സി എന്നിവർ രണ്ടാം സ്ഥാനവും കരസ്ഥമാക്കി .ലോക ജനസംഖ്യ ദിനം 11/ 7 /2019 അത് ലോക ജനസംഖ്യ ദിനത്തോടനുബന്ധിച്ച ക്വിസ് മത്സരം ജനസംഖ്യ വളർച്ചയുടെ ദൂഷ്യവശങ്ങളെക്കുറിച്ച് ചർച്ച എന്നിവ സംഘടിപ്പിച്ചു. ക്വിസ് മത്സരത്തിൽ ആസിയ ജഹാൻ സി ഇർഫാന,ഫർസാന എന്നിവർ വിജയികളായി. 5 /7 /19 ബഷീർ അനുസ്മരണം സ്കൂളിൽ സംഘടിപ്പിച്ചു .പ്രതികളുടെ പ്രാധാന്യം നൽകിക്കൊണ്ട് സ്കൂൾ ലൈബ്രറിയിൽ ആണ് പുസ്തക പ്രദർശനം സംഘടിപ്പിച്ചു . വിഭാഗത്തിൽ ബഷീർകൃതികളുടെ പ്രദർശനവും പോസ്റ്റർ രചനയും നടത്തി . ബഷീർ ഭൂമിയുടെ അവകാശികൾ എന്ന <text:span text:style-name="T97">ഡോക്യുമെന്റെറി </text:span>തിരഞ്ഞെടുക്കപ്പെട്ട ക്ലാസുകളിൽ പ്രദർശിപ്പിച്ചു. വായനാപക്ഷാചരണതോടനുബന്ധിച്ച് വിവിധ പ്രവർത്തനങ്ങൾ എൽപി യുപി ഹൈ<text:span text:style-name="T97">c</text:span> എന്നിവരെ അവരെ സബ്ജില്ലാ തലത്തിൽ മത്സരങ്ങൾക്ക് പങ്കെടുക്കുന്നു .രവീന്ദ്രൻ സ്മാരക ഗ്രന്ഥശാല സംഘടിപ്പിച്ച സംസ്ഥാനതല ക്വിസ് മത്സരത്തിൽ നമ്മുടെ സ്കൂളിലെ ആസിയ ജഹാൻ 10 സി ദേവിക 9d എന്നിവർ പങ്കെടുത്ത് അഞ്ചാം സ്ഥാനം കരസ്ഥമാക്കി.</text:p>
      <text:p text:style-name="P73"/>
      <text:p text:style-name="P73">ആഗസ്റ്റ് 15 സ്വാതന്ത്ര്യ ദിനം നമ്മുടെ സ്കൂളിൽ ആഘോഷിച്ചു .പ്രധാനാധ്യാപകൻ പതാക ഉയർത്തി.<text:span text:style-name="T106">JRC SCOUT</text:span> എന്നിവരുടെ നേതൃത്വത്തിൽ സ്വാതന്ത്ര്യ ദിനാഘോഷ ചടങ്ങുകൾ നടന്ന<text:span text:style-name="T106">ു. കുട്ടികളുടെ ദേശഭക്തിഗാനാലാപനം, പ്രസംഗം, സ്വന്ത്രസമര സേനാനികളുടെ ചിത്രപ്രദർശനം എന്നിവ സംഘടിപ്പിച്ചു. എല്ലാനർക്കും മധുരം നൽകി. PTA MPTA അംഗങ്ങളുടം സജീവ സാനിധ്യം</text:span> സ്വാതന്ത്ര്യദിനാഘോഷ പരിപാടിക<text:span text:style-name="T106">ളെ</text:span> പുഷ്ടിപ്പെടുത്തി.</text:p>
      <text:p text:style-name="P64"/>
      <text:p text:style-name="P16">VHSE <text:span text:style-name="T86">വിഭാഗം</text:span></text:p>
      <text:p text:style-name="P43"/>
      <text:p text:style-name="P43">മികവി<text:span text:style-name="T87">ന്റെ </text:span>കേന്ദ്രമായിമാറി കൊണ്ടിരിക്കുന്ന നമ്മുടെ വിദ്യാലയത്തിന് ശോഭ ആകുന്ന പഠന <text:span text:style-name="T87">പാഠ്യതര</text:span> പ്രവർത്തനങ്ങളാണ് ആണ് VHSE വിഭാഗത്തിന്റെത്.പൊതു പരീക്കക്ഷയിൽ' ജില്ലയിലെ സ്കൂളുകളിൽ ഏറ്റവും <text:soft-page-break/>തിളക്കമാർന്ന വിജയം കരസ്ഥമാക്കിയ സ്കൂളുകളിൽ മുൻനിരയിലാണ് ആണ് നമ്മുടെ സ്കൂൾ .92 %വിദ്യാർത്ഥികളും ഉയർന്ന സ്കോർ ഓടുകൂടി ഉപരിപഠന യോഗ്യത നേടി .വിദ്യാർഥികളുടെ സാങ്കേതിക മികവ് തൊഴിൽ നൈപുണി എന്നിവ ലക്ഷ്യംവയ്ക്കുന്ന വിഎച്ച്എസ്ഇ നൂതനവും വൈവിദ്ധ്യപൂർണവുമായ ആശയങ്ങളുടെ ഉൽപ്പന്നങ്ങളുടെയും പ്രദർശന വേദിയായറീജിയണൽ എക്സ്പോയിൽ മുൻവർഷങ്ങളിലെ തു പോലെ മികവ് പുലർത്താൻ നമുക്ക് കഴിഞ്ഞു. നിലവിൽ വിഎച്ച്എസ്ഇ വിഭാഗം എല്ലാ ക്ലാസ് മുറികളും ഹൈടെക് ആണ് നമ്മുടെ സ്കൂളിലെ നാഷണൽ സർവീസ് സ്കീം പ്രശംസനീയമായ പ്രവർത്തനങ്ങൾ ഏറ്റെടുത്തു നടത്തുന്നു .<text:span text:style-name="T88">പ്രളയപുനരധിവാസ , ശുചീകരണപ്രവർത്തനങ്ങൾ നമ്മുടെ NSS യൂണിറ്റിന് കാര്യക്ഷമമായി ഇടപെട്ട് പ്രവർത്തിക്കാൻ കഴിഞ്ഞു. <text:s/>കാര്യക്ഷമായ സംഘാടനത്തിലുടെ ക്രയാത്മകമായ പദ്ധതി നിർവഹണത്തിലൂടെയും സപ്തദിന സഹവാസക്യാംമ്പ് മയ്യനാട് H S S ൽ വച്ച് നടത്താൻ നമ്മുടെ യൂണിറ്റിന് കഴിഞ്ഞു. </text:span>അവയവദാനത്തിന്റെ മഹത്വം' വിദ്യാർത്ഥികൾ ഇലേക്ക് എത്തിക്കാൻ കൊല്ലം ലം എൻഎസ്എസ് ആശുപത്രിയുമായി സഹകരിച്ച്ച്ച് വിച്ച് ബോധവൽക്കരണ ക്ലാസ് സംഘടിപ്പിച്ചു ച്ചു ആരോഗ്യവകുപ്പ് ഉപ്പ് കുടുംബശ്രീ ശ്രീ യുണൈറ്റഡ് ഇലക്ട്രിക്കൽ ലിമിറ്റഡ് എന്നിവരുമായി സഹകരിച്ച് എയ്ഡ്സ്ദിന റാലിയും ബോധവൽക്കരണ ക്ലാസും സും സംഘടിപ്പിക്കുകയുണ്ടായി ആയി എയ്ഡ്സ് കൺട്രോൾ സൊസൈറ്റി മായി സഹകരിച്ച് ബോധവൽക്കരണ തെരുവുനാടകം കം ഹൃദയ ദൂതൻ പ്രദർശിപ്പിച്ചു സ്കൂൾ ക്യാമ്പസ് ബസ് പ്ലാസ്റ്റിക് രഹിതമാക്കാൻ അതിനു മുന്നോടിയായി സ്കൂളിൽ സ്കൂളിൽ സ്ഥാപിച്ചു ദേശീയപാത പ്ലാസ്റ്റിക് രഹിതമാക്കാൻ നമ്മുടെ യൂണിറ്റിന് കഴിഞ്ഞു ലഹരി വിരുദ്ധ ബോധവൽക്കരണ പ്രവർത്തനങ്ങളുടെ ഭാഗമായി എക്സൈസ് വകുപ്പുമായി സഹകരിച്ചുകൊണ്ട് വിമുക്തി സേഫ്നൈറ്റ് പദ്ധതി നടപ്പിലാക്കി. സ്കൂളിൻറെ 200 മീറ്റർ ദൂരത്തിന് ഉള്ളിൽ പൊതുനിരത്തിൽTobaco Free Zone അടയാളപ്പെടുത്തി . എക്സൈസ് വകുപ്പ് സംഘടിപ്പിച്ച കൊല്ലം മാരത്തോണിൽ നമ്മുടെ എൻഎസ്എസ് യൂണിറ്റ് പങ്കെടുത്തു. <text:s/>പരിസ്ഥിതി ദിനത്തിൽ യുണൈറ്റഡ് ഇലക്ട്രിക്കൽ<text:span text:style-name="T89">സുമിയി</text:span> സഹകരിച്ച<text:span text:style-name="T89">്</text:span> പരിസ്ഥിതി ദിന റാലി, ബോധവൽക്കരണ ക്ലാസ് തുടങ്ങിയവ സംഘടിപ്പിക്കുവാൻ നമ്മുടെ യൂണിറ്റിന് കഴിഞ്ഞു . സ്കൂളിലെ <text:span text:style-name="T89">കരിയർ ഗൈടൻസ് </text:span>ആൻഡ് കൗൺസിലിംഗ് സ്പെല്ലിങ<text:span text:style-name="T89">ിന്റെ</text:span> നേതൃത്വത്തിൽ ഒട്ടേറെ പ്രവർത്തനങ്ങൾ ഏറ്റെടുക്കാൻ വിഎച്ച്എസ്ഇ വിഭാഗത്തിന് കഴിഞ്ഞു .ഷീ ക്യമ്പ് , ഹാപ്പി ലേണിങ് <text:s/>കരിയർ ആ<text:span text:style-name="T89">പ്</text:span>റ്റിട്യൂട് <text:soft-page-break/>ടെസ്റ്റ് ,face-to-face ,തുടങ്ങിയ പരിപാടികൾ ഏറ്റെടുത്ത് നടപ്പിലാക്കാൻ സാധിച്ചു.</text:p>
      <text:p text:style-name="P43"/>
      <text:p text:style-name="P43"/>
      <text:p text:style-name="P10">പരിമിതികൾ </text:p>
      <text:p text:style-name="P10">സ്ഥലപരിമിതി ആണ് നാം നേരിടുന്ന ഏറ്റവും വലിയ പ്രശ്നം .നമ്മുടെ സ്കൂൾ<text:span text:style-name="T97">HS</text:span> വിഭാഗം കുട്ടികൾക്ക് ക<text:span text:style-name="T97">ളി</text:span>ക്കുന്നതിനായി ഒരു സൗകര്യവും നമുക്ക് ഒരുക്കാൻ സാധിക്കുന്നില്ല. കെട്ടിട നിർമ്മാണം പൂർത്തീകരിച്ചാൽ മാത്രമേ അതിനെല്ലാം പരിഹാരം കണ്ടെത്താൻ സാധ്യതയുള്ളൂ. വളരെ ഏറെ പ്രശംസ പിടിച്ചു പറ്റിയ നമ്മുടെ ഔഷധത്തോട്ടം സ്ഥലപരിമിതി കാരണം യുപി സെക്ഷ<text:span text:style-name="T97">നി</text:span>ലേക്ക് താൽക്കാലികമായി ക്രമീകരിക്കുകയാണ് .യുപി വിഭാഗത്തിൽ ഇതിൽ ഐടി ലാബ് ക<text:span text:style-name="T103">്രമീക</text:span>രിക്കാൻ കഴിയാത്തതും ഒരു പ്രശ്നം തന്നെയാണ് .പുതിയ കെട്ടിടത്തിന്<text:span text:style-name="T97">റെ</text:span> നിർമ്മാണത്തോടെ പ്രശ്നങ്ങളെല്ലാം തന്നെ പരിഹരിക്കാൻ കഴിയുമെന്ന ശുഭപ്രതീക്ഷയിലാണ് നമ്മളോരോരുത്ത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achana" svg:font-family="Rachana"/>
    <style:font-face style:name="Dyuthi" svg:font-family="Dyuthi" style:font-pitch="variable"/>
    <style:font-face style:name="Gayathri" svg:font-family="Gayath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njaliOldLipi" svg:font-family="AnjaliOldLip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AnjaliOldLipi" style:font-family-complex="AnjaliOldLipi"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217f2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74"/><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17:06:51.962790427</meta:creation-date>
    <dc:date>2019-08-21T16:58:42.478747779</dc:date>
    <meta:editing-duration>PT2H12M50S</meta:editing-duration>
    <meta:editing-cycles>23</meta:editing-cycles>
    <meta:generator>LibreOffice/6.1.5.2$Linux_X86_64 LibreOffice_project/90f8dcf33c87b3705e78202e3df5142b201bd805</meta:generator>
    <meta:document-statistic meta:table-count="0" meta:image-count="0" meta:object-count="0" meta:page-count="16" meta:paragraph-count="95" meta:word-count="2745" meta:character-count="14296" meta:non-whitespace-character-count="11401"/>
  </office:meta>
</office:document-meta>
</file>