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A2000000798A32F7D0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27.999cm" svg:height="21cm" svg:x="0.002cm" svg:y="0.002cm"><draw:image xlink:href="Pictures/1000000000000A2000000798A32F7D07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Rachana" svg:font-family="Rachana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4:12:33.776237715</meta:creation-date>
    <dc:date>2017-07-13T14:13:30.706687355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2.7.2$Linux_X86_64 LibreOffice_project/420m0$Build-2</meta:generator>
  </office:meta>
</office:document-meta>
</file>