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_oo2" svg:font-family="Rachana_oo2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284c" style:font-name="Rachana_oo2" fo:font-size="24pt" style:text-underline-style="solid" style:text-underline-width="auto" style:text-underline-color="font-color" fo:font-weight="bold" style:font-size-asian="24pt" style:font-weight-asian="bold" style:font-name-complex="Rachana_oo2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_oo2" fo:font-size="24pt" style:font-size-asian="24pt" style:font-name-complex="Rachana_oo2" style:font-size-complex="24pt"/>
    </style:style>
    <style:style style:name="P3" style:family="paragraph" style:parent-style-name="Standard">
      <style:paragraph-properties fo:text-align="start" style:justify-single-word="false"/>
      <style:text-properties fo:color="#800000" style:font-name="Rachana_oo2" fo:font-size="18pt" style:font-size-asian="18pt" style:font-name-complex="Rachana_oo2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Rachana_oo2" fo:font-size="14pt" style:font-size-asian="14pt" style:font-name-complex="Rachana_oo2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Rachana_oo2" fo:font-size="15pt" style:font-size-asian="15pt" style:font-name-complex="Rachana_oo2" style:font-size-complex="15pt"/>
    </style:style>
    <style:style style:name="P6" style:family="paragraph" style:parent-style-name="Standard">
      <style:paragraph-properties fo:text-align="start" style:justify-single-word="false"/>
      <style:text-properties fo:color="#280099" style:font-name="Rachana_oo2" fo:font-size="15pt" style:font-size-asian="15pt" style:font-name-complex="Rachana_oo2" style:font-size-complex="1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ff" style:font-name="Rachana_oo2" fo:font-size="15pt" style:font-size-asian="15pt" style:font-name-complex="Rachana_oo2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Rachana_oo2" fo:font-size="18pt" style:font-size-asian="18pt" style:font-name-complex="Rachana_oo2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Rachana_oo2" fo:font-size="26pt" style:font-size-asian="26pt" style:font-name-complex="Rachana_oo2" style:font-size-complex="26pt"/>
    </style:style>
    <style:style style:name="P10" style:family="paragraph" style:parent-style-name="Standard">
      <style:paragraph-properties fo:text-align="center" style:justify-single-word="false"/>
      <style:text-properties style:font-name="Rachana_oo2" fo:font-size="26pt" fo:font-weight="bold" style:font-size-asian="26pt" style:font-weight-asian="bold" style:font-name-complex="Rachana_oo2" style:font-size-complex="2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Rachana_oo2" fo:font-size="26pt" style:font-size-asian="26pt" style:font-name-complex="Rachana_oo2" style:font-size-complex="2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Rachana_oo2" fo:font-size="18pt" style:font-size-asian="18pt" style:font-name-complex="Rachana_oo2" style:font-size-complex="18pt"/>
    </style:style>
    <style:style style:name="P13" style:family="paragraph" style:parent-style-name="Standard">
      <style:paragraph-properties fo:line-height="150%" fo:text-align="justify" style:justify-single-word="false"/>
      <style:text-properties fo:color="#280099" style:font-name="Rachana_oo2" fo:font-size="15pt" style:font-size-asian="15pt" style:font-name-complex="Rachana_oo2" style:font-size-complex="15pt"/>
    </style:style>
    <style:style style:name="P14" style:family="paragraph" style:parent-style-name="Standard">
      <style:paragraph-properties fo:line-height="150%" fo:text-align="start" style:justify-single-word="false"/>
      <style:text-properties fo:color="#280099" style:font-name="Rachana_oo2" fo:font-size="15pt" style:font-size-asian="15pt" style:font-name-complex="Rachana_oo2" style:font-size-complex="15pt"/>
    </style:style>
    <style:style style:name="P15" style:family="paragraph" style:parent-style-name="Standard">
      <style:paragraph-properties fo:text-align="start" style:justify-single-word="false"/>
      <style:text-properties fo:color="#800000" style:font-name="Rachana_oo2" fo:font-size="15pt" style:font-size-asian="15pt" style:font-name-complex="Rachana_oo2" style:font-size-complex="15pt"/>
    </style:style>
    <style:style style:name="P16" style:family="paragraph" style:parent-style-name="Standard">
      <style:paragraph-properties fo:line-height="150%" fo:text-align="center" style:justify-single-word="false"/>
      <style:text-properties fo:color="#800000" style:font-name="Rachana_oo2" fo:font-size="15pt" style:font-size-asian="15pt" style:font-name-complex="Rachana_oo2" style:font-size-complex="15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Rachana_oo2" fo:font-size="24pt" style:text-underline-style="solid" style:text-underline-width="auto" style:text-underline-color="font-color" style:font-size-asian="24pt" style:font-name-complex="Rachana_oo2" style:font-size-complex="2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Rachana_oo2" fo:font-size="15pt" style:font-size-asian="15pt" style:font-name-complex="Rachana_oo2" style:font-size-complex="15pt"/>
    </style:style>
    <style:style style:name="P19" style:family="paragraph" style:parent-style-name="Standard">
      <style:paragraph-properties fo:text-align="start" style:justify-single-word="false"/>
      <style:text-properties style:font-name="Rachana_oo2" fo:font-size="15pt" style:font-size-asian="15pt" style:font-name-complex="Rachana_oo2" style:font-size-complex="15pt"/>
    </style:style>
    <style:style style:name="P20" style:family="paragraph" style:parent-style-name="Standard">
      <style:paragraph-properties fo:text-align="center" style:justify-single-word="false"/>
      <style:text-properties fo:color="#800000" style:font-name="Rachana_oo2" fo:font-size="24pt" style:text-underline-style="solid" style:text-underline-width="auto" style:text-underline-color="font-color" fo:font-weight="bold" style:font-size-asian="24pt" style:font-weight-asian="bold" style:font-name-complex="Rachana_oo2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80" style:font-name="Rachana_oo2" fo:font-size="24pt" style:font-size-asian="24pt" style:font-name-complex="Rachana_oo2" style:font-size-complex="24pt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fo:color="#280099" style:font-name="Rachana_oo2" fo:font-size="15pt" style:font-size-asian="15pt" style:font-name-complex="Rachana_oo2" style:font-size-complex="15pt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fo:color="#280099" fo:font-size="15pt" style:font-size-asian="15pt" style:font-size-complex="15pt"/>
    </style:style>
    <style:style style:name="P24" style:family="paragraph" style:parent-style-name="Standard">
      <style:paragraph-properties fo:text-align="start" style:justify-single-word="false">
        <style:tab-stops>
          <style:tab-stop style:position="7.1874in"/>
        </style:tab-stops>
      </style:paragraph-properties>
      <style:text-properties fo:color="#280099" fo:font-size="15pt" style:font-size-asian="15pt" style:font-size-complex="15pt"/>
    </style:style>
    <style:style style:name="P25" style:family="paragraph" style:parent-style-name="Standard">
      <style:paragraph-properties fo:text-align="start" style:justify-single-word="false"/>
      <style:text-properties fo:color="#280099" fo:font-size="15pt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280099" fo:font-size="14pt" style:font-size-asian="14pt" style:font-size-complex="14pt"/>
    </style:style>
    <style:style style:name="T5" style:family="text">
      <style:text-properties fo:color="#280099"/>
    </style:style>
    <style:style style:name="T6" style:family="text">
      <style:text-properties fo:color="#280099" fo:font-size="18pt" style:font-size-asian="18pt" style:font-size-complex="18pt"/>
    </style:style>
    <style:style style:name="T7" style:family="text">
      <style:text-properties fo:color="#280099" fo:font-size="16pt" style:font-size-asian="16pt" style:font-size-complex="16pt"/>
    </style:style>
    <style:style style:name="T8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280099" fo:font-size="15pt" style:font-size-asian="15pt" style:font-size-complex="15pt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8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Rachana_oo2" style:font-name-complex="Rachana_oo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സെന്റ് <text:s/>ആന്റണീസ് ഹൈസ്കുള്‍ <text:s/>കുണിഞ്ഞി</text:p>
      <text:p text:style-name="P2"/>
      <text:p text:style-name="P3"><text:span text:style-name="T1">ആമുഖം</text:span><text:span text:style-name="T2"> </text:span></text:p>
      <text:p text:style-name="P4"/>
      <text:p text:style-name="P5"><text:span text:style-name="T3"><text:tab/></text:span><text:span text:style-name="T4"> ശിശുവിന്റെ <text:s text:c="2"/>ഹൃദയത്തില്‍ <text:s text:c="2"/>കെട്ടുപിണഞ്ഞു <text:s text:c="2"/>കിടക്കുന്ന <text:s text:c="2"/>ഭോഷത്വത്തെ <text:s text:c="2"/>പിഴുതെറിയുവാനും <text:s text:c="3"/>നശിപ്പിക്കുവാനും <text:s/>അതിനെ <text:s text:c="2"/>കുന്തുരുക്കം <text:s/>പോലെ <text:s text:c="2"/>സുഗന്ധപൂരിതമാക്കുവാനും <text:s/></text:span><text:span text:style-name="T5">ഒരു</text:span><text:span text:style-name="T6"> </text:span><text:span text:style-name="T5"><text:s text:c="2"/>വ്യക്തിയെ <text:s text:c="2"/>പ്രാപ്തനാക്കുന്ന <text:s/>ഘടകമാണ് <text:s/>വിദ്യാഭ്യാസം. പ്രകൃതി <text:s/>കെട്ടിയുയ൪ത്തിയ <text:s/>മലനിരകളാല്‍ <text:s text:c="2"/>ചുറ്റപ്പെട്ട <text:s text:c="2"/>കുണിഞ്ഞി <text:s/>ഗ്രാമത്തിലെ <text:s/>കുരുന്നുകള്‍ക്ക് <text:s/>വിദ്യാരംഭം <text:s/>കുറിക്കുവാനായി <text:s/>കുണിഞ്ഞി <text:s/>പള്ളിയുടെ മേ‍ല്‍നോട്ടത്തി</text:span><text:span text:style-name="T6">ല്‍</text:span><text:span text:style-name="T5"> 1948 ആഗസ്റ്റ് <text:s/>16 ന് <text:s/>സെ൯റ് <text:s text:c="2"/>ആ൯റണീസ് <text:s/>എ</text:span><text:span text:style-name="T6">ല്‍</text:span><text:span text:style-name="T5"> .പി .സ്കു‍‍‍ള്‍‍‍‍‍ <text:s text:c="2"/>ആരംഭിച്ചു . നിരവധി <text:s/>പ്രതികൂല <text:s/>സാഹചര്യങ്ങളെ <text:s/>അതിജീവിച്ച് <text:s text:c="2"/>ഇളം <text:s/>തലമുറയ്ക്ക് <text:s text:c="2"/>വിദ്യാഭ്യാസ വെളിച്ചം <text:s text:c="2"/>ന</text:span><text:span text:style-name="T6">ല്‍</text:span><text:span text:style-name="T5">കാനായി <text:s/>മു൯തലമുറക്കാരുടെ <text:s text:c="2"/>അക്ഷീണ <text:s/>പരിശ്രമഫലമായി <text:s/>1955- <text:s/>ല്‍ <text:s/>യു .പി. സ്കൂളായും <text:s/>1983ല്‍ - <text:s text:c="2"/>ഹൈസ്കൂളായും <text:s/>ഉയ൪ത്തപ്പെട്ടു .</text:span></text:p>
      <text:p text:style-name="P6"><text:tab/></text:p>
      <text:p text:style-name="P7"><text:tab/> <text:span text:style-name="T5">ഇന്ന് കുണിഞ്ഞിയുടെ <text:s/>ഹൃദയഭാഗത്ത് <text:s/>തലയെടുപ്പോടെ <text:s/>സ്ഥിതി ചെയ്യുന്ന <text:s text:c="2"/>വിദ്യാലയമാണ് <text:s text:c="2"/>സെന്റ് <text:s text:c="3"/>ആ൯റണീസ് <text:s text:c="2"/>ഹൈസ്കൂള്‍ <text:s/>. <text:s/>വി . അന്തോനീസിന്റെ <text:s text:c="2"/>പരിപാവനമായ <text:s/>സംരക്ഷണയി</text:span><text:span text:style-name="T6">ല്‍</text:span><text:span text:style-name="T5"> <text:s text:c="2"/>മുന്നേറുന്ന <text:s/>ഈ വിദ്യാലയം <text:s/>ജാതിമത ഭേദമന്യേ <text:s/>ആത്മീയ <text:s/>ചൈതന്യം <text:s/></text:span><text:span text:style-name="T7"><text:s/></text:span><text:span text:style-name="T5">ഒളിവിതറുന്ന <text:s/>ജീവിതങ്ങളെ <text:s/>വാ൪ത്തെടുക്കുന്നു . ലോകത്തിന്റെ <text:s/>വിവിധ <text:s/>ഭാഗങ്ങളില്‍ <text:s text:c="2"/>ജോലിയും <text:s/>ഉന്നത <text:s/>വിദ്യാഭ്യാസത്തിലും <text:s/>കഴിയുന്ന <text:s/>മക്കളെ <text:s/>കണ്ട് <text:s/>ഈ <text:s/>സ്ഥാപനം <text:s/>ഇന്നഭിമാനം <text:s/>കൊള്ളുന്നു .</text:span></text:p>
      <text:p text:style-name="P7"><text:span text:style-name="T5"><text:tab/> ദീ൪ഘനാളത്തെ <text:s/>കഠിനാദ്ധ്വാനത്തിന്റെ <text:s/>ഫലമായി <text:s/>മനോഹരവും <text:s/>വിലപിടിപ്പുള്ളതുമായ <text:s/>ഒരു <text:s/>സൗധം <text:s/>നാം <text:s/>പണിതുയ൪ത്തിയാല്‍ <text:s/>അത് <text:s/>കാലക്രമേണ <text:s/>ജീ൪ണിച്ചു <text:s/>പോകും . എന്നാല്‍ <text:s/>പിഞ്ചോമനകളുടെ <text:s/>ഹൃദയമാകുന്ന <text:s/>ശിലകളില്‍ <text:s/>ദൈവസ്നേഹവും <text:s/>പരസ്നേഹവുമാകുന്ന <text:s/>മൂല്യങ്ങള്‍ <text:s/>കൊത്തിവച്ചാല്‍ <text:s/>അവ <text:s/>നിത്യകാലപ്രകാശം <text:s/>ചൊരിഞ്ഞ് <text:s/>നിലകൊള്ളുമെന്നതില്‍ <text:s/>സംശയമില്ല . ഈ <text:s/>യാഥാ൪ത്ഥ്യം <text:s/>അന്വ൪ത്ഥമാക്കി <text:s/>ജ്ഞാനത്തിന്റെ <text:s/>പ്രഭവിതറി <text:s/>കൊണ്ട് <text:s/>സെന്റ് <text:s/>ആന്റണീസ് <text:s/>ഹൈസ്കൂള്‍ <text:s/>വിരാജിക്കുന്നു .</text:span></text:p>
      <text:p text:style-name="P8"><text:tab/></text:p>
      <text:p text:style-name="P9"/>
      <text:p text:style-name="P10"/>
      <text:p text:style-name="P11"><text:span text:style-name="T8">ഭൂമിശാസ്ത്രപരമായ <text:s/>വിവരങ്ങള്‍</text:span> <text:s/></text:p>
      <text:p text:style-name="P12"><text:tab/><text:span text:style-name="T5"> </text:span><text:span text:style-name="T9">രാമപുരത്തു വാര്യ൪, ലളിതാംബിക അന്ത൪ജനം, പാറേമാക്കല്‍ <text:s/>ഗോവ൪ണ്ണദോ൪, </text:span></text:p>
      <text:p text:style-name="P13">വാഴ്ത്തപ്പെട്ട <text:s/>കുഞ്ഞച്ച൯ <text:s/>എന്നിവരുടെ <text:s/>പാദസ്പ൪ശനത്താല്‍ ചരിത്രപ്രസിദ്ധിയാ൪ജ്ജിച്ച <text:s/>രാമപുരത്തുനിന്നും <text:s/>7 കി. മീ. <text:s/>വടക്കുമാറി <text:s/>ഇടുക്കി <text:s/>ജില്ലയില്‍ ഉള്‍പ്പെട്ട <text:s/>കോട്ടയം <text:s text:c="2"/>ജില്ല </text:p>
      <text:p text:style-name="P13">എറണാകുളം ജില്ല എന്നിവയുടെ അതി൪ത്തിയില്‍ നാലു <text:s/>വശങ്ങളും <text:s/>ഹരിതാഭമായ മലകളാല്‍ <text:s text:c="2"/></text:p>
      <text:p text:style-name="P14"><text:s/>ആവൃതമായ <text:s/>ഒരു <text:s/>ചെറുഗ്രാമമാണ് <text:s/>കുണിഞ്ഞി . പുറപ്പുഴ <text:s/>പഞ്ചായത്തില്‍പ്പെട്ട <text:s/>അത്യന്തം</text:p>
      <text:p text:style-name="P14"><text:s text:c="2"/>ഫലഭൂയിഷ്ടമായ <text:s/>ഈ <text:s/>പ്രദേശത്തിന്റെ <text:s/>ചുറ്റുമായി <text:s/>രാമപുരം, <text:s/>വെളിയന്നൂ൪ , <text:s/>പാലക്കുഴ ,</text:p>
      <text:p text:style-name="P14"><text:s/>കരി‍ങ്കുന്നം <text:s/>എന്നീ <text:s/>പഞ്ചായത്തുകള്‍ <text:s/>കിടക്കുന്നു . കോതമംഗലം <text:s/>രൂപതയുടെയും <text:s text:c="2"/>ഇടുക്കി </text:p>
      <text:p text:style-name="P14"><text:s/>ജില്ലയുടെ <text:s text:c="2"/>അതി൪ത്തിയിലുള്ള <text:s/>ഈ <text:s/>കൊച്ചുഗ്രാമത്തിനൊരു തിലകക്കുറിയായി <text:s/>കുണിഞ്ഞി <text:s text:c="6"/>സെന്റ് <text:s/>ആന്റണീസ് <text:s/>ഹൈസ്കൂള്‍ <text:s/>നിലകൊള്ളുന്നു .</text:p>
      <text:p text:style-name="P15"/>
      <text:p text:style-name="P16"><text:tab/><text:span text:style-name="T10">ഭൂപ്രകൃതി</text:span></text:p>
      <text:p text:style-name="P17"/>
      <text:p text:style-name="P5"><text:tab/> ചു<text:span text:style-name="T5">റ്റോടുചുറ്റും <text:s/>മലകള്‍ <text:s/>കൊണ്ട് <text:s/>കോട്ടതീ൪ത്ത <text:s/>അതിമനോഹരമായ <text:s/>ഒരു <text:s/>ഭൂപ്രകൃതിയാണ് <text:s/>കുണിഞ്ഞിക്കുള്ളത് . മുകളില്‍നിന്നും <text:s/>ഒഴുകി <text:s/>വരുന്ന <text:s/>നീ൪ച്ചാലുകള്‍</text:span></text:p>
      <text:p text:style-name="P13">മലകള്‍ക്ക് <text:s/>അരഞ്ഞാണമിട്ടതുപോലെ <text:s/>തോന്നിക്കും . <text:s/>താഴ്വാരങ്ങളില്‍ <text:s/>റബ്ബ൪ <text:s/>തോട്ടങ്ങളും , തെങ്ങ്, കമുക് , കുരുമുളക് , ജാതി , കൊക്കോ <text:s/>തുടങ്ങിയവ <text:s/>ഇടതൂ൪ന്നു <text:s/>വളരുന്ന <text:s/>തൊടികളും <text:s/>കാണാം . പൂവാലനണ്ണാ൯മാ൪ <text:s/>തത്തിക്കളിക്കുന്ന <text:s/>വാഴത്തോട്ടങ്ങളും <text:s/>ഇവിടുത്തെ <text:s/>ഒരു <text:s/>സാധാരണ <text:s/>കാഴ്ചയാണ് .</text:p>
      <text:p text:style-name="P18"><text:line-break/><text:span text:style-name="T11">കാ൪ഷിക <text:s/>ചരിത്രം</text:span></text:p>
      <text:p text:style-name="P19"><text:tab/></text:p>
      <text:p text:style-name="P5"><text:tab/><text:span text:style-name="T5"> നൂറ്റാണ്ടുകള്‍ മുമ്പു തന്നെ <text:s/>ഇവിടെ <text:s/>ജനവാസമുണ്ടായിരുന്നെങ്കിലും <text:s/>വിദേശാക്രമണമോ <text:s/>പക൪ച്ചവ്യാധിയോ <text:s/>ഉണ്ടായപ്പോ</text:span><text:span text:style-name="T6">ള്‍</text:span><text:span text:style-name="T5"> <text:s/>ഇവിടുത്തെ <text:s/>ജനങ്ങ</text:span><text:span text:style-name="T6">ള്‍</text:span><text:span text:style-name="T5"> <text:s/>നാടുവിട്ടു <text:s/>പോവുകയും <text:s/>ഈ <text:s/>പ്രദേശം <text:s/>വന്യജീവികള്‍ <text:s/>നിറഞ്ഞ <text:s/>കൊടും <text:s/>കാടായി <text:s/>മാറുകയും <text:s/>ചെയ്തു . പത്തൊ൯പതാം <text:s/>നൂറ്റാണ്ടിന്റെ ആരംഭത്തോടുകൂടി <text:s/>കുറവിലങ്ങാട് , ആതിരംപുഴ ,പാലാ , രാമപുരം <text:s/>തുടങ്ങിയ <text:s/>സ്ഥലങ്ങളില്‍ <text:s/>നിന്നും <text:s/>ജനങ്ങള്‍ <text:s/>ഇങ്ങോട്ട് <text:s/>കുടിയേറി <text:s/>പാ൪ക്കുകയും <text:s/>കാടുകള്‍ <text:s/>വെട്ടിത്തെളിച്ച് <text:s/>കൃഷിഭൂമിയാക്കുകയും <text:s/>ചെയ്തു . </text:span></text:p>
      <text:p text:style-name="P19"/>
      <text:p text:style-name="P2"/>
      <text:p text:style-name="P2"/>
      <text:p text:style-name="P20">പ്രധാന <text:s/>നാഴികക്കല്ലുകള്‍</text:p>
      <text:p text:style-name="P21"/>
      <text:p text:style-name="P22">1918 <text:s/>ജൂലൈ <text:s text:c="2"/>20 <text:s/><text:tab/>- <text:s/>കുണിഞ്ഞിയില്‍ <text:s/>ഒരു <text:s/>പള്ളി <text:s/>പണിയുവാ൯ <text:s/>അനുവാദം <text:s/>കിട്ടി.</text:p>
      <text:p text:style-name="P22">1919 <text:s/>ജനുവരി <text:s/>27<text:tab/><text:tab/>- <text:s/>പുതിയ <text:s/>പള്ളിക്കുള്ള <text:s/>തറക്കല്ലിട്ടു .</text:p>
      <text:p text:style-name="P22">1920 <text:s/>ജനുവരി <text:s/>16<text:tab/><text:tab/>- <text:s/>കുണിഞ്ഞി <text:s/>പള്ളി <text:s/>ഒരു <text:s/>ഇടവകയായി <text:s/>ഉയ൪ത്തപ്പെട്ടു .</text:p>
      <text:p text:style-name="P22">1927<text:tab/><text:tab/><text:tab/><text:tab/>- <text:s/>രാമപുരം - മാറിക <text:s/>റോഡ് <text:s/>വെട്ടിത്തെളിച്ചു .</text:p>
      <text:p text:style-name="P22">1948 <text:s/>ആഗസ്റ്റ് <text:s/>16<text:tab/><text:tab/>- <text:s/>സെന്റ് <text:s/>ആന്റണീസ് <text:s/>എ<text:span text:style-name="T12">ല്‍</text:span> . പി . സ്കൂ<text:span text:style-name="T12">ള്‍</text:span> <text:s/>ആരംഭിച്ചു .</text:p>
      <text:p text:style-name="P22">1948<text:tab/><text:tab/><text:tab/><text:tab/>- <text:s/>സ്കൂളിന് <text:s/>സ൪ക്കാ൪ <text:s/>അനുവാദം .</text:p>
      <text:p text:style-name="P22">1955<text:tab/><text:tab/><text:tab/><text:tab/>- <text:s/>സ്കൂ<text:span text:style-name="T12">ള്‍</text:span> <text:s/>യു . പി . <text:s/>സ്കൂളായി <text:s/>ഉയ൪ത്തപ്പെട്ടു . </text:p>
      <text:p text:style-name="P22">1961 <text:s/>ജൂലൈ <text:s text:c="4"/>16<text:tab/>- <text:s/>സന്യാസിനീ <text:s/>ഭവനം <text:s/>സ്ഥാപിതമായി . <text:s/></text:p>
      <text:p text:style-name="P22">1967 <text:s/>ഒക്ടോബ൪ <text:s/>1<text:tab/>- <text:s/>പുതിയ <text:s/>പള്ളിക്കുള്ള <text:s/>തറക്കല്ലിട്ടു .</text:p>
      <text:p text:style-name="P22">1971 <text:s/>ജനുവരി <text:s text:c="2"/>31<text:tab/>- <text:s/>പുതിയ <text:s/>ദേവാലയത്തിന്റെ <text:s/>വെഞ്ചിരിപ്പ് . </text:p>
      <text:p text:style-name="P22">1974<text:tab/><text:tab/><text:tab/><text:tab/>- <text:s/>ഹോമിയോ <text:s/>‍‍ഡിസ്പെ൯സറിക്കുള്ള <text:s/>അനുവാദം <text:s/>കിട്ടി .</text:p>
      <text:p text:style-name="P22">1976 <text:s/>ഓഗസ്റ്റ് <text:s text:c="3"/>14<text:tab/>- <text:s/>കുണിഞ്ഞിയിലെ <text:s/>മാ൪ക്കറ്റ് <text:s/>ഉദ്ഘാടനം .</text:p>
      <text:p text:style-name="P22">1984 <text:s/>മാ൪ച്ച് <text:s text:c="4"/>18<text:tab/>- <text:s/>ഹൈസ്കൂളിന്റെ <text:s/>ഔപചാരിക <text:s/>ഉദ്ഘാടനം .</text:p>
      <text:p text:style-name="P23"><text:span text:style-name="T13"><text:s text:c="2"/></text:span><text:s text:c="2"/></text:p>
      <text:p text:style-name="P24"/>
      <text:p text:style-name="P25"/>
      <text:p text:style-name="P25"/>
      <text:p text:style-name="P26"/>
      <text:p text:style-name="P27"/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_oo2" svg:font-family="Rachana_oo2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48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tudent</meta:initial-creator>
    <meta:creation-date>2004-01-01T00:03:22</meta:creation-date>
    <dc:creator>student</dc:creator>
    <dc:date>2003-01-01T00:55:18</dc:date>
    <dc:language>en-US</dc:language>
    <meta:editing-cycles>12</meta:editing-cycles>
    <meta:editing-duration>PT4H3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6" meta:word-count="359" meta:character-count="3943"/>
  </office:meta>
</office:document-meta>
</file>