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Kalyani" svg:font-family="Kalyani" style:font-pitch="variable"/>
    <style:font-face style:name="RaghuMalayalam" svg:font-family="RaghuMalayalam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Header">
      <style:text-properties officeooo:rsid="0015a0d3" officeooo:paragraph-rsid="0015a0d3"/>
    </style:style>
    <style:style style:name="P2" style:family="paragraph" style:parent-style-name="Standard">
      <style:text-properties style:font-name="Kalyani" officeooo:rsid="000618b9" officeooo:paragraph-rsid="00136ff5" style:font-name-complex="Kalyani"/>
    </style:style>
    <style:style style:name="P3" style:family="paragraph" style:parent-style-name="Standard">
      <style:text-properties style:font-name="Kalyani" fo:font-size="14pt" fo:font-weight="normal" officeooo:rsid="000618b9" officeooo:paragraph-rsid="00136ff5" style:font-size-asian="14pt" style:font-weight-asian="normal" style:font-name-complex="Kalyani" style:font-size-complex="14pt" style:font-weight-complex="normal"/>
    </style:style>
    <style:style style:name="P4" style:family="paragraph" style:parent-style-name="Standard">
      <style:text-properties style:font-name="Kalyani" fo:font-size="14pt" fo:font-weight="normal" officeooo:rsid="000618b9" officeooo:paragraph-rsid="00137ab6" style:font-size-asian="14pt" style:font-weight-asian="normal" style:font-name-complex="Kalyani" style:font-size-complex="14pt" style:font-weight-complex="normal"/>
    </style:style>
    <style:style style:name="P5" style:family="paragraph" style:parent-style-name="Standard">
      <style:text-properties style:font-name="RaghuMalayalam" fo:font-size="14pt" fo:font-weight="bold" officeooo:rsid="000618b9" officeooo:paragraph-rsid="00136ff5" style:font-size-asian="14pt" style:font-weight-asian="bold" style:font-name-complex="RaghuMalayalam" style:font-size-complex="14pt" style:font-weight-complex="bold"/>
    </style:style>
    <style:style style:name="P6" style:family="paragraph" style:parent-style-name="Standard">
      <style:text-properties style:font-name="RaghuMalayalam" fo:font-size="14pt" fo:font-weight="normal" officeooo:rsid="000618b9" officeooo:paragraph-rsid="00136ff5" style:font-size-asian="14pt" style:font-weight-asian="normal" style:font-name-complex="RaghuMalayalam" style:font-size-complex="14pt" style:font-weight-complex="normal"/>
    </style:style>
    <style:style style:name="P7" style:family="paragraph" style:parent-style-name="Standard">
      <style:text-properties style:font-name="RaghuMalayalam" fo:font-size="14pt" fo:font-weight="normal" officeooo:rsid="000618b9" officeooo:paragraph-rsid="00137ab6" style:font-size-asian="14pt" style:font-weight-asian="normal" style:font-name-complex="RaghuMalayalam" style:font-size-complex="14pt" style:font-weight-complex="normal"/>
    </style:style>
    <style:style style:name="P8" style:family="paragraph" style:parent-style-name="Standard">
      <style:text-properties style:font-name="RaghuMalayalam" fo:font-size="14pt" fo:font-weight="normal" officeooo:rsid="000618b9" officeooo:paragraph-rsid="0013b02a" style:font-size-asian="14pt" style:font-weight-asian="normal" style:font-name-complex="RaghuMalayalam" style:font-size-complex="14pt" style:font-weight-complex="normal"/>
    </style:style>
    <style:style style:name="P9" style:family="paragraph" style:parent-style-name="Standard">
      <style:text-properties style:font-name="RaghuMalayalam" fo:font-size="14pt" fo:font-weight="normal" officeooo:rsid="000618b9" officeooo:paragraph-rsid="0015a0d3" style:font-size-asian="14pt" style:font-weight-asian="normal" style:font-name-complex="RaghuMalayalam" style:font-size-complex="14pt" style:font-weight-complex="normal"/>
    </style:style>
    <style:style style:name="P10" style:family="paragraph" style:parent-style-name="Standard">
      <style:text-properties style:font-name="RaghuMalayalam" fo:font-size="14pt" fo:font-weight="normal" officeooo:rsid="00136ff5" officeooo:paragraph-rsid="0013b02a" style:font-size-asian="14pt" style:font-weight-asian="normal" style:font-name-complex="RaghuMalayalam" style:font-size-complex="14pt" style:font-weight-complex="normal"/>
    </style:style>
    <style:style style:name="P11" style:family="paragraph" style:parent-style-name="Standard">
      <style:text-properties style:font-name="RaghuMalayalam" fo:font-size="14pt" fo:font-weight="normal" officeooo:rsid="00137ab6" officeooo:paragraph-rsid="0013b02a" style:font-size-asian="14pt" style:font-weight-asian="normal" style:font-name-complex="RaghuMalayalam" style:font-size-complex="14pt" style:font-weight-complex="normal"/>
    </style:style>
    <style:style style:name="P12" style:family="paragraph" style:parent-style-name="Standard">
      <style:text-properties style:font-name="RaghuMalayalam" fo:font-size="14pt" fo:font-weight="normal" officeooo:rsid="0013b02a" officeooo:paragraph-rsid="0015a0d3" style:font-size-asian="14pt" style:font-weight-asian="normal" style:font-name-complex="RaghuMalayalam" style:font-size-complex="14pt" style:font-weight-complex="normal"/>
    </style:style>
    <style:style style:name="P13" style:family="paragraph" style:parent-style-name="Standard">
      <style:text-properties style:font-name="RaghuMalayalam" fo:font-size="14pt" fo:font-weight="normal" officeooo:rsid="0015a0d3" officeooo:paragraph-rsid="0016f42e" style:font-size-asian="14pt" style:font-weight-asian="normal" style:font-name-complex="RaghuMalayalam" style:font-size-complex="14pt" style:font-weight-complex="normal"/>
    </style:style>
    <style:style style:name="P14" style:family="paragraph" style:parent-style-name="Standard">
      <style:text-properties style:font-name="RaghuMalayalam" fo:font-size="15pt" fo:font-weight="bold" officeooo:rsid="00137ab6" officeooo:paragraph-rsid="00137ab6" style:font-size-asian="15pt" style:font-weight-asian="bold" style:font-name-complex="RaghuMalayalam" style:font-size-complex="15pt" style:font-weight-complex="bold"/>
    </style:style>
    <style:style style:name="P15" style:family="paragraph" style:parent-style-name="Standard">
      <style:text-properties fo:color="#000000" style:font-name="RaghuMalayalam" fo:font-size="14pt" style:text-underline-style="none" officeooo:paragraph-rsid="0013b02a" style:font-size-asian="14pt" style:font-name-complex="RaghuMalayalam" style:font-size-complex="14pt"/>
    </style:style>
    <style:style style:name="P16" style:family="paragraph" style:parent-style-name="Standard">
      <style:text-properties fo:color="#c5000b" style:font-name="RaghuMalayalam" fo:font-size="16pt" officeooo:rsid="000618b9" officeooo:paragraph-rsid="00136ff5" style:font-size-asian="16pt" style:font-name-complex="RaghuMalayalam" style:font-size-complex="16pt"/>
    </style:style>
    <style:style style:name="P17" style:family="paragraph" style:parent-style-name="Standard">
      <style:text-properties fo:color="#c5000b" style:font-name="RaghuMalayalam" fo:font-size="16pt" style:text-underline-style="none" fo:font-weight="bold" officeooo:rsid="000618b9" officeooo:paragraph-rsid="00136ff5" style:font-size-asian="16pt" style:font-weight-asian="bold" style:font-name-complex="RaghuMalayalam" style:font-size-complex="16pt" style:font-weight-complex="bold"/>
    </style:style>
    <style:style style:name="P18" style:family="paragraph" style:parent-style-name="Standard">
      <style:text-properties fo:color="#333333" style:font-name="RaghuMalayalam" fo:font-size="14pt" fo:font-weight="normal" officeooo:rsid="00137ab6" officeooo:paragraph-rsid="0016f42e" style:font-size-asian="14pt" style:font-weight-asian="normal" style:font-name-complex="RaghuMalayalam" style:font-size-complex="14pt" style:font-weight-complex="normal"/>
    </style:style>
    <style:style style:name="P19" style:family="paragraph" style:parent-style-name="Standard">
      <style:text-properties fo:color="#c5000b" style:font-name="RaghuMalayalam" fo:font-size="16pt" style:text-underline-style="solid" style:text-underline-width="auto" style:text-underline-color="font-color" fo:font-weight="bold" officeooo:rsid="000618b9" officeooo:paragraph-rsid="00136ff5" style:font-size-asian="16pt" style:font-weight-asian="bold" style:font-name-complex="RaghuMalayalam" style:font-size-complex="16pt" style:font-weight-complex="bold"/>
    </style:style>
    <style:style style:name="P20" style:family="paragraph" style:parent-style-name="Standard">
      <style:text-properties fo:color="#c5000b" style:font-name="RaghuMalayalam" fo:font-size="14pt" style:text-underline-style="solid" style:text-underline-width="auto" style:text-underline-color="font-color" fo:font-weight="bold" officeooo:rsid="000618b9" officeooo:paragraph-rsid="00136ff5" style:font-size-asian="14pt" style:font-weight-asian="bold" style:font-name-complex="RaghuMalayalam" style:font-size-complex="14pt" style:font-weight-complex="bold"/>
    </style:style>
    <style:style style:name="P21" style:family="paragraph" style:parent-style-name="Standard">
      <style:text-properties style:font-name="RaghuMalayalam" fo:font-size="14pt" fo:font-weight="normal" officeooo:rsid="00136ff5" officeooo:paragraph-rsid="0013b02a" style:font-size-asian="14pt" style:font-weight-asian="normal" style:font-name-complex="RaghuMalayalam" style:font-size-complex="14pt" style:font-weight-complex="normal"/>
    </style:style>
    <style:style style:name="P22" style:family="paragraph" style:parent-style-name="Standard">
      <style:text-properties style:font-name="RaghuMalayalam" fo:font-size="14pt" fo:font-weight="normal" officeooo:rsid="00137ab6" officeooo:paragraph-rsid="0013b02a" style:font-size-asian="14pt" style:font-weight-asian="normal" style:font-name-complex="RaghuMalayalam" style:font-size-complex="14pt" style:language-complex="ml" style:country-complex="IN" style:font-weight-complex="normal"/>
    </style:style>
    <style:style style:name="P23" style:family="paragraph" style:parent-style-name="Standard">
      <style:text-properties fo:color="#ff0000" style:font-name="RaghuMalayalam" fo:font-size="14pt" fo:font-weight="bold" officeooo:rsid="0013b02a" officeooo:paragraph-rsid="00137ab6" style:font-size-asian="14pt" style:font-weight-asian="bold" style:font-name-complex="RaghuMalayalam" style:font-size-complex="14pt" style:font-weight-complex="bold"/>
    </style:style>
    <style:style style:name="P24" style:family="paragraph" style:parent-style-name="Standard">
      <style:text-properties fo:color="#000000" style:font-name="RaghuMalayalam" fo:font-size="14pt" fo:font-weight="normal" officeooo:rsid="0013b02a" officeooo:paragraph-rsid="0015a0d3" style:font-size-asian="14pt" style:font-weight-asian="normal" style:font-name-complex="RaghuMalayalam" style:font-size-complex="14pt" style:font-weight-complex="normal"/>
    </style:style>
    <style:style style:name="P25" style:family="paragraph" style:parent-style-name="Standard">
      <style:text-properties fo:color="#000000" style:font-name="RaghuMalayalam" fo:font-size="14pt" fo:font-weight="normal" officeooo:rsid="0015a0d3" officeooo:paragraph-rsid="0015a0d3" style:font-size-asian="14pt" style:font-weight-asian="normal" style:font-name-complex="RaghuMalayalam" style:font-size-complex="14pt" style:font-weight-complex="normal"/>
    </style:style>
    <style:style style:name="P26" style:family="paragraph" style:parent-style-name="Standard">
      <style:text-properties fo:color="#000000" style:font-name="RaghuMalayalam" fo:font-size="14pt" fo:font-weight="normal" officeooo:rsid="0015a0d3" officeooo:paragraph-rsid="0015a0d3" style:font-size-asian="14pt" style:font-weight-asian="normal" style:font-name-complex="RaghuMalayalam" style:font-size-complex="14pt" style:language-complex="ml" style:country-complex="IN" style:font-weight-complex="normal"/>
    </style:style>
    <style:style style:name="P27" style:family="paragraph" style:parent-style-name="Standard">
      <style:text-properties fo:color="#000000" style:font-name="RaghuMalayalam" fo:font-size="14pt" fo:font-weight="bold" officeooo:rsid="0015a0d3" officeooo:paragraph-rsid="0015a0d3" style:font-size-asian="14pt" style:font-weight-asian="bold" style:font-name-complex="RaghuMalayalam" style:font-size-complex="14pt" style:font-weight-complex="bold"/>
    </style:style>
    <style:style style:name="P28" style:family="paragraph" style:parent-style-name="Standard">
      <style:text-properties fo:color="#000000" style:font-name="RaghuMalayalam" fo:font-size="14pt" style:text-underline-style="none" fo:font-weight="normal" officeooo:rsid="00137ab6" officeooo:paragraph-rsid="0013b02a" style:font-size-asian="14pt" style:font-weight-asian="normal" style:font-name-complex="RaghuMalayalam" style:font-size-complex="14pt" style:language-complex="ml" style:country-complex="IN" style:font-weight-complex="normal"/>
    </style:style>
    <style:style style:name="P29" style:family="paragraph" style:parent-style-name="Standard">
      <style:text-properties fo:color="#000000" style:font-name="RaghuMalayalam" fo:font-size="14pt" style:text-underline-style="none" fo:font-weight="normal" officeooo:rsid="00137ab6" officeooo:paragraph-rsid="0016f42e" style:font-size-asian="14pt" style:font-weight-asian="normal" style:font-name-complex="RaghuMalayalam" style:font-size-complex="14pt" style:language-complex="ml" style:country-complex="IN" style:font-weight-complex="normal"/>
    </style:style>
    <style:style style:name="P30" style:family="paragraph" style:parent-style-name="Standard">
      <style:text-properties fo:color="#000000" style:font-name="Kalyani" fo:font-size="14pt" style:text-underline-style="solid" style:text-underline-width="auto" style:text-underline-color="font-color" fo:font-weight="normal" officeooo:rsid="00137ab6" officeooo:paragraph-rsid="0015a0d3" style:font-size-asian="14pt" style:font-weight-asian="normal" style:font-name-complex="Kalyani" style:font-size-complex="14pt" style:language-complex="ml" style:country-complex="IN" style:font-weight-complex="normal"/>
    </style:style>
    <style:style style:name="P31" style:family="paragraph" style:parent-style-name="Standard">
      <style:text-properties fo:color="#000000" style:font-name="Kalyani" fo:font-size="14pt" style:text-underline-style="solid" style:text-underline-width="auto" style:text-underline-color="font-color" fo:font-weight="normal" officeooo:rsid="00137ab6" officeooo:paragraph-rsid="0013b02a" style:font-size-asian="14pt" style:font-weight-asian="normal" style:font-name-complex="Kalyani" style:font-size-complex="14pt" style:language-complex="ml" style:country-complex="IN" style:font-weight-complex="normal"/>
    </style:style>
    <style:style style:name="P32" style:family="paragraph" style:parent-style-name="Standard">
      <style:text-properties fo:color="#000000" style:font-name="Kalyani" fo:font-size="14pt" style:text-underline-style="none" fo:font-weight="normal" officeooo:rsid="00137ab6" officeooo:paragraph-rsid="0016f42e" style:font-size-asian="14pt" style:font-weight-asian="normal" style:font-name-complex="RaghuMalayalam" style:font-size-complex="14pt" style:language-complex="ml" style:country-complex="IN" style:font-weight-complex="normal"/>
    </style:style>
    <style:style style:name="P33" style:family="paragraph" style:parent-style-name="Standard">
      <style:text-properties fo:color="#000000" style:font-name="Kalyani" fo:font-size="14pt" style:text-underline-style="none" fo:font-weight="normal" officeooo:rsid="00137ab6" officeooo:paragraph-rsid="0013b02a" style:font-size-asian="14pt" style:font-weight-asian="normal" style:font-name-complex="Kalyani" style:font-size-complex="14pt" style:language-complex="ml" style:country-complex="IN" style:font-weight-complex="normal"/>
    </style:style>
    <style:style style:name="P34" style:family="paragraph" style:parent-style-name="Standard">
      <style:text-properties fo:color="#000000" style:font-name="Kalyani" fo:font-size="14pt" style:text-underline-style="none" fo:font-weight="normal" officeooo:rsid="001890e4" officeooo:paragraph-rsid="001890e4" style:font-size-asian="14pt" style:font-weight-asian="normal" style:font-name-complex="RaghuMalayalam" style:font-size-complex="14pt" style:language-complex="ml" style:country-complex="IN" style:font-weight-complex="normal"/>
    </style:style>
    <style:style style:name="P35" style:family="paragraph" style:parent-style-name="Standard">
      <style:text-properties fo:color="#006600" style:font-name="RaghuMalayalam" fo:font-size="14pt" style:text-underline-style="none" fo:font-weight="bold" officeooo:rsid="00137ab6" officeooo:paragraph-rsid="0013b02a" style:font-size-asian="14pt" style:font-weight-asian="bold" style:font-name-complex="RaghuMalayalam" style:font-size-complex="14pt" style:font-weight-complex="bold"/>
    </style:style>
    <style:style style:name="P36" style:family="paragraph" style:parent-style-name="Standard">
      <style:text-properties fo:color="#006600" style:font-name="RaghuMalayalam" fo:font-size="14pt" style:text-underline-style="none" fo:font-weight="bold" officeooo:rsid="00137ab6" officeooo:paragraph-rsid="00136ff5" style:font-size-asian="14pt" style:font-weight-asian="bold" style:font-name-complex="RaghuMalayalam" style:font-size-complex="14pt" style:font-weight-complex="bold"/>
    </style:style>
    <style:style style:name="P37" style:family="paragraph" style:parent-style-name="Standard">
      <style:text-properties fo:color="#006600" style:font-name="RaghuMalayalam" fo:font-size="15pt" style:text-underline-style="none" fo:font-weight="bold" officeooo:rsid="00137ab6" officeooo:paragraph-rsid="0013b02a" style:font-size-asian="15pt" style:font-weight-asian="bold" style:font-name-complex="RaghuMalayalam" style:font-size-complex="15pt" style:font-weight-complex="bold"/>
    </style:style>
    <style:style style:name="P38" style:family="paragraph" style:parent-style-name="Standard">
      <style:text-properties fo:color="#006600" style:font-name="Kalyani" fo:font-size="14pt" style:text-underline-style="solid" style:text-underline-width="auto" style:text-underline-color="font-color" fo:font-weight="normal" officeooo:rsid="00137ab6" officeooo:paragraph-rsid="0013b02a" style:font-size-asian="14pt" style:font-weight-asian="normal" style:font-name-complex="Kalyani" style:font-size-complex="14pt" style:language-complex="ml" style:country-complex="IN" style:font-weight-complex="normal"/>
    </style:style>
    <style:style style:name="P39" style:family="paragraph" style:parent-style-name="Standard">
      <style:text-properties fo:color="#006600" style:font-name="Kalyani" fo:font-size="14pt" style:text-underline-style="none" fo:font-weight="bold" officeooo:rsid="00137ab6" officeooo:paragraph-rsid="0016f42e" style:font-size-asian="14pt" style:font-weight-asian="bold" style:font-name-complex="Kalyani" style:font-size-complex="14pt" style:language-complex="ml" style:country-complex="IN" style:font-weight-complex="bold"/>
    </style:style>
    <style:style style:name="P40" style:family="paragraph" style:parent-style-name="Standard">
      <style:text-properties fo:color="#006600" style:font-name="Kalyani" fo:font-size="14pt" style:text-underline-style="none" fo:font-weight="bold" officeooo:rsid="00137ab6" officeooo:paragraph-rsid="0013b02a" style:font-size-asian="14pt" style:font-weight-asian="bold" style:font-name-complex="Kalyani" style:font-size-complex="14pt" style:language-complex="ml" style:country-complex="IN" style:font-weight-complex="bold"/>
    </style:style>
    <style:style style:name="P41" style:family="paragraph" style:parent-style-name="Standard">
      <style:text-properties fo:color="#330099" style:font-name="RaghuMalayalam" fo:font-size="15pt" fo:font-weight="bold" officeooo:rsid="0015a0d3" officeooo:paragraph-rsid="0013b02a" style:font-size-asian="15pt" style:font-weight-asian="bold" style:font-name-complex="RaghuMalayalam" style:font-size-complex="15pt" style:language-complex="ml" style:country-complex="IN" style:font-weight-complex="bold"/>
    </style:style>
    <style:style style:name="P42" style:family="paragraph" style:parent-style-name="Standard">
      <style:text-properties fo:color="#dd4814" style:font-name="Kalyani" fo:font-size="16pt" style:text-underline-style="none" fo:font-weight="bold" officeooo:rsid="00137ab6" officeooo:paragraph-rsid="0013b02a" fo:background-color="#ffffff" style:font-size-asian="16pt" style:font-weight-asian="bold" style:font-name-complex="RaghuMalayalam" style:font-size-complex="16pt" style:language-complex="ml" style:country-complex="IN" style:font-weight-complex="bold"/>
    </style:style>
    <style:style style:name="P43" style:family="paragraph" style:parent-style-name="Standard">
      <style:text-properties style:font-name="Kalyani" fo:font-size="14pt" fo:font-weight="normal" officeooo:rsid="00137ab6" officeooo:paragraph-rsid="00136ff5" style:font-size-asian="14pt" style:font-weight-asian="normal" style:font-name-complex="Kalyani" style:font-size-complex="14pt" style:language-complex="ml" style:country-complex="IN" style:font-weight-complex="normal"/>
    </style:style>
    <style:style style:name="P44" style:family="paragraph" style:parent-style-name="Standard">
      <style:text-properties fo:color="#996600" style:font-name="Kalyani" fo:font-size="15pt" style:text-underline-style="none" fo:font-weight="bold" officeooo:rsid="001890e4" officeooo:paragraph-rsid="001890e4" style:font-size-asian="15pt" style:font-weight-asian="bold" style:font-name-complex="RaghuMalayalam" style:font-size-complex="15pt" style:language-complex="ml" style:country-complex="IN" style:font-weight-complex="bold"/>
    </style:style>
    <style:style style:name="P45" style:family="paragraph" style:parent-style-name="Standard">
      <style:text-properties fo:color="#660066" style:font-name="Kalyani" fo:font-size="14pt" style:text-underline-style="none" fo:font-weight="bold" officeooo:rsid="001890e4" officeooo:paragraph-rsid="001890e4" style:font-size-asian="14pt" style:font-weight-asian="bold" style:font-name-complex="RaghuMalayalam" style:font-size-complex="14pt" style:language-complex="ml" style:country-complex="IN" style:font-weight-complex="bold"/>
    </style:style>
    <style:style style:name="P46" style:family="paragraph" style:parent-style-name="Standard">
      <style:text-properties fo:color="#660066" style:font-name="Kalyani" fo:font-size="14pt" fo:font-weight="bold" officeooo:rsid="000618b9" officeooo:paragraph-rsid="00136ff5" style:font-size-asian="14pt" style:font-weight-asian="bold" style:font-name-complex="Kalyani" style:font-size-complex="14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size="13pt" style:text-underline-style="solid" style:text-underline-width="auto" style:text-underline-color="font-color" fo:font-weight="bold" officeooo:rsid="00136ff5" style:font-size-asian="13pt" style:font-weight-asian="bold" style:font-size-complex="13pt" style:font-weight-complex="bold"/>
    </style:style>
    <style:style style:name="T3" style:family="text">
      <style:text-properties fo:color="#ff0000" officeooo:rsid="0013b02a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15a0d3" style:font-weight-asian="bold" style:font-weight-complex="bold"/>
    </style:style>
    <style:style style:name="T7" style:family="text">
      <style:text-properties fo:color="#000000" style:language-complex="ml" style:country-complex="IN"/>
    </style:style>
    <style:style style:name="T8" style:family="text">
      <style:text-properties fo:color="#000000" officeooo:rsid="00137ab6" style:language-complex="ml" style:country-complex="IN"/>
    </style:style>
    <style:style style:name="T9" style:family="text">
      <style:text-properties officeooo:rsid="0007a3d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36ff5" style:font-weight-asian="bold" style:font-weight-complex="bold"/>
    </style:style>
    <style:style style:name="T13" style:family="text">
      <style:text-properties officeooo:rsid="00137ab6"/>
    </style:style>
    <style:style style:name="T14" style:family="text">
      <style:text-properties style:language-complex="ml" style:country-complex="IN"/>
    </style:style>
    <style:style style:name="T15" style:family="text">
      <style:text-properties officeooo:rsid="00137ab6" style:language-complex="ml" style:country-complex="IN"/>
    </style:style>
    <style:style style:name="T16" style:family="text">
      <style:text-properties officeooo:rsid="0013b02a" style:language-complex="ml" style:country-complex="IN"/>
    </style:style>
    <style:style style:name="T17" style:family="text">
      <style:text-properties fo:font-weight="normal" officeooo:rsid="00137ab6" style:font-weight-asian="normal" style:language-complex="ml" style:country-complex="IN" style:font-weight-complex="normal"/>
    </style:style>
    <style:style style:name="T18" style:family="text">
      <style:text-properties fo:color="#993366" fo:font-size="15pt" fo:font-weight="bold" officeooo:rsid="00137ab6" style:font-size-asian="15pt" style:font-weight-asian="bold" style:font-size-complex="15pt" style:language-complex="ml" style:country-complex="IN" style:font-weight-complex="bold"/>
    </style:style>
    <style:style style:name="T19" style:family="text">
      <style:text-properties fo:color="#772953" fo:font-size="15pt" fo:font-weight="bold" officeooo:rsid="0013b02a" style:font-size-asian="15pt" style:font-weight-asian="bold" style:font-size-complex="15pt" style:language-complex="ml" style:country-complex="IN" style:font-weight-complex="bold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color="#111111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111111" fo:font-size="20pt" fo:font-weight="bold" officeooo:rsid="0015a0d3" style:font-size-asian="20pt" style:font-weight-asian="bold" style:font-size-complex="20pt" style:font-weight-complex="bold"/>
    </style:style>
    <style:style style:name="T23" style:family="text">
      <style:text-properties fo:color="#111111" fo:font-size="20pt" officeooo:rsid="0015a0d3" style:font-size-asian="20pt" style:font-size-complex="20pt"/>
    </style:style>
    <style:style style:name="T24" style:family="text">
      <style:text-properties fo:color="#330099" fo:font-size="15pt" fo:font-weight="bold" officeooo:rsid="0015a0d3" style:font-size-asian="15pt" style:font-weight-asian="bold" style:font-size-complex="15pt" style:language-complex="ml" style:country-complex="IN" style:font-weight-complex="bold"/>
    </style:style>
    <style:style style:name="T25" style:family="text">
      <style:text-properties style:font-name="RaghuMalayala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2">‌</text:span></text:p>
      <text:p text:style-name="P17"><text:s text:c="15"/><text:span text:style-name="T20"><text:s/></text:span><text:span text:style-name="T23">എസ് <text:s text:c="2"/>എച്ച്</text:span></text:p>
      <text:p text:style-name="P19"/>
      <text:p text:style-name="P19"/>
      <text:p text:style-name="P20"/>
      <text:p text:style-name="P16"><text:span text:style-name="T11">ഓണത്തില്‍ മുങ്ങ</text:span><text:span text:style-name="T12">ി </text:span><text:span text:style-name="T11">തിരുഹൃദയം</text:span></text:p>
      <text:p text:style-name="P5"/>
      <text:p text:style-name="P7">തേവര:തേവര സേക്രട്ട് ഹാര്‍ട്ട് ഹൈസ്കൂളില്‍ ഓണാഘോഷം നടന്നു. ഓണാഘോഷത്തില്‍ വിവിധ തരം മത്സരങ്ങള്‍ നടന്നു. മത്സരങ്ങളില്‍ </text:p>
      <text:p text:style-name="P7">എല്ലാ കുട്ടികളും വളരെ ഉത്സാഹത്തോടുകൂടിത്തന്നെ പങ്കെടുത്തു. എല്ലാ കുട്ടികളെയും നാല് ഹൗസുകളായി തിരിച്ചായിരുന്നു മത്സരങ്ങള്‍. <text:span text:style-name="T9">പല മത്സരങ്ങളും ഉണ്ടായിരുന്ന</text:span>െങ്കിലും </text:p>
      <text:p text:style-name="P6">എല്ലാവരെയും ഹരം കെള്ളിച്ചത് വടംവലി മത്സരമായിരുന്നു,കൂടാതെ പൂക്കള മത്സരവും കൂടി വന്നപ്പോള്‍ ഓണാഘോഷം ആകെ ഒന്ന് കൊഴുത്തു. കേരളത്തിന്റെ തനതായ വസ്ത്രധാരണയിലൂടെയായിരുന്നു എല്ലാവരും മാവേലി മന്നനെ വരവേറ്റത്. മത്സരങ്ങളില്‍ വിജയികളായവര്‍ക്ക് <text:s/>വേണ്ടി സമ്മാനദാനവും നടന്നു. വിഭവസമൃദ്ധമായ </text:p>
      <text:p text:style-name="P10">ഓണ സദ്യയോടുകൂടിയാണ് എല്ലാവരും <text:s/>പിരിഞ്ഞത്.</text:p>
      <text:p text:style-name="P6"><text:s/></text:p>
      <text:p text:style-name="P6"/>
      <text:p text:style-name="P6"/>
      <text:p text:style-name="P14"><text:span text:style-name="T1">ചാര</text:span><text:span text:style-name="T3">്‍ട്ട് മത്സരം നടന്നു</text:span></text:p>
      <text:p text:style-name="P23"/>
      <text:p text:style-name="P24">മാത്‌സ് ക്ലബിന്റെ നേതൃത്വത്തില്‍ ചാര്‍ട്ട് നിര്‍മ്മാണ മത്സരം നടന്നു. മാത്‌സ് പസിലുകളെപ്പറ്റിയുള്ള </text:p>
      <text:p text:style-name="P24"/>
      <text:p text:style-name="P24"/>
      <text:p text:style-name="P27"/>
      <text:p text:style-name="P9"><text:span text:style-name="T22">ടൈമ്സ്</text:span><text:span text:style-name="T21"> </text:span><text:span text:style-name="T5"><text:s text:c="8"/></text:span></text:p>
      <text:p text:style-name="P24"/>
      <text:p text:style-name="P12"><text:span text:style-name="T4"><text:s text:c="27"/></text:span><text:span text:style-name="T6">ഓഗസ്റ്റ് <text:s/>2017</text:span></text:p>
      <text:p text:style-name="P24"/>
      <text:p text:style-name="P25">‌</text:p>
      <text:p text:style-name="P24">കാര്യങ്ങളായിരുന്നു വിഷയം. വിജയികളായവര്‍ക്ക് ആന്റണി സാര്‍ സമ്മാനങ്ങള്‍ നല്‍കി</text:p>
      <text:p text:style-name="P6"/>
      <text:p text:style-name="P6"/>
      <text:p text:style-name="P6"><text:s/><text:span text:style-name="T10"><text:s text:c="9"/></text:span></text:p>
      <text:p text:style-name="P35"/>
      <text:p text:style-name="P37">മരങ്ങള്‍ നട്ട് പ്രതിഷേധിച്ചു</text:p>
      <text:p text:style-name="P10"/>
      <text:p text:style-name="P10"/>
      <text:p text:style-name="P8"><text:span text:style-name="T13">സ്കൂളിനു മുന്നിലെ അരണമരങ്ങളും, സ്കൂളിന് പുറകിലെ കണിക്കൊന്നയും വെട്ടിയതനെത്തുടര്‍ന്ന് നേച്ചര്‍ </text:span><text:span text:style-name="T15">ക്ലബ് അംഗങ്ങള്‍ മരങ്ങള്‍ നട്ട് പ്രതിഷേധിച്ചു.</text:span></text:p>
      <text:p text:style-name="P22">വീണ്ടും കൊന്നയും കൂടാതെ തേക്കും മാവും നട്ടാണ് പ്രതിഷേധിച്ചത്. ഇനിയും </text:p>
      <text:p text:style-name="P22">വെട്ടിയാല്‍ ഇനിയും നടുമെന്നാണ് ക്ലബ് അംഗങ്ങള്‍ അറിയിച്ചത്‍.</text:p>
      <text:p text:style-name="P22"/>
      <text:p text:style-name="P35"/>
      <text:p text:style-name="P35"><text:s text:c="3"/></text:p>
      <text:p text:style-name="P22"/>
      <text:p text:style-name="P11"><text:span text:style-name="T14"><text:s text:c="6"/></text:span><text:span text:style-name="T19">കുട്ടിക്കൂട്ടം രൂപീകരിച്ചു</text:span></text:p>
      <text:p text:style-name="P22"><text:s text:c="3"/></text:p>
      <text:p text:style-name="P11"><text:span text:style-name="T14"><text:s/></text:span><text:span text:style-name="T16">എട്ടാം ക്ലാസ്സിലെ പുതിയ കുട്ടികളെ വെച്ച് ഐ ടി യുടെ ഭാഗമായ കുട്ടിക്കൂട്ടം രൂപീകരിച്ചു. ഷാലി ടീച്ചറിന്റെയും റിയ സിസ്റ്ററിരിന്റെയിം നേതൃത്വത്തിലായിരുന്നു കുട്ടിക്കൂട്ടം രൂപീകരിച്ചത്.</text:span></text:p>
      <text:p text:style-name="P22"/>
      <text:p text:style-name="P22"/>
      <text:p text:style-name="P41"><text:s text:c="4"/></text:p>
      <text:p text:style-name="P35"><text:soft-page-break/><text:s text:c="2"/></text:p>
      <text:p text:style-name="P13"><text:span text:style-name="T7"><text:s text:c="3"/></text:span><text:span text:style-name="T8"><text:s/></text:span></text:p>
      <text:p text:style-name="P18"><text:span text:style-name="T7"><text:s/></text:span><text:span text:style-name="T24">സ്വാതന്ത്ര്യദിനം ആഘോഷിച്ചു <text:s/></text:span></text:p>
      <text:p text:style-name="P26"/>
      <text:p text:style-name="P26">സ്വാതന്ത്ര്യ ദിനം പ്രമാണിച്ച് ക്വിസ് മത്സരങ്ങളും ചാര്ട്ട് നിര്‍മ്മാണ മത്സരങ്ങളും ദേശഭക്തിഗാന മത്സരവും നടന്നു. എല്ലാ കുട്ടികളും വളരെ ഇത്സാഹത്തോടുകൂടിത്തന്നെ പങ്കെടുത്തു. മത്സരങ്ങളില്‍ വിജയികളായവര്‍ക്ക് വേണ്ടി സമ്മാനദാനവും നടന്നു.</text:p>
      <text:p text:style-name="P30"/>
      <text:p text:style-name="P35"/>
      <text:p text:style-name="P42">ഹാര്‍ട്ടിയന്‍സ് ബ്ലാസ്റ്റേസിലേക്ക്</text:p>
      <text:p text:style-name="P28"/>
      <text:p text:style-name="P28">സേക്രട്ട് ഹാര്‍ട്ട് ടീമിലെ കുട്ടികള്‍ ഇനി ബ്ലാസ്റ്റേഴ്സിന് വേണ്ടി കളിക്കും. റിലയന്‍സ് ഫൗണ്ടേഷന്‍ നടത്തുന്ന ഫുട്ബോള്‍ മത്സരത്തില്‍ എസ് എച്ചിലെ കുട്ടികള്‍ കേരള ബ്ലാസ്റ്റേഴ്സിന് വേണ്ടി കളിക്കും. മുംബൈയില്‍വെച്ചായിരിക്കും കളി നടക്കുക.</text:p>
      <text:p text:style-name="P38"/>
      <text:p text:style-name="P38"/>
      <text:p text:style-name="P44">സ്കൂള്‍ സ്പോര്‍ട്സ് ഡേ സെപ്റ്റംബര്‍ 25ന് നടത്തുമെന്ന് ഷൈന്‍ സാര്‍ അറിയിച്ചു.</text:p>
      <text:p text:style-name="P31"/>
      <text:p text:style-name="P34"><text:s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ഇനി എല്ലാം ഹൈ ടെക്ക് </text:p>
      <text:p text:style-name="P39"/>
      <text:p text:style-name="P32">നവംബര്‍ മാസത്തോടുകൂടി ക്ലാസ്സുകളെല്ലാം ഹെ ടെക്ക് ആകുന്നു</text:p>
      <text:p text:style-name="P32">ക്ലാസുകളിലെല്ലാം കമ്പ്യൂട്ടര്‍ പ്രൊജക്റ്റര്‍ തുടങ്ങിയ ഉപകരണങ്ങള്‍</text:p>
      <text:p text:style-name="P32">വെക്കുന്നു. ക്ലാസ്സ് റൂമുകളില്‍ ടയല്‍</text:p>
      <text:p text:style-name="P29">ഇട്ടത് ക്ലാസ്സ് ഹൈ ടെക്കാക്കാനാണെന്ന് റിയ സിസ്റ്റര്‍ അഭിപ്രായപ്പെട്ടു.</text:p>
      <text:p text:style-name="P33"/>
      <text:p text:style-name="P39"><text:s/></text:p>
      <text:p text:style-name="P15"><text:span text:style-name="T17"><text:s/></text:span><text:span text:style-name="T18">അഞ്ചു ഒളിംപിക്സില്‍</text:span></text:p>
      <text:p text:style-name="P40"><text:s text:c="2"/></text:p>
      <text:p text:style-name="P7">എസ് എച്ചിലെ പൂര്‍വവിദ്യാര്‍ത്ഥിനിയായ അഞ്ചു അടുത്ത ഒളിംപിക്സില്‍ ഇന്ത്യക്കുവേണ്ടി 400 മീറ്റര്‍ ഓട്ടത്തില്‍ പങ്കെടുക്കും.</text:p>
      <text:p text:style-name="P4"/>
      <text:p text:style-name="P3"/>
      <text:p text:style-name="P46"/>
      <text:p text:style-name="P45">സയന്‍സ് ക്ലബും, സോഷ്യല്‍ സയന്‍സ് ക്ലബും, ഫിലിം ക്ലബും ഇനി തുടങ്ങാനിരിക്കുന്ന എല്ലാ ക്ലബുകളും സ്കൂള്‍ തുറക്കുന്ന ഇടനെ രൂപീകരിക്കുമെന്ന് എച്ച് എം അറിയിച്ചു. <text:s/></text:p>
      <text:p text:style-name="P46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36"/>
      <text:p text:style-name="P43"/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Kalyani" svg:font-family="Kalyani" style:font-pitch="variable"/>
    <style:font-face style:name="RaghuMalayalam" svg:font-family="RaghuMalayalam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5a0d3" officeooo:paragraph-rsid="0015a0d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.681cm">
          <style:column style:rel-width="32767*" fo:start-indent="0cm" fo:end-indent="0.34cm"/>
          <style:column style:rel-width="32768*" fo:start-indent="0.3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2:46:40.728245175</meta:creation-date>
    <dc:date>2017-09-08T14:34:14.880731314</dc:date>
    <meta:editing-duration>PT17M14S</meta:editing-duration>
    <meta:editing-cycles>3</meta:editing-cycles>
    <meta:generator>LibreOffice/4.4.7.2$Linux_x86 LibreOffice_project/40m0$Build-2</meta:generator>
    <meta:document-statistic meta:table-count="0" meta:image-count="0" meta:object-count="0" meta:page-count="3" meta:paragraph-count="42" meta:word-count="249" meta:character-count="1302" meta:non-whitespace-character-count="977"/>
  </office:meta>
</office:document-meta>
</file>