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1C000002FA9B41EA4354D6D59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4.288cm" svg:height="20.161cm" draw:z-index="0"><draw:image xlink:href="Pictures/100000000000021C000002FA9B41EA4354D6D592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2T13:26:54.427860568</meta:creation-date>
    <dc:date>2022-09-22T13:27:31.012028206</dc:date>
    <meta:editing-duration>PT3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5.2$Linux_X86_64 LibreOffice_project/90f8dcf33c87b3705e78202e3df5142b201bd805</meta:generator>
  </office:meta>
</office:document-meta>
</file>