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charset="x-symbol"/>
    <style:font-face style:name="OpenSymbol" svg:font-family="OpenSymbol, 'Arial Unicode MS'"/>
    <style:font-face style:name="Rachana1" svg:font-family="Rachana"/>
    <style:font-face style:name="Rachana" svg:font-family="Rachana"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017cm" table:align="left" style:writing-mode="lr-tb"/>
    </style:style>
    <style:style style:name="Table1.A" style:family="table-column">
      <style:table-column-properties style:column-width="2.593cm"/>
    </style:style>
    <style:style style:name="Table1.B" style:family="table-column">
      <style:table-column-properties style:column-width="4.424cm"/>
    </style:style>
    <style:style style:name="Table1.A1" style:family="table-cell">
      <style:table-cell-properties style:vertical-align="middle" fo:background-color="#b4fab4" fo:padding="0.049cm" fo:border="none">
        <style:background-image/>
      </style:table-cell-properties>
    </style:style>
    <style:style style:name="Table1.A2" style:family="table-cell">
      <style:table-cell-properties style:vertical-align="middle" fo:padding="0.049cm" fo:border="none"/>
    </style:style>
    <style:style style:name="Table1.A3" style:family="table-cell">
      <style:table-cell-properties style:vertical-align="middle" fo:padding="0.049cm" fo:border="none"/>
    </style:style>
    <style:style style:name="Table1.A5" style:family="table-cell">
      <style:table-cell-properties style:vertical-align="middle" fo:padding="0.049cm" fo:border="none"/>
    </style:style>
    <style:style style:name="Table1.B5" style:family="table-cell">
      <style:table-cell-properties style:vertical-align="middle" fo:padding="0.049cm" fo:border="none"/>
    </style:style>
    <style:style style:name="Table1.A6" style:family="table-cell">
      <style:table-cell-properties style:vertical-align="middle" fo:padding="0.049cm" fo:border="none"/>
    </style:style>
    <style:style style:name="Table1.B6" style:family="table-cell">
      <style:table-cell-properties style:vertical-align="middle" fo:padding="0.049cm" fo:border="none"/>
    </style:style>
    <style:style style:name="Table1.A7" style:family="table-cell">
      <style:table-cell-properties style:vertical-align="middle" fo:padding="0.049cm" fo:border="none"/>
    </style:style>
    <style:style style:name="Table1.B7" style:family="table-cell">
      <style:table-cell-properties style:vertical-align="middle" fo:padding="0.049cm" fo:border="none"/>
    </style:style>
    <style:style style:name="Table1.A8" style:family="table-cell">
      <style:table-cell-properties style:vertical-align="middle" fo:padding="0.049cm" fo:border="none"/>
    </style:style>
    <style:style style:name="Table1.B8" style:family="table-cell">
      <style:table-cell-properties style:vertical-align="middle" fo:padding="0.049cm" fo:border="none"/>
    </style:style>
    <style:style style:name="Table1.A9" style:family="table-cell">
      <style:table-cell-properties style:vertical-align="middle" fo:padding="0.049cm" fo:border="none"/>
    </style:style>
    <style:style style:name="Table1.B9" style:family="table-cell">
      <style:table-cell-properties style:vertical-align="middle" fo:padding="0.049cm" fo:border="none"/>
    </style:style>
    <style:style style:name="Table1.A10" style:family="table-cell">
      <style:table-cell-properties style:vertical-align="middle" fo:padding="0.049cm" fo:border="none"/>
    </style:style>
    <style:style style:name="Table1.B10" style:family="table-cell">
      <style:table-cell-properties style:vertical-align="middle" fo:padding="0.049cm" fo:border="none"/>
    </style:style>
    <style:style style:name="Table1.A11" style:family="table-cell">
      <style:table-cell-properties style:vertical-align="middle" fo:padding="0.049cm" fo:border="none"/>
    </style:style>
    <style:style style:name="Table1.B11" style:family="table-cell">
      <style:table-cell-properties style:vertical-align="middle" fo:padding="0.049cm" fo:border="none"/>
    </style:style>
    <style:style style:name="Table1.A13" style:family="table-cell">
      <style:table-cell-properties style:vertical-align="middle" fo:padding="0.049cm" fo:border="none"/>
    </style:style>
    <style:style style:name="Table1.A15" style:family="table-cell">
      <style:table-cell-properties style:vertical-align="middle" fo:padding="0.049cm" fo:border="none"/>
    </style:style>
    <style:style style:name="Table2" style:family="table">
      <style:table-properties style:width="6.999cm" table:align="left" style:writing-mode="lr-tb"/>
    </style:style>
    <style:style style:name="Table2.A" style:family="table-column">
      <style:table-column-properties style:column-width="2.554cm"/>
    </style:style>
    <style:style style:name="Table2.B" style:family="table-column">
      <style:table-column-properties style:column-width="4.445cm"/>
    </style:style>
    <style:style style:name="Table2.A1" style:family="table-cell">
      <style:table-cell-properties style:vertical-align="middle" fo:background-color="#b4fab4" fo:padding="0.049cm" fo:border="none">
        <style:background-image/>
      </style:table-cell-properties>
    </style:style>
    <style:style style:name="Table2.A2" style:family="table-cell">
      <style:table-cell-properties style:vertical-align="middle" fo:padding="0.049cm" fo:border="none"/>
    </style:style>
    <style:style style:name="Table2.A3" style:family="table-cell">
      <style:table-cell-properties style:vertical-align="middle" fo:padding="0.049cm" fo:border="none"/>
    </style:style>
    <style:style style:name="Table2.A5" style:family="table-cell">
      <style:table-cell-properties style:vertical-align="middle" fo:padding="0.049cm" fo:border="none"/>
    </style:style>
    <style:style style:name="Table2.B5" style:family="table-cell">
      <style:table-cell-properties style:vertical-align="middle" fo:padding="0.049cm" fo:border="none"/>
    </style:style>
    <style:style style:name="Table2.A6" style:family="table-cell">
      <style:table-cell-properties style:vertical-align="middle" fo:padding="0.049cm" fo:border="none"/>
    </style:style>
    <style:style style:name="Table2.B6" style:family="table-cell">
      <style:table-cell-properties style:vertical-align="middle" fo:padding="0.049cm" fo:border="none"/>
    </style:style>
    <style:style style:name="Table2.A7" style:family="table-cell">
      <style:table-cell-properties style:vertical-align="middle" fo:padding="0.049cm" fo:border="none"/>
    </style:style>
    <style:style style:name="Table2.B7" style:family="table-cell">
      <style:table-cell-properties style:vertical-align="middle" fo:padding="0.049cm" fo:border="none"/>
    </style:style>
    <style:style style:name="Table2.A8" style:family="table-cell">
      <style:table-cell-properties style:vertical-align="middle" fo:padding="0.049cm" fo:border="none"/>
    </style:style>
    <style:style style:name="Table2.B8" style:family="table-cell">
      <style:table-cell-properties style:vertical-align="middle" fo:padding="0.049cm" fo:border="none"/>
    </style:style>
    <style:style style:name="Table2.A9" style:family="table-cell">
      <style:table-cell-properties style:vertical-align="middle" fo:padding="0.049cm" fo:border="none"/>
    </style:style>
    <style:style style:name="Table2.B9" style:family="table-cell">
      <style:table-cell-properties style:vertical-align="middle" fo:padding="0.049cm" fo:border="none"/>
    </style:style>
    <style:style style:name="Table2.A10" style:family="table-cell">
      <style:table-cell-properties style:vertical-align="middle" fo:padding="0.049cm" fo:border="none"/>
    </style:style>
    <style:style style:name="Table2.B10" style:family="table-cell">
      <style:table-cell-properties style:vertical-align="middle" fo:padding="0.049cm" fo:border="none"/>
    </style:style>
    <style:style style:name="Table2.A11" style:family="table-cell">
      <style:table-cell-properties style:vertical-align="middle" fo:padding="0.049cm" fo:border="none"/>
    </style:style>
    <style:style style:name="Table2.B11" style:family="table-cell">
      <style:table-cell-properties style:vertical-align="middle" fo:padding="0.049cm" fo:border="none"/>
    </style:style>
    <style:style style:name="Table2.A13" style:family="table-cell">
      <style:table-cell-properties style:vertical-align="middle" fo:padding="0.049cm" fo:border="none"/>
    </style:style>
    <style:style style:name="Table2.A15" style:family="table-cell">
      <style:table-cell-properties style:vertical-align="middle" fo:padding="0.049cm" fo:border="none"/>
    </style:style>
    <style:style style:name="Table3" style:family="table">
      <style:table-properties style:width="6.149cm" table:align="left" style:writing-mode="lr-tb"/>
    </style:style>
    <style:style style:name="Table3.A" style:family="table-column">
      <style:table-column-properties style:column-width="2.561cm"/>
    </style:style>
    <style:style style:name="Table3.B" style:family="table-column">
      <style:table-column-properties style:column-width="3.588cm"/>
    </style:style>
    <style:style style:name="Table3.A1" style:family="table-cell">
      <style:table-cell-properties style:vertical-align="middle" fo:background-color="#b4fab4" fo:padding="0.049cm" fo:border="none">
        <style:background-image/>
      </style:table-cell-properties>
    </style:style>
    <style:style style:name="Table3.A2" style:family="table-cell">
      <style:table-cell-properties style:vertical-align="middle" fo:padding="0.049cm" fo:border="none"/>
    </style:style>
    <style:style style:name="Table3.3" style:family="table-row">
      <style:table-row-properties fo:background-color="#b4fab4">
        <style:background-image/>
      </style:table-row-properties>
    </style:style>
    <style:style style:name="Table3.A3" style:family="table-cell">
      <style:table-cell-properties style:vertical-align="middle" fo:padding="0.049cm" fo:border="none"/>
    </style:style>
    <style:style style:name="Table3.A4" style:family="table-cell">
      <style:table-cell-properties style:vertical-align="middle" fo:padding="0.049cm" fo:border="none"/>
    </style:style>
    <style:style style:name="Table3.A6" style:family="table-cell">
      <style:table-cell-properties style:vertical-align="middle" fo:padding="0.049cm" fo:border="none"/>
    </style:style>
    <style:style style:name="Table3.B6" style:family="table-cell">
      <style:table-cell-properties style:vertical-align="middle" fo:padding="0.049cm" fo:border="none"/>
    </style:style>
    <style:style style:name="Table3.A7" style:family="table-cell">
      <style:table-cell-properties style:vertical-align="middle" fo:padding="0.049cm" fo:border="none"/>
    </style:style>
    <style:style style:name="Table3.B7" style:family="table-cell">
      <style:table-cell-properties style:vertical-align="middle" fo:padding="0.049cm" fo:border="none"/>
    </style:style>
    <style:style style:name="Table3.A8" style:family="table-cell">
      <style:table-cell-properties style:vertical-align="middle" fo:padding="0.049cm" fo:border="none"/>
    </style:style>
    <style:style style:name="Table3.B8" style:family="table-cell">
      <style:table-cell-properties style:vertical-align="middle" fo:padding="0.049cm" fo:border="none"/>
    </style:style>
    <style:style style:name="Table3.A9" style:family="table-cell">
      <style:table-cell-properties style:vertical-align="middle" fo:padding="0.049cm" fo:border="none"/>
    </style:style>
    <style:style style:name="Table3.B9" style:family="table-cell">
      <style:table-cell-properties style:vertical-align="middle" fo:padding="0.049cm" fo:border="none"/>
    </style:style>
    <style:style style:name="Table3.A10" style:family="table-cell">
      <style:table-cell-properties style:vertical-align="middle" fo:padding="0.049cm" fo:border="none"/>
    </style:style>
    <style:style style:name="Table3.B10" style:family="table-cell">
      <style:table-cell-properties style:vertical-align="middle" fo:padding="0.049cm" fo:border="none"/>
    </style:style>
    <style:style style:name="Table3.A11" style:family="table-cell">
      <style:table-cell-properties style:vertical-align="middle" fo:padding="0.049cm" fo:border="none"/>
    </style:style>
    <style:style style:name="Table3.B11" style:family="table-cell">
      <style:table-cell-properties style:vertical-align="middle" fo:padding="0.049cm" fo:border="none"/>
    </style:style>
    <style:style style:name="Table3.A12" style:family="table-cell">
      <style:table-cell-properties style:vertical-align="middle" fo:padding="0.049cm" fo:border="none"/>
    </style:style>
    <style:style style:name="Table3.B12" style:family="table-cell">
      <style:table-cell-properties style:vertical-align="middle" fo:padding="0.049cm" fo:border="none"/>
    </style:style>
    <style:style style:name="Table3.A13" style:family="table-cell">
      <style:table-cell-properties style:vertical-align="middle" fo:padding="0.049cm" fo:border="none"/>
    </style:style>
    <style:style style:name="Table3.B13" style:family="table-cell">
      <style:table-cell-properties style:vertical-align="middle" fo:padding="0.049cm" fo:border="none"/>
    </style:style>
    <style:style style:name="Table3.A14" style:family="table-cell">
      <style:table-cell-properties style:vertical-align="middle" fo:padding="0.049cm" fo:border="none"/>
    </style:style>
    <style:style style:name="Table3.B14" style:family="table-cell">
      <style:table-cell-properties style:vertical-align="middle" fo:padding="0.049cm" fo:border="none"/>
    </style:style>
    <style:style style:name="Table3.A16" style:family="table-cell">
      <style:table-cell-properties style:vertical-align="middle" fo:padding="0.049cm" fo:border="none"/>
    </style:style>
    <style:style style:name="Table4" style:family="table">
      <style:table-properties style:width="9.536cm" table:align="left" style:writing-mode="lr-tb"/>
    </style:style>
    <style:style style:name="Table4.A" style:family="table-column">
      <style:table-column-properties style:column-width="4.265cm"/>
    </style:style>
    <style:style style:name="Table4.B" style:family="table-column">
      <style:table-column-properties style:column-width="5.271cm"/>
    </style:style>
    <style:style style:name="Table4.A1" style:family="table-cell">
      <style:table-cell-properties style:vertical-align="middle" fo:background-color="#b4fab4" fo:padding="0.049cm" fo:border="none">
        <style:background-image/>
      </style:table-cell-properties>
    </style:style>
    <style:style style:name="Table4.A2" style:family="table-cell">
      <style:table-cell-properties style:vertical-align="middle" fo:padding="0.049cm" fo:border="none"/>
    </style:style>
    <style:style style:name="Table4.A3" style:family="table-cell">
      <style:table-cell-properties style:vertical-align="middle" fo:padding="0.049cm" fo:border="none"/>
    </style:style>
    <style:style style:name="Table4.4" style:family="table-row">
      <style:table-row-properties fo:background-color="#b4fab4">
        <style:background-image/>
      </style:table-row-properties>
    </style:style>
    <style:style style:name="Table4.A4" style:family="table-cell">
      <style:table-cell-properties style:vertical-align="middle" fo:padding="0.049cm" fo:border="none"/>
    </style:style>
    <style:style style:name="Table4.A5" style:family="table-cell">
      <style:table-cell-properties style:vertical-align="middle" fo:padding="0.049cm" fo:border="none"/>
    </style:style>
    <style:style style:name="Table4.A7" style:family="table-cell">
      <style:table-cell-properties style:vertical-align="middle" fo:padding="0.049cm" fo:border="none"/>
    </style:style>
    <style:style style:name="Table4.B7" style:family="table-cell">
      <style:table-cell-properties style:vertical-align="middle" fo:padding="0.049cm" fo:border="none"/>
    </style:style>
    <style:style style:name="Table4.A8" style:family="table-cell">
      <style:table-cell-properties style:vertical-align="middle" fo:padding="0.049cm" fo:border="none"/>
    </style:style>
    <style:style style:name="Table4.B8" style:family="table-cell">
      <style:table-cell-properties style:vertical-align="middle" fo:padding="0.049cm" fo:border="none"/>
    </style:style>
    <style:style style:name="Table4.A9" style:family="table-cell">
      <style:table-cell-properties style:vertical-align="middle" fo:padding="0.049cm" fo:border="none"/>
    </style:style>
    <style:style style:name="Table4.B9" style:family="table-cell">
      <style:table-cell-properties style:vertical-align="middle" fo:padding="0.049cm" fo:border="none"/>
    </style:style>
    <style:style style:name="Table4.A10" style:family="table-cell">
      <style:table-cell-properties style:vertical-align="middle" fo:padding="0.049cm" fo:border="none"/>
    </style:style>
    <style:style style:name="Table4.B10" style:family="table-cell">
      <style:table-cell-properties style:vertical-align="middle" fo:padding="0.049cm" fo:border="none"/>
    </style:style>
    <style:style style:name="Table4.A11" style:family="table-cell">
      <style:table-cell-properties style:vertical-align="middle" fo:padding="0.049cm" fo:border="none"/>
    </style:style>
    <style:style style:name="Table4.B11" style:family="table-cell">
      <style:table-cell-properties style:vertical-align="middle" fo:padding="0.049cm" fo:border="none"/>
    </style:style>
    <style:style style:name="Table4.A12" style:family="table-cell">
      <style:table-cell-properties style:vertical-align="middle" fo:padding="0.049cm" fo:border="none"/>
    </style:style>
    <style:style style:name="Table4.B12" style:family="table-cell">
      <style:table-cell-properties style:vertical-align="middle" fo:padding="0.049cm" fo:border="none"/>
    </style:style>
    <style:style style:name="Table4.A13" style:family="table-cell">
      <style:table-cell-properties style:vertical-align="middle" fo:padding="0.049cm" fo:border="none"/>
    </style:style>
    <style:style style:name="Table4.B13" style:family="table-cell">
      <style:table-cell-properties style:vertical-align="middle" fo:padding="0.049cm" fo:border="none"/>
    </style:style>
    <style:style style:name="Table4.A14" style:family="table-cell">
      <style:table-cell-properties style:vertical-align="middle" fo:padding="0.049cm" fo:border="none"/>
    </style:style>
    <style:style style:name="Table4.B14" style:family="table-cell">
      <style:table-cell-properties style:vertical-align="middle" fo:padding="0.049cm" fo:border="none"/>
    </style:style>
    <style:style style:name="Table4.A15" style:family="table-cell">
      <style:table-cell-properties style:vertical-align="middle" fo:padding="0.049cm" fo:border="none"/>
    </style:style>
    <style:style style:name="Table4.B15" style:family="table-cell">
      <style:table-cell-properties style:vertical-align="middle" fo:padding="0.049cm" fo:border="none"/>
    </style:style>
    <style:style style:name="Table4.A16" style:family="table-cell">
      <style:table-cell-properties style:vertical-align="middle" fo:padding="0.049cm" fo:border="none"/>
    </style:style>
    <style:style style:name="Table4.B16" style:family="table-cell">
      <style:table-cell-properties style:vertical-align="middle" fo:padding="0.049cm" fo:border="none"/>
    </style:style>
    <style:style style:name="Table4.A18" style:family="table-cell">
      <style:table-cell-properties style:vertical-align="middle" fo:padding="0.049cm" fo:border="none"/>
    </style:style>
    <style:style style:name="Table5" style:family="table">
      <style:table-properties style:width="6.149cm" table:align="left" style:writing-mode="lr-tb"/>
    </style:style>
    <style:style style:name="Table5.A" style:family="table-column">
      <style:table-column-properties style:column-width="2.663cm"/>
    </style:style>
    <style:style style:name="Table5.B" style:family="table-column">
      <style:table-column-properties style:column-width="3.485cm"/>
    </style:style>
    <style:style style:name="Table5.A1" style:family="table-cell">
      <style:table-cell-properties style:vertical-align="middle" fo:background-color="#b4fab4" fo:padding="0.049cm" fo:border="none">
        <style:background-image/>
      </style:table-cell-properties>
    </style:style>
    <style:style style:name="Table5.A2" style:family="table-cell">
      <style:table-cell-properties style:vertical-align="middle" fo:padding="0.049cm" fo:border="none"/>
    </style:style>
    <style:style style:name="Table5.A3" style:family="table-cell">
      <style:table-cell-properties style:vertical-align="middle" fo:padding="0.049cm" fo:border="none"/>
    </style:style>
    <style:style style:name="Table5.A5" style:family="table-cell">
      <style:table-cell-properties style:vertical-align="middle" fo:padding="0.049cm" fo:border="none"/>
    </style:style>
    <style:style style:name="Table5.B5" style:family="table-cell">
      <style:table-cell-properties style:vertical-align="middle" fo:padding="0.049cm" fo:border="none"/>
    </style:style>
    <style:style style:name="Table5.A6" style:family="table-cell">
      <style:table-cell-properties style:vertical-align="middle" fo:padding="0.049cm" fo:border="none"/>
    </style:style>
    <style:style style:name="Table5.B6" style:family="table-cell">
      <style:table-cell-properties style:vertical-align="middle" fo:padding="0.049cm" fo:border="none"/>
    </style:style>
    <style:style style:name="Table5.A7" style:family="table-cell">
      <style:table-cell-properties style:vertical-align="middle" fo:padding="0.049cm" fo:border="none"/>
    </style:style>
    <style:style style:name="Table5.B7" style:family="table-cell">
      <style:table-cell-properties style:vertical-align="middle" fo:padding="0.049cm" fo:border="none"/>
    </style:style>
    <style:style style:name="Table5.A8" style:family="table-cell">
      <style:table-cell-properties style:vertical-align="middle" fo:padding="0.049cm" fo:border="none"/>
    </style:style>
    <style:style style:name="Table5.B8" style:family="table-cell">
      <style:table-cell-properties style:vertical-align="middle" fo:padding="0.049cm" fo:border="none"/>
    </style:style>
    <style:style style:name="Table5.A9" style:family="table-cell">
      <style:table-cell-properties style:vertical-align="middle" fo:padding="0.049cm" fo:border="none"/>
    </style:style>
    <style:style style:name="Table5.B9" style:family="table-cell">
      <style:table-cell-properties style:vertical-align="middle" fo:padding="0.049cm" fo:border="none"/>
    </style:style>
    <style:style style:name="Table5.A10" style:family="table-cell">
      <style:table-cell-properties style:vertical-align="middle" fo:padding="0.049cm" fo:border="none"/>
    </style:style>
    <style:style style:name="Table5.B10" style:family="table-cell">
      <style:table-cell-properties style:vertical-align="middle" fo:padding="0.049cm" fo:border="none"/>
    </style:style>
    <style:style style:name="Table5.A11" style:family="table-cell">
      <style:table-cell-properties style:vertical-align="middle" fo:padding="0.049cm" fo:border="none"/>
    </style:style>
    <style:style style:name="Table5.B11" style:family="table-cell">
      <style:table-cell-properties style:vertical-align="middle" fo:padding="0.049cm" fo:border="none"/>
    </style:style>
    <style:style style:name="Table5.A12" style:family="table-cell">
      <style:table-cell-properties style:vertical-align="middle" fo:padding="0.049cm" fo:border="none"/>
    </style:style>
    <style:style style:name="Table5.B12" style:family="table-cell">
      <style:table-cell-properties style:vertical-align="middle" fo:padding="0.049cm" fo:border="none"/>
    </style:style>
    <style:style style:name="Table5.A14" style:family="table-cell">
      <style:table-cell-properties style:vertical-align="middle" fo:padding="0.049cm" fo:border="none"/>
    </style:style>
    <style:style style:name="Table6" style:family="table">
      <style:table-properties style:width="6.149cm" table:align="left" style:writing-mode="lr-tb"/>
    </style:style>
    <style:style style:name="Table6.A" style:family="table-column">
      <style:table-column-properties style:column-width="2.48cm"/>
    </style:style>
    <style:style style:name="Table6.B" style:family="table-column">
      <style:table-column-properties style:column-width="3.669cm"/>
    </style:style>
    <style:style style:name="Table6.A1" style:family="table-cell">
      <style:table-cell-properties style:vertical-align="middle" fo:background-color="#b4fab4" fo:padding="0.049cm" fo:border="none">
        <style:background-image/>
      </style:table-cell-properties>
    </style:style>
    <style:style style:name="Table6.A2" style:family="table-cell">
      <style:table-cell-properties style:vertical-align="middle" fo:padding="0.049cm" fo:border="none"/>
    </style:style>
    <style:style style:name="Table6.A3" style:family="table-cell">
      <style:table-cell-properties style:vertical-align="middle" fo:padding="0.049cm" fo:border="none"/>
    </style:style>
    <style:style style:name="Table6.A5" style:family="table-cell">
      <style:table-cell-properties style:vertical-align="middle" fo:padding="0.049cm" fo:border="none"/>
    </style:style>
    <style:style style:name="Table6.B5" style:family="table-cell">
      <style:table-cell-properties style:vertical-align="middle" fo:padding="0.049cm" fo:border="none"/>
    </style:style>
    <style:style style:name="Table6.A6" style:family="table-cell">
      <style:table-cell-properties style:vertical-align="middle" fo:padding="0.049cm" fo:border="none"/>
    </style:style>
    <style:style style:name="Table6.B6" style:family="table-cell">
      <style:table-cell-properties style:vertical-align="middle" fo:padding="0.049cm" fo:border="none"/>
    </style:style>
    <style:style style:name="Table6.A7" style:family="table-cell">
      <style:table-cell-properties style:vertical-align="middle" fo:padding="0.049cm" fo:border="none"/>
    </style:style>
    <style:style style:name="Table6.B7" style:family="table-cell">
      <style:table-cell-properties style:vertical-align="middle" fo:padding="0.049cm" fo:border="none"/>
    </style:style>
    <style:style style:name="Table6.A8" style:family="table-cell">
      <style:table-cell-properties style:vertical-align="middle" fo:padding="0.049cm" fo:border="none"/>
    </style:style>
    <style:style style:name="Table6.B8" style:family="table-cell">
      <style:table-cell-properties style:vertical-align="middle" fo:padding="0.049cm" fo:border="none"/>
    </style:style>
    <style:style style:name="Table6.A9" style:family="table-cell">
      <style:table-cell-properties style:vertical-align="middle" fo:padding="0.049cm" fo:border="none"/>
    </style:style>
    <style:style style:name="Table6.B9" style:family="table-cell">
      <style:table-cell-properties style:vertical-align="middle" fo:padding="0.049cm" fo:border="none"/>
    </style:style>
    <style:style style:name="Table6.A10" style:family="table-cell">
      <style:table-cell-properties style:vertical-align="middle" fo:padding="0.049cm" fo:border="none"/>
    </style:style>
    <style:style style:name="Table6.B10" style:family="table-cell">
      <style:table-cell-properties style:vertical-align="middle" fo:padding="0.049cm" fo:border="none"/>
    </style:style>
    <style:style style:name="Table6.A11" style:family="table-cell">
      <style:table-cell-properties style:vertical-align="middle" fo:padding="0.049cm" fo:border="none"/>
    </style:style>
    <style:style style:name="Table6.B11" style:family="table-cell">
      <style:table-cell-properties style:vertical-align="middle" fo:padding="0.049cm" fo:border="none"/>
    </style:style>
    <style:style style:name="Table6.A12" style:family="table-cell">
      <style:table-cell-properties style:vertical-align="middle" fo:padding="0.049cm" fo:border="none"/>
    </style:style>
    <style:style style:name="Table6.B12" style:family="table-cell">
      <style:table-cell-properties style:vertical-align="middle" fo:padding="0.049cm" fo:border="none"/>
    </style:style>
    <style:style style:name="Table6.A14" style:family="table-cell">
      <style:table-cell-properties style:vertical-align="middle" fo:padding="0.049cm" fo:border="none"/>
    </style:style>
    <style:style style:name="Table7" style:family="table">
      <style:table-properties style:width="6.989cm" table:align="left" style:writing-mode="lr-tb"/>
    </style:style>
    <style:style style:name="Table7.A" style:family="table-column">
      <style:table-column-properties style:column-width="2.741cm"/>
    </style:style>
    <style:style style:name="Table7.B" style:family="table-column">
      <style:table-column-properties style:column-width="4.247cm"/>
    </style:style>
    <style:style style:name="Table7.A1" style:family="table-cell">
      <style:table-cell-properties style:vertical-align="middle" fo:background-color="#b4fab4" fo:padding="0.049cm" fo:border="none">
        <style:background-image/>
      </style:table-cell-properties>
    </style:style>
    <style:style style:name="Table7.A2" style:family="table-cell">
      <style:table-cell-properties style:vertical-align="middle" fo:padding="0.049cm" fo:border="none"/>
    </style:style>
    <style:style style:name="Table7.3" style:family="table-row">
      <style:table-row-properties fo:background-color="#b4fab4">
        <style:background-image/>
      </style:table-row-properties>
    </style:style>
    <style:style style:name="Table7.A3" style:family="table-cell">
      <style:table-cell-properties style:vertical-align="middle" fo:padding="0.049cm" fo:border="none"/>
    </style:style>
    <style:style style:name="Table7.A4" style:family="table-cell">
      <style:table-cell-properties style:vertical-align="middle" fo:padding="0.049cm" fo:border="none"/>
    </style:style>
    <style:style style:name="Table7.A6" style:family="table-cell">
      <style:table-cell-properties style:vertical-align="middle" fo:padding="0.049cm" fo:border="none"/>
    </style:style>
    <style:style style:name="Table7.B6" style:family="table-cell">
      <style:table-cell-properties style:vertical-align="middle" fo:padding="0.049cm" fo:border="none"/>
    </style:style>
    <style:style style:name="Table7.A7" style:family="table-cell">
      <style:table-cell-properties style:vertical-align="middle" fo:padding="0.049cm" fo:border="none"/>
    </style:style>
    <style:style style:name="Table7.B7" style:family="table-cell">
      <style:table-cell-properties style:vertical-align="middle" fo:padding="0.049cm" fo:border="none"/>
    </style:style>
    <style:style style:name="Table7.A8" style:family="table-cell">
      <style:table-cell-properties style:vertical-align="middle" fo:padding="0.049cm" fo:border="none"/>
    </style:style>
    <style:style style:name="Table7.B8" style:family="table-cell">
      <style:table-cell-properties style:vertical-align="middle" fo:padding="0.049cm" fo:border="none"/>
    </style:style>
    <style:style style:name="Table7.A9" style:family="table-cell">
      <style:table-cell-properties style:vertical-align="middle" fo:padding="0.049cm" fo:border="none"/>
    </style:style>
    <style:style style:name="Table7.B9" style:family="table-cell">
      <style:table-cell-properties style:vertical-align="middle" fo:padding="0.049cm" fo:border="none"/>
    </style:style>
    <style:style style:name="Table7.A10" style:family="table-cell">
      <style:table-cell-properties style:vertical-align="middle" fo:padding="0.049cm" fo:border="none"/>
    </style:style>
    <style:style style:name="Table7.B10" style:family="table-cell">
      <style:table-cell-properties style:vertical-align="middle" fo:padding="0.049cm" fo:border="none"/>
    </style:style>
    <style:style style:name="Table7.A11" style:family="table-cell">
      <style:table-cell-properties style:vertical-align="middle" fo:padding="0.049cm" fo:border="none"/>
    </style:style>
    <style:style style:name="Table7.B11" style:family="table-cell">
      <style:table-cell-properties style:vertical-align="middle" fo:padding="0.049cm" fo:border="none"/>
    </style:style>
    <style:style style:name="Table7.A12" style:family="table-cell">
      <style:table-cell-properties style:vertical-align="middle" fo:padding="0.049cm" fo:border="none"/>
    </style:style>
    <style:style style:name="Table7.B12" style:family="table-cell">
      <style:table-cell-properties style:vertical-align="middle" fo:padding="0.049cm" fo:border="none"/>
    </style:style>
    <style:style style:name="Table7.A13" style:family="table-cell">
      <style:table-cell-properties style:vertical-align="middle" fo:padding="0.049cm" fo:border="none"/>
    </style:style>
    <style:style style:name="Table7.B13" style:family="table-cell">
      <style:table-cell-properties style:vertical-align="middle" fo:padding="0.049cm" fo:border="none"/>
    </style:style>
    <style:style style:name="Table7.A14" style:family="table-cell">
      <style:table-cell-properties style:vertical-align="middle" fo:padding="0.049cm" fo:border="none"/>
    </style:style>
    <style:style style:name="Table7.B14" style:family="table-cell">
      <style:table-cell-properties style:vertical-align="middle" fo:padding="0.049cm" fo:border="none"/>
    </style:style>
    <style:style style:name="Table7.A16" style:family="table-cell">
      <style:table-cell-properties style:vertical-align="middle" fo:padding="0.049cm" fo:border="none"/>
    </style:style>
    <style:style style:name="Table7.A18" style:family="table-cell">
      <style:table-cell-properties style:vertical-align="middle" fo:padding="0.049cm" fo:border="none"/>
    </style:style>
    <style:style style:name="Table8" style:family="table">
      <style:table-properties style:width="17cm" table:align="left" style:writing-mode="lr-tb"/>
    </style:style>
    <style:style style:name="Table8.A" style:family="table-column">
      <style:table-column-properties style:column-width="16.17cm"/>
    </style:style>
    <style:style style:name="Table8.B" style:family="table-column">
      <style:table-column-properties style:column-width="0.831cm"/>
    </style:style>
    <style:style style:name="Table8.A1" style:family="table-cell">
      <style:table-cell-properties style:vertical-align="middle" fo:padding="0.049cm" fo:border="none"/>
    </style:style>
    <style:style style:name="Table9" style:family="table">
      <style:table-properties style:width="7.1cm" table:align="left" style:writing-mode="lr-tb"/>
    </style:style>
    <style:style style:name="Table9.A" style:family="table-column">
      <style:table-column-properties style:column-width="2.808cm"/>
    </style:style>
    <style:style style:name="Table9.B" style:family="table-column">
      <style:table-column-properties style:column-width="4.292cm"/>
    </style:style>
    <style:style style:name="Table9.A1" style:family="table-cell">
      <style:table-cell-properties style:vertical-align="middle" fo:background-color="#b4fab4" fo:padding="0.049cm" fo:border="none">
        <style:background-image/>
      </style:table-cell-properties>
    </style:style>
    <style:style style:name="Table9.A2" style:family="table-cell">
      <style:table-cell-properties style:vertical-align="middle" fo:padding="0.049cm" fo:border="none"/>
    </style:style>
    <style:style style:name="Table9.A3" style:family="table-cell">
      <style:table-cell-properties style:vertical-align="middle" fo:padding="0.049cm" fo:border="none"/>
    </style:style>
    <style:style style:name="Table9.A5" style:family="table-cell">
      <style:table-cell-properties style:vertical-align="middle" fo:padding="0.049cm" fo:border="none"/>
    </style:style>
    <style:style style:name="Table9.B5" style:family="table-cell">
      <style:table-cell-properties style:vertical-align="middle" fo:padding="0.049cm" fo:border="none"/>
    </style:style>
    <style:style style:name="Table9.A6" style:family="table-cell">
      <style:table-cell-properties style:vertical-align="middle" fo:padding="0.049cm" fo:border="none"/>
    </style:style>
    <style:style style:name="Table9.B6" style:family="table-cell">
      <style:table-cell-properties style:vertical-align="middle" fo:padding="0.049cm" fo:border="none"/>
    </style:style>
    <style:style style:name="Table9.A7" style:family="table-cell">
      <style:table-cell-properties style:vertical-align="middle" fo:padding="0.049cm" fo:border="none"/>
    </style:style>
    <style:style style:name="Table9.B7" style:family="table-cell">
      <style:table-cell-properties style:vertical-align="middle" fo:padding="0.049cm" fo:border="none"/>
    </style:style>
    <style:style style:name="Table9.A8" style:family="table-cell">
      <style:table-cell-properties style:vertical-align="middle" fo:padding="0.049cm" fo:border="none"/>
    </style:style>
    <style:style style:name="Table9.B8" style:family="table-cell">
      <style:table-cell-properties style:vertical-align="middle" fo:padding="0.049cm" fo:border="none"/>
    </style:style>
    <style:style style:name="Table9.A9" style:family="table-cell">
      <style:table-cell-properties style:vertical-align="middle" fo:padding="0.049cm" fo:border="none"/>
    </style:style>
    <style:style style:name="Table9.B9" style:family="table-cell">
      <style:table-cell-properties style:vertical-align="middle" fo:padding="0.049cm" fo:border="none"/>
    </style:style>
    <style:style style:name="Table9.A10" style:family="table-cell">
      <style:table-cell-properties style:vertical-align="middle" fo:padding="0.049cm" fo:border="none"/>
    </style:style>
    <style:style style:name="Table9.B10" style:family="table-cell">
      <style:table-cell-properties style:vertical-align="middle" fo:padding="0.049cm" fo:border="none"/>
    </style:style>
    <style:style style:name="Table9.A11" style:family="table-cell">
      <style:table-cell-properties style:vertical-align="middle" fo:padding="0.049cm" fo:border="none"/>
    </style:style>
    <style:style style:name="Table9.B11" style:family="table-cell">
      <style:table-cell-properties style:vertical-align="middle" fo:padding="0.049cm" fo:border="none"/>
    </style:style>
    <style:style style:name="Table9.A12" style:family="table-cell">
      <style:table-cell-properties style:vertical-align="middle" fo:padding="0.049cm" fo:border="none"/>
    </style:style>
    <style:style style:name="Table9.B12" style:family="table-cell">
      <style:table-cell-properties style:vertical-align="middle" fo:padding="0.049cm" fo:border="none"/>
    </style:style>
    <style:style style:name="Table9.A13" style:family="table-cell">
      <style:table-cell-properties style:vertical-align="middle" fo:padding="0.049cm" fo:border="none"/>
    </style:style>
    <style:style style:name="Table9.B13" style:family="table-cell">
      <style:table-cell-properties style:vertical-align="middle" fo:padding="0.049cm" fo:border="none"/>
    </style:style>
    <style:style style:name="Table9.A15" style:family="table-cell">
      <style:table-cell-properties style:vertical-align="middle" fo:padding="0.049cm" fo:border="none"/>
    </style:style>
    <style:style style:name="Table9.A17" style:family="table-cell">
      <style:table-cell-properties style:vertical-align="middle" fo:padding="0.049cm" fo:border="none"/>
    </style:style>
    <style:style style:name="Table10" style:family="table">
      <style:table-properties style:width="6.149cm" table:align="left" style:writing-mode="lr-tb"/>
    </style:style>
    <style:style style:name="Table10.A" style:family="table-column">
      <style:table-column-properties style:column-width="2.348cm"/>
    </style:style>
    <style:style style:name="Table10.B" style:family="table-column">
      <style:table-column-properties style:column-width="3.801cm"/>
    </style:style>
    <style:style style:name="Table10.A1" style:family="table-cell">
      <style:table-cell-properties style:vertical-align="middle" fo:background-color="#b4fab4" fo:padding="0.049cm" fo:border="none">
        <style:background-image/>
      </style:table-cell-properties>
    </style:style>
    <style:style style:name="Table10.A2" style:family="table-cell">
      <style:table-cell-properties style:vertical-align="middle" fo:padding="0.049cm" fo:border="none"/>
    </style:style>
    <style:style style:name="Table10.3" style:family="table-row">
      <style:table-row-properties fo:background-color="#b4fab4">
        <style:background-image/>
      </style:table-row-properties>
    </style:style>
    <style:style style:name="Table10.A3" style:family="table-cell">
      <style:table-cell-properties style:vertical-align="middle" fo:padding="0.049cm" fo:border="none"/>
    </style:style>
    <style:style style:name="Table10.A4" style:family="table-cell">
      <style:table-cell-properties style:vertical-align="middle" fo:padding="0.049cm" fo:border="none"/>
    </style:style>
    <style:style style:name="Table10.A6" style:family="table-cell">
      <style:table-cell-properties style:vertical-align="middle" fo:padding="0.049cm" fo:border="none"/>
    </style:style>
    <style:style style:name="Table10.B6" style:family="table-cell">
      <style:table-cell-properties style:vertical-align="middle" fo:padding="0.049cm" fo:border="none"/>
    </style:style>
    <style:style style:name="Table10.A7" style:family="table-cell">
      <style:table-cell-properties style:vertical-align="middle" fo:padding="0.049cm" fo:border="none"/>
    </style:style>
    <style:style style:name="Table10.B7" style:family="table-cell">
      <style:table-cell-properties style:vertical-align="middle" fo:padding="0.049cm" fo:border="none"/>
    </style:style>
    <style:style style:name="Table10.A8" style:family="table-cell">
      <style:table-cell-properties style:vertical-align="middle" fo:padding="0.049cm" fo:border="none"/>
    </style:style>
    <style:style style:name="Table10.B8" style:family="table-cell">
      <style:table-cell-properties style:vertical-align="middle" fo:padding="0.049cm" fo:border="none"/>
    </style:style>
    <style:style style:name="Table10.A9" style:family="table-cell">
      <style:table-cell-properties style:vertical-align="middle" fo:padding="0.049cm" fo:border="none"/>
    </style:style>
    <style:style style:name="Table10.B9" style:family="table-cell">
      <style:table-cell-properties style:vertical-align="middle" fo:padding="0.049cm" fo:border="none"/>
    </style:style>
    <style:style style:name="Table10.A10" style:family="table-cell">
      <style:table-cell-properties style:vertical-align="middle" fo:padding="0.049cm" fo:border="none"/>
    </style:style>
    <style:style style:name="Table10.B10" style:family="table-cell">
      <style:table-cell-properties style:vertical-align="middle" fo:padding="0.049cm" fo:border="none"/>
    </style:style>
    <style:style style:name="Table10.A11" style:family="table-cell">
      <style:table-cell-properties style:vertical-align="middle" fo:padding="0.049cm" fo:border="none"/>
    </style:style>
    <style:style style:name="Table10.B11" style:family="table-cell">
      <style:table-cell-properties style:vertical-align="middle" fo:padding="0.049cm" fo:border="none"/>
    </style:style>
    <style:style style:name="Table10.A12" style:family="table-cell">
      <style:table-cell-properties style:vertical-align="middle" fo:padding="0.049cm" fo:border="none"/>
    </style:style>
    <style:style style:name="Table10.B12" style:family="table-cell">
      <style:table-cell-properties style:vertical-align="middle" fo:padding="0.049cm" fo:border="none"/>
    </style:style>
    <style:style style:name="Table10.A13" style:family="table-cell">
      <style:table-cell-properties style:vertical-align="middle" fo:padding="0.049cm" fo:border="none"/>
    </style:style>
    <style:style style:name="Table10.B13" style:family="table-cell">
      <style:table-cell-properties style:vertical-align="middle" fo:padding="0.049cm" fo:border="none"/>
    </style:style>
    <style:style style:name="Table10.A14" style:family="table-cell">
      <style:table-cell-properties style:vertical-align="middle" fo:padding="0.049cm" fo:border="none"/>
    </style:style>
    <style:style style:name="Table10.B14" style:family="table-cell">
      <style:table-cell-properties style:vertical-align="middle" fo:padding="0.049cm" fo:border="none"/>
    </style:style>
    <style:style style:name="Table10.A16" style:family="table-cell">
      <style:table-cell-properties style:vertical-align="middle" fo:padding="0.049cm" fo:border="none"/>
    </style:style>
    <style:style style:name="Table11" style:family="table">
      <style:table-properties style:width="9.024cm" table:align="left" style:writing-mode="lr-tb"/>
    </style:style>
    <style:style style:name="Table11.A" style:family="table-column">
      <style:table-column-properties style:column-width="3.625cm"/>
    </style:style>
    <style:style style:name="Table11.B" style:family="table-column">
      <style:table-column-properties style:column-width="5.399cm"/>
    </style:style>
    <style:style style:name="Table11.A1" style:family="table-cell">
      <style:table-cell-properties style:vertical-align="middle" fo:background-color="#b4fab4" fo:padding="0.049cm" fo:border="none">
        <style:background-image/>
      </style:table-cell-properties>
    </style:style>
    <style:style style:name="Table11.A2" style:family="table-cell">
      <style:table-cell-properties style:vertical-align="middle" fo:padding="0.049cm" fo:border="none"/>
    </style:style>
    <style:style style:name="Table11.A3" style:family="table-cell">
      <style:table-cell-properties style:vertical-align="middle" fo:padding="0.049cm" fo:border="none"/>
    </style:style>
    <style:style style:name="Table11.A5" style:family="table-cell">
      <style:table-cell-properties style:vertical-align="middle" fo:padding="0.049cm" fo:border="none"/>
    </style:style>
    <style:style style:name="Table11.B5" style:family="table-cell">
      <style:table-cell-properties style:vertical-align="middle" fo:padding="0.049cm" fo:border="none"/>
    </style:style>
    <style:style style:name="Table11.A6" style:family="table-cell">
      <style:table-cell-properties style:vertical-align="middle" fo:padding="0.049cm" fo:border="none"/>
    </style:style>
    <style:style style:name="Table11.B6" style:family="table-cell">
      <style:table-cell-properties style:vertical-align="middle" fo:padding="0.049cm" fo:border="none"/>
    </style:style>
    <style:style style:name="Table11.A7" style:family="table-cell">
      <style:table-cell-properties style:vertical-align="middle" fo:padding="0.049cm" fo:border="none"/>
    </style:style>
    <style:style style:name="Table11.B7" style:family="table-cell">
      <style:table-cell-properties style:vertical-align="middle" fo:padding="0.049cm" fo:border="none"/>
    </style:style>
    <style:style style:name="Table11.A8" style:family="table-cell">
      <style:table-cell-properties style:vertical-align="middle" fo:padding="0.049cm" fo:border="none"/>
    </style:style>
    <style:style style:name="Table11.B8" style:family="table-cell">
      <style:table-cell-properties style:vertical-align="middle" fo:padding="0.049cm" fo:border="none"/>
    </style:style>
    <style:style style:name="Table11.A9" style:family="table-cell">
      <style:table-cell-properties style:vertical-align="middle" fo:padding="0.049cm" fo:border="none"/>
    </style:style>
    <style:style style:name="Table11.B9" style:family="table-cell">
      <style:table-cell-properties style:vertical-align="middle" fo:padding="0.049cm" fo:border="none"/>
    </style:style>
    <style:style style:name="Table11.A10" style:family="table-cell">
      <style:table-cell-properties style:vertical-align="middle" fo:padding="0.049cm" fo:border="none"/>
    </style:style>
    <style:style style:name="Table11.B10" style:family="table-cell">
      <style:table-cell-properties style:vertical-align="middle" fo:padding="0.049cm" fo:border="none"/>
    </style:style>
    <style:style style:name="Table11.A12" style:family="table-cell">
      <style:table-cell-properties style:vertical-align="middle" fo:padding="0.049cm" fo:border="none"/>
    </style:style>
    <style:style style:name="Table11.A14" style:family="table-cell">
      <style:table-cell-properties style:vertical-align="middle" fo:padding="0.049cm" fo:border="none"/>
    </style:style>
    <style:style style:name="Table12" style:family="table">
      <style:table-properties style:width="7.017cm" table:align="left" style:writing-mode="lr-tb"/>
    </style:style>
    <style:style style:name="Table12.A" style:family="table-column">
      <style:table-column-properties style:column-width="2.593cm"/>
    </style:style>
    <style:style style:name="Table12.B" style:family="table-column">
      <style:table-column-properties style:column-width="4.424cm"/>
    </style:style>
    <style:style style:name="Table12.A1" style:family="table-cell">
      <style:table-cell-properties style:vertical-align="middle" fo:background-color="#b4fab4" fo:padding="0.049cm" fo:border="none">
        <style:background-image/>
      </style:table-cell-properties>
    </style:style>
    <style:style style:name="Table12.A2" style:family="table-cell">
      <style:table-cell-properties style:vertical-align="middle" fo:padding="0.049cm" fo:border="none"/>
    </style:style>
    <style:style style:name="Table12.A3" style:family="table-cell">
      <style:table-cell-properties style:vertical-align="middle" fo:padding="0.049cm" fo:border="none"/>
    </style:style>
    <style:style style:name="Table12.A5" style:family="table-cell">
      <style:table-cell-properties style:vertical-align="middle" fo:padding="0.049cm" fo:border="none"/>
    </style:style>
    <style:style style:name="Table12.B5" style:family="table-cell">
      <style:table-cell-properties style:vertical-align="middle" fo:padding="0.049cm" fo:border="none"/>
    </style:style>
    <style:style style:name="Table12.A6" style:family="table-cell">
      <style:table-cell-properties style:vertical-align="middle" fo:padding="0.049cm" fo:border="none"/>
    </style:style>
    <style:style style:name="Table12.B6" style:family="table-cell">
      <style:table-cell-properties style:vertical-align="middle" fo:padding="0.049cm" fo:border="none"/>
    </style:style>
    <style:style style:name="Table12.A7" style:family="table-cell">
      <style:table-cell-properties style:vertical-align="middle" fo:padding="0.049cm" fo:border="none"/>
    </style:style>
    <style:style style:name="Table12.B7" style:family="table-cell">
      <style:table-cell-properties style:vertical-align="middle" fo:padding="0.049cm" fo:border="none"/>
    </style:style>
    <style:style style:name="Table12.A8" style:family="table-cell">
      <style:table-cell-properties style:vertical-align="middle" fo:padding="0.049cm" fo:border="none"/>
    </style:style>
    <style:style style:name="Table12.B8" style:family="table-cell">
      <style:table-cell-properties style:vertical-align="middle" fo:padding="0.049cm" fo:border="none"/>
    </style:style>
    <style:style style:name="Table12.A9" style:family="table-cell">
      <style:table-cell-properties style:vertical-align="middle" fo:padding="0.049cm" fo:border="none"/>
    </style:style>
    <style:style style:name="Table12.B9" style:family="table-cell">
      <style:table-cell-properties style:vertical-align="middle" fo:padding="0.049cm" fo:border="none"/>
    </style:style>
    <style:style style:name="Table12.A10" style:family="table-cell">
      <style:table-cell-properties style:vertical-align="middle" fo:padding="0.049cm" fo:border="none"/>
    </style:style>
    <style:style style:name="Table12.B10" style:family="table-cell">
      <style:table-cell-properties style:vertical-align="middle" fo:padding="0.049cm" fo:border="none"/>
    </style:style>
    <style:style style:name="Table12.A11" style:family="table-cell">
      <style:table-cell-properties style:vertical-align="middle" fo:padding="0.049cm" fo:border="none"/>
    </style:style>
    <style:style style:name="Table12.B11" style:family="table-cell">
      <style:table-cell-properties style:vertical-align="middle" fo:padding="0.049cm" fo:border="none"/>
    </style:style>
    <style:style style:name="Table12.A13" style:family="table-cell">
      <style:table-cell-properties style:vertical-align="middle" fo:padding="0.049cm" fo:border="none"/>
    </style:style>
    <style:style style:name="Table12.A15" style:family="table-cell">
      <style:table-cell-properties style:vertical-align="middle" fo:padding="0.049cm" fo:border="none"/>
    </style:style>
    <style:style style:name="Table13" style:family="table">
      <style:table-properties style:width="6.35cm" table:align="left" style:writing-mode="lr-tb"/>
    </style:style>
    <style:style style:name="Table13.A" style:family="table-column">
      <style:table-column-properties style:column-width="2.739cm"/>
    </style:style>
    <style:style style:name="Table13.B" style:family="table-column">
      <style:table-column-properties style:column-width="3.611cm"/>
    </style:style>
    <style:style style:name="Table13.A1" style:family="table-cell">
      <style:table-cell-properties style:vertical-align="middle" fo:background-color="#b4fab4" fo:padding="0.049cm" fo:border="none">
        <style:background-image/>
      </style:table-cell-properties>
    </style:style>
    <style:style style:name="Table13.A2" style:family="table-cell">
      <style:table-cell-properties style:vertical-align="middle" fo:padding="0.049cm" fo:border="none"/>
    </style:style>
    <style:style style:name="Table13.A3" style:family="table-cell">
      <style:table-cell-properties style:vertical-align="middle" fo:padding="0.049cm" fo:border="none"/>
    </style:style>
    <style:style style:name="Table13.A5" style:family="table-cell">
      <style:table-cell-properties style:vertical-align="middle" fo:padding="0.049cm" fo:border="none"/>
    </style:style>
    <style:style style:name="Table13.B5" style:family="table-cell">
      <style:table-cell-properties style:vertical-align="middle" fo:padding="0.049cm" fo:border="none"/>
    </style:style>
    <style:style style:name="Table13.A6" style:family="table-cell">
      <style:table-cell-properties style:vertical-align="middle" fo:padding="0.049cm" fo:border="none"/>
    </style:style>
    <style:style style:name="Table13.B6" style:family="table-cell">
      <style:table-cell-properties style:vertical-align="middle" fo:padding="0.049cm" fo:border="none"/>
    </style:style>
    <style:style style:name="Table13.A7" style:family="table-cell">
      <style:table-cell-properties style:vertical-align="middle" fo:padding="0.049cm" fo:border="none"/>
    </style:style>
    <style:style style:name="Table13.B7" style:family="table-cell">
      <style:table-cell-properties style:vertical-align="middle" fo:padding="0.049cm" fo:border="none"/>
    </style:style>
    <style:style style:name="Table13.A8" style:family="table-cell">
      <style:table-cell-properties style:vertical-align="middle" fo:padding="0.049cm" fo:border="none"/>
    </style:style>
    <style:style style:name="Table13.B8" style:family="table-cell">
      <style:table-cell-properties style:vertical-align="middle" fo:padding="0.049cm" fo:border="none"/>
    </style:style>
    <style:style style:name="Table13.A9" style:family="table-cell">
      <style:table-cell-properties style:vertical-align="middle" fo:padding="0.049cm" fo:border="none"/>
    </style:style>
    <style:style style:name="Table13.B9" style:family="table-cell">
      <style:table-cell-properties style:vertical-align="middle" fo:padding="0.049cm" fo:border="none"/>
    </style:style>
    <style:style style:name="Table13.A10" style:family="table-cell">
      <style:table-cell-properties style:vertical-align="middle" fo:padding="0.049cm" fo:border="none"/>
    </style:style>
    <style:style style:name="Table13.B10" style:family="table-cell">
      <style:table-cell-properties style:vertical-align="middle" fo:padding="0.049cm" fo:border="none"/>
    </style:style>
    <style:style style:name="Table13.A11" style:family="table-cell">
      <style:table-cell-properties style:vertical-align="middle" fo:padding="0.049cm" fo:border="none"/>
    </style:style>
    <style:style style:name="Table13.B11" style:family="table-cell">
      <style:table-cell-properties style:vertical-align="middle" fo:padding="0.049cm" fo:border="none"/>
    </style:style>
    <style:style style:name="Table13.A12" style:family="table-cell">
      <style:table-cell-properties style:vertical-align="middle" fo:padding="0.049cm" fo:border="none"/>
    </style:style>
    <style:style style:name="Table13.B12" style:family="table-cell">
      <style:table-cell-properties style:vertical-align="middle" fo:padding="0.049cm" fo:border="none"/>
    </style:style>
    <style:style style:name="Table13.A14" style:family="table-cell">
      <style:table-cell-properties style:vertical-align="middle" fo:padding="0.049cm" fo:border="none"/>
    </style:style>
    <style:style style:name="Table14" style:family="table">
      <style:table-properties style:width="6.149cm" table:align="left" style:writing-mode="lr-tb"/>
    </style:style>
    <style:style style:name="Table14.A" style:family="table-column">
      <style:table-column-properties style:column-width="2.272cm"/>
    </style:style>
    <style:style style:name="Table14.B" style:family="table-column">
      <style:table-column-properties style:column-width="3.877cm"/>
    </style:style>
    <style:style style:name="Table14.A1" style:family="table-cell">
      <style:table-cell-properties style:vertical-align="middle" fo:background-color="#b4fab4" fo:padding="0.049cm" fo:border="none">
        <style:background-image/>
      </style:table-cell-properties>
    </style:style>
    <style:style style:name="Table14.A2" style:family="table-cell">
      <style:table-cell-properties style:vertical-align="middle" fo:padding="0.049cm" fo:border="none"/>
    </style:style>
    <style:style style:name="Table14.A4" style:family="table-cell">
      <style:table-cell-properties style:vertical-align="middle" fo:padding="0.049cm" fo:border="none"/>
    </style:style>
    <style:style style:name="Table14.B4" style:family="table-cell">
      <style:table-cell-properties style:vertical-align="middle" fo:padding="0.049cm" fo:border="none"/>
    </style:style>
    <style:style style:name="Table14.A5" style:family="table-cell">
      <style:table-cell-properties style:vertical-align="middle" fo:padding="0.049cm" fo:border="none"/>
    </style:style>
    <style:style style:name="Table14.B5" style:family="table-cell">
      <style:table-cell-properties style:vertical-align="middle" fo:padding="0.049cm" fo:border="none"/>
    </style:style>
    <style:style style:name="Table14.A6" style:family="table-cell">
      <style:table-cell-properties style:vertical-align="middle" fo:padding="0.049cm" fo:border="none"/>
    </style:style>
    <style:style style:name="Table14.B6" style:family="table-cell">
      <style:table-cell-properties style:vertical-align="middle" fo:padding="0.049cm" fo:border="none"/>
    </style:style>
    <style:style style:name="Table14.A7" style:family="table-cell">
      <style:table-cell-properties style:vertical-align="middle" fo:padding="0.049cm" fo:border="none"/>
    </style:style>
    <style:style style:name="Table14.B7" style:family="table-cell">
      <style:table-cell-properties style:vertical-align="middle" fo:padding="0.049cm" fo:border="none"/>
    </style:style>
    <style:style style:name="Table14.A8" style:family="table-cell">
      <style:table-cell-properties style:vertical-align="middle" fo:padding="0.049cm" fo:border="none"/>
    </style:style>
    <style:style style:name="Table14.B8" style:family="table-cell">
      <style:table-cell-properties style:vertical-align="middle" fo:padding="0.049cm" fo:border="none"/>
    </style:style>
    <style:style style:name="Table14.A9" style:family="table-cell">
      <style:table-cell-properties style:vertical-align="middle" fo:padding="0.049cm" fo:border="none"/>
    </style:style>
    <style:style style:name="Table14.B9" style:family="table-cell">
      <style:table-cell-properties style:vertical-align="middle" fo:padding="0.049cm" fo:border="none"/>
    </style:style>
    <style:style style:name="Table14.A10" style:family="table-cell">
      <style:table-cell-properties style:vertical-align="middle" fo:padding="0.049cm" fo:border="none"/>
    </style:style>
    <style:style style:name="Table14.B10" style:family="table-cell">
      <style:table-cell-properties style:vertical-align="middle" fo:padding="0.049cm" fo:border="none"/>
    </style:style>
    <style:style style:name="Table14.A12" style:family="table-cell">
      <style:table-cell-properties style:vertical-align="middle" fo:padding="0.049cm" fo:border="none"/>
    </style:style>
    <style:style style:name="Table14.A14" style:family="table-cell">
      <style:table-cell-properties style:vertical-align="middle" fo:padding="0.049cm" fo:border="none"/>
    </style:style>
    <style:style style:name="Table15" style:family="table">
      <style:table-properties style:width="9.306cm" table:align="left" style:writing-mode="lr-tb"/>
    </style:style>
    <style:style style:name="Table15.A" style:family="table-column">
      <style:table-column-properties style:column-width="4.03cm"/>
    </style:style>
    <style:style style:name="Table15.B" style:family="table-column">
      <style:table-column-properties style:column-width="5.276cm"/>
    </style:style>
    <style:style style:name="Table15.A1" style:family="table-cell">
      <style:table-cell-properties style:vertical-align="middle" fo:background-color="#b4fab4" fo:padding="0.049cm" fo:border="none">
        <style:background-image/>
      </style:table-cell-properties>
    </style:style>
    <style:style style:name="Table15.A2" style:family="table-cell">
      <style:table-cell-properties style:vertical-align="middle" fo:padding="0.049cm" fo:border="none"/>
    </style:style>
    <style:style style:name="Table15.A3" style:family="table-cell">
      <style:table-cell-properties style:vertical-align="middle" fo:padding="0.049cm" fo:border="none"/>
    </style:style>
    <style:style style:name="Table15.A5" style:family="table-cell">
      <style:table-cell-properties style:vertical-align="middle" fo:padding="0.049cm" fo:border="none"/>
    </style:style>
    <style:style style:name="Table15.B5" style:family="table-cell">
      <style:table-cell-properties style:vertical-align="middle" fo:padding="0.049cm" fo:border="none"/>
    </style:style>
    <style:style style:name="Table15.A6" style:family="table-cell">
      <style:table-cell-properties style:vertical-align="middle" fo:padding="0.049cm" fo:border="none"/>
    </style:style>
    <style:style style:name="Table15.B6" style:family="table-cell">
      <style:table-cell-properties style:vertical-align="middle" fo:padding="0.049cm" fo:border="none"/>
    </style:style>
    <style:style style:name="Table15.A7" style:family="table-cell">
      <style:table-cell-properties style:vertical-align="middle" fo:padding="0.049cm" fo:border="none"/>
    </style:style>
    <style:style style:name="Table15.B7" style:family="table-cell">
      <style:table-cell-properties style:vertical-align="middle" fo:padding="0.049cm" fo:border="none"/>
    </style:style>
    <style:style style:name="Table15.A8" style:family="table-cell">
      <style:table-cell-properties style:vertical-align="middle" fo:padding="0.049cm" fo:border="none"/>
    </style:style>
    <style:style style:name="Table15.B8" style:family="table-cell">
      <style:table-cell-properties style:vertical-align="middle" fo:padding="0.049cm" fo:border="none"/>
    </style:style>
    <style:style style:name="Table15.A9" style:family="table-cell">
      <style:table-cell-properties style:vertical-align="middle" fo:padding="0.049cm" fo:border="none"/>
    </style:style>
    <style:style style:name="Table15.B9" style:family="table-cell">
      <style:table-cell-properties style:vertical-align="middle" fo:padding="0.049cm" fo:border="none"/>
    </style:style>
    <style:style style:name="Table15.A10" style:family="table-cell">
      <style:table-cell-properties style:vertical-align="middle" fo:padding="0.049cm" fo:border="none"/>
    </style:style>
    <style:style style:name="Table15.B10" style:family="table-cell">
      <style:table-cell-properties style:vertical-align="middle" fo:padding="0.049cm" fo:border="none"/>
    </style:style>
    <style:style style:name="Table15.A11" style:family="table-cell">
      <style:table-cell-properties style:vertical-align="middle" fo:padding="0.049cm" fo:border="none"/>
    </style:style>
    <style:style style:name="Table15.B11" style:family="table-cell">
      <style:table-cell-properties style:vertical-align="middle" fo:padding="0.049cm" fo:border="none"/>
    </style:style>
    <style:style style:name="Table15.A12" style:family="table-cell">
      <style:table-cell-properties style:vertical-align="middle" fo:padding="0.049cm" fo:border="none"/>
    </style:style>
    <style:style style:name="Table15.B12" style:family="table-cell">
      <style:table-cell-properties style:vertical-align="middle" fo:padding="0.049cm" fo:border="none"/>
    </style:style>
    <style:style style:name="Table15.A14" style:family="table-cell">
      <style:table-cell-properties style:vertical-align="middle" fo:padding="0.049cm" fo:border="none"/>
    </style:style>
    <style:style style:name="Table15.A16" style:family="table-cell">
      <style:table-cell-properties style:vertical-align="middle" fo:padding="0.049cm" fo:border="none"/>
    </style:style>
    <style:style style:name="Table16" style:family="table">
      <style:table-properties style:width="17cm" table:align="left" style:writing-mode="lr-tb"/>
    </style:style>
    <style:style style:name="Table16.A" style:family="table-column">
      <style:table-column-properties style:column-width="16.17cm"/>
    </style:style>
    <style:style style:name="Table16.B" style:family="table-column">
      <style:table-column-properties style:column-width="0.831cm"/>
    </style:style>
    <style:style style:name="Table16.A1" style:family="table-cell">
      <style:table-cell-properties style:vertical-align="middle" fo:padding="0.049cm" fo:border="none"/>
    </style:style>
    <style:style style:name="Table17" style:family="table">
      <style:table-properties style:width="12.501cm" table:align="left" style:writing-mode="lr-tb"/>
    </style:style>
    <style:style style:name="Table17.A" style:family="table-column">
      <style:table-column-properties style:column-width="4.618cm"/>
    </style:style>
    <style:style style:name="Table17.B" style:family="table-column">
      <style:table-column-properties style:column-width="7.883cm"/>
    </style:style>
    <style:style style:name="Table17.A1" style:family="table-cell">
      <style:table-cell-properties style:vertical-align="middle" fo:background-color="#b4fab4" fo:padding="0.049cm" fo:border="none">
        <style:background-image/>
      </style:table-cell-properties>
    </style:style>
    <style:style style:name="Table17.A2" style:family="table-cell">
      <style:table-cell-properties style:vertical-align="middle" fo:padding="0.049cm" fo:border="none"/>
    </style:style>
    <style:style style:name="Table17.A3" style:family="table-cell">
      <style:table-cell-properties style:vertical-align="middle" fo:padding="0.049cm" fo:border="none"/>
    </style:style>
    <style:style style:name="Table17.A5" style:family="table-cell">
      <style:table-cell-properties style:vertical-align="middle" fo:padding="0.049cm" fo:border="none"/>
    </style:style>
    <style:style style:name="Table17.B5" style:family="table-cell">
      <style:table-cell-properties style:vertical-align="middle" fo:padding="0.049cm" fo:border="none"/>
    </style:style>
    <style:style style:name="Table17.A6" style:family="table-cell">
      <style:table-cell-properties style:vertical-align="middle" fo:padding="0.049cm" fo:border="none"/>
    </style:style>
    <style:style style:name="Table17.B6" style:family="table-cell">
      <style:table-cell-properties style:vertical-align="middle" fo:padding="0.049cm" fo:border="none"/>
    </style:style>
    <style:style style:name="Table17.A7" style:family="table-cell">
      <style:table-cell-properties style:vertical-align="middle" fo:padding="0.049cm" fo:border="none"/>
    </style:style>
    <style:style style:name="Table17.B7" style:family="table-cell">
      <style:table-cell-properties style:vertical-align="middle" fo:padding="0.049cm" fo:border="none"/>
    </style:style>
    <style:style style:name="Table17.A8" style:family="table-cell">
      <style:table-cell-properties style:vertical-align="middle" fo:padding="0.049cm" fo:border="none"/>
    </style:style>
    <style:style style:name="Table17.B8" style:family="table-cell">
      <style:table-cell-properties style:vertical-align="middle" fo:padding="0.049cm" fo:border="none"/>
    </style:style>
    <style:style style:name="Table17.A9" style:family="table-cell">
      <style:table-cell-properties style:vertical-align="middle" fo:padding="0.049cm" fo:border="none"/>
    </style:style>
    <style:style style:name="Table17.B9" style:family="table-cell">
      <style:table-cell-properties style:vertical-align="middle" fo:padding="0.049cm" fo:border="none"/>
    </style:style>
    <style:style style:name="Table17.A10" style:family="table-cell">
      <style:table-cell-properties style:vertical-align="middle" fo:padding="0.049cm" fo:border="none"/>
    </style:style>
    <style:style style:name="Table17.B10" style:family="table-cell">
      <style:table-cell-properties style:vertical-align="middle" fo:padding="0.049cm" fo:border="none"/>
    </style:style>
    <style:style style:name="Table17.A12" style:family="table-cell">
      <style:table-cell-properties style:vertical-align="middle" fo:padding="0.049cm" fo:border="none"/>
    </style:style>
    <style:style style:name="Table17.A14" style:family="table-cell">
      <style:table-cell-properties style:vertical-align="middle" fo:padding="0.049cm" fo:border="none"/>
    </style:style>
    <style:style style:name="Table18" style:family="table">
      <style:table-properties style:width="6.149cm" table:align="left" style:writing-mode="lr-tb"/>
    </style:style>
    <style:style style:name="Table18.A" style:family="table-column">
      <style:table-column-properties style:column-width="2.663cm"/>
    </style:style>
    <style:style style:name="Table18.B" style:family="table-column">
      <style:table-column-properties style:column-width="3.485cm"/>
    </style:style>
    <style:style style:name="Table18.A1" style:family="table-cell">
      <style:table-cell-properties style:vertical-align="middle" fo:background-color="#b4fab4" fo:padding="0.049cm" fo:border="none">
        <style:background-image/>
      </style:table-cell-properties>
    </style:style>
    <style:style style:name="Table18.A2" style:family="table-cell">
      <style:table-cell-properties style:vertical-align="middle" fo:padding="0.049cm" fo:border="none"/>
    </style:style>
    <style:style style:name="Table18.A4" style:family="table-cell">
      <style:table-cell-properties style:vertical-align="middle" fo:padding="0.049cm" fo:border="none"/>
    </style:style>
    <style:style style:name="Table18.B4" style:family="table-cell">
      <style:table-cell-properties style:vertical-align="middle" fo:padding="0.049cm" fo:border="none"/>
    </style:style>
    <style:style style:name="Table18.A5" style:family="table-cell">
      <style:table-cell-properties style:vertical-align="middle" fo:padding="0.049cm" fo:border="none"/>
    </style:style>
    <style:style style:name="Table18.B5" style:family="table-cell">
      <style:table-cell-properties style:vertical-align="middle" fo:padding="0.049cm" fo:border="none"/>
    </style:style>
    <style:style style:name="Table18.A6" style:family="table-cell">
      <style:table-cell-properties style:vertical-align="middle" fo:padding="0.049cm" fo:border="none"/>
    </style:style>
    <style:style style:name="Table18.B6" style:family="table-cell">
      <style:table-cell-properties style:vertical-align="middle" fo:padding="0.049cm" fo:border="none"/>
    </style:style>
    <style:style style:name="Table18.A7" style:family="table-cell">
      <style:table-cell-properties style:vertical-align="middle" fo:padding="0.049cm" fo:border="none"/>
    </style:style>
    <style:style style:name="Table18.B7" style:family="table-cell">
      <style:table-cell-properties style:vertical-align="middle" fo:padding="0.049cm" fo:border="none"/>
    </style:style>
    <style:style style:name="Table18.A8" style:family="table-cell">
      <style:table-cell-properties style:vertical-align="middle" fo:padding="0.049cm" fo:border="none"/>
    </style:style>
    <style:style style:name="Table18.B8" style:family="table-cell">
      <style:table-cell-properties style:vertical-align="middle" fo:padding="0.049cm" fo:border="none"/>
    </style:style>
    <style:style style:name="Table18.A9" style:family="table-cell">
      <style:table-cell-properties style:vertical-align="middle" fo:padding="0.049cm" fo:border="none"/>
    </style:style>
    <style:style style:name="Table18.B9" style:family="table-cell">
      <style:table-cell-properties style:vertical-align="middle" fo:padding="0.049cm" fo:border="none"/>
    </style:style>
    <style:style style:name="Table18.A10" style:family="table-cell">
      <style:table-cell-properties style:vertical-align="middle" fo:padding="0.049cm" fo:border="none"/>
    </style:style>
    <style:style style:name="Table18.B10" style:family="table-cell">
      <style:table-cell-properties style:vertical-align="middle" fo:padding="0.049cm" fo:border="none"/>
    </style:style>
    <style:style style:name="Table18.A11" style:family="table-cell">
      <style:table-cell-properties style:vertical-align="middle" fo:padding="0.049cm" fo:border="none"/>
    </style:style>
    <style:style style:name="Table18.B11" style:family="table-cell">
      <style:table-cell-properties style:vertical-align="middle" fo:padding="0.049cm" fo:border="none"/>
    </style:style>
    <style:style style:name="Table18.A13" style:family="table-cell">
      <style:table-cell-properties style:vertical-align="middle" fo:padding="0.049cm" fo:border="none"/>
    </style:style>
    <style:style style:name="Table19" style:family="table">
      <style:table-properties style:width="17cm" table:align="left" style:writing-mode="lr-tb"/>
    </style:style>
    <style:style style:name="Table19.A" style:family="table-column">
      <style:table-column-properties style:column-width="16.17cm"/>
    </style:style>
    <style:style style:name="Table19.B" style:family="table-column">
      <style:table-column-properties style:column-width="0.831cm"/>
    </style:style>
    <style:style style:name="Table19.A1" style:family="table-cell">
      <style:table-cell-properties style:vertical-align="middle" fo:padding="0.049cm" fo:border="none"/>
    </style:style>
    <style:style style:name="Table20" style:family="table">
      <style:table-properties style:width="6.149cm" table:align="left" style:writing-mode="lr-tb"/>
    </style:style>
    <style:style style:name="Table20.A" style:family="table-column">
      <style:table-column-properties style:column-width="1.796cm"/>
    </style:style>
    <style:style style:name="Table20.B" style:family="table-column">
      <style:table-column-properties style:column-width="4.353cm"/>
    </style:style>
    <style:style style:name="Table20.A1" style:family="table-cell">
      <style:table-cell-properties style:vertical-align="middle" fo:background-color="transparent" fo:padding="0.049cm" fo:border="none">
        <style:background-image/>
      </style:table-cell-properties>
    </style:style>
    <style:style style:name="Table20.A2" style:family="table-cell">
      <style:table-cell-properties style:vertical-align="middle" fo:padding="0.049cm" fo:border="none"/>
    </style:style>
    <style:style style:name="Table20.A3" style:family="table-cell">
      <style:table-cell-properties style:vertical-align="middle" fo:padding="0.049cm" fo:border="none"/>
    </style:style>
    <style:style style:name="Table20.A5" style:family="table-cell">
      <style:table-cell-properties style:vertical-align="middle" fo:padding="0.049cm" fo:border="none"/>
    </style:style>
    <style:style style:name="Table20.B5" style:family="table-cell">
      <style:table-cell-properties style:vertical-align="middle" fo:padding="0.049cm" fo:border="none"/>
    </style:style>
    <style:style style:name="Table20.A6" style:family="table-cell">
      <style:table-cell-properties style:vertical-align="middle" fo:padding="0.049cm" fo:border="none"/>
    </style:style>
    <style:style style:name="Table20.B6" style:family="table-cell">
      <style:table-cell-properties style:vertical-align="middle" fo:padding="0.049cm" fo:border="none"/>
    </style:style>
    <style:style style:name="Table20.A7" style:family="table-cell">
      <style:table-cell-properties style:vertical-align="middle" fo:padding="0.049cm" fo:border="none"/>
    </style:style>
    <style:style style:name="Table20.B7" style:family="table-cell">
      <style:table-cell-properties style:vertical-align="middle" fo:padding="0.049cm" fo:border="none"/>
    </style:style>
    <style:style style:name="Table20.A8" style:family="table-cell">
      <style:table-cell-properties style:vertical-align="middle" fo:padding="0.049cm" fo:border="none"/>
    </style:style>
    <style:style style:name="Table20.B8" style:family="table-cell">
      <style:table-cell-properties style:vertical-align="middle" fo:padding="0.049cm" fo:border="none"/>
    </style:style>
    <style:style style:name="Table20.A9" style:family="table-cell">
      <style:table-cell-properties style:vertical-align="middle" fo:padding="0.049cm" fo:border="none"/>
    </style:style>
    <style:style style:name="Table20.B9" style:family="table-cell">
      <style:table-cell-properties style:vertical-align="middle" fo:padding="0.049cm" fo:border="none"/>
    </style:style>
    <style:style style:name="Table20.A10" style:family="table-cell">
      <style:table-cell-properties style:vertical-align="middle" fo:padding="0.049cm" fo:border="none"/>
    </style:style>
    <style:style style:name="Table20.B10" style:family="table-cell">
      <style:table-cell-properties style:vertical-align="middle" fo:padding="0.049cm" fo:border="none"/>
    </style:style>
    <style:style style:name="Table21" style:family="table">
      <style:table-properties style:width="5.376cm" table:align="left" style:writing-mode="lr-tb"/>
    </style:style>
    <style:style style:name="Table21.A" style:family="table-column">
      <style:table-column-properties style:column-width="3.134cm"/>
    </style:style>
    <style:style style:name="Table21.B" style:family="table-column">
      <style:table-column-properties style:column-width="2.242cm"/>
    </style:style>
    <style:style style:name="Table21.A1" style:family="table-cell">
      <style:table-cell-properties style:vertical-align="middle" fo:padding="0.049cm" fo:border="none"/>
    </style:style>
    <style:style style:name="Table22" style:family="table">
      <style:table-properties style:width="17cm" table:align="left" style:writing-mode="lr-tb"/>
    </style:style>
    <style:style style:name="Table22.A" style:family="table-column">
      <style:table-column-properties style:column-width="16.17cm"/>
    </style:style>
    <style:style style:name="Table22.B" style:family="table-column">
      <style:table-column-properties style:column-width="0.831cm"/>
    </style:style>
    <style:style style:name="Table22.A1" style:family="table-cell">
      <style:table-cell-properties style:vertical-align="middle" fo:padding="0.049cm" fo:border="none"/>
    </style:style>
    <style:style style:name="Table23" style:family="table">
      <style:table-properties style:width="7.668cm" table:align="left" style:writing-mode="lr-tb"/>
    </style:style>
    <style:style style:name="Table23.A" style:family="table-column">
      <style:table-column-properties style:column-width="2.776cm"/>
    </style:style>
    <style:style style:name="Table23.B" style:family="table-column">
      <style:table-column-properties style:column-width="4.891cm"/>
    </style:style>
    <style:style style:name="Table23.A1" style:family="table-cell">
      <style:table-cell-properties style:vertical-align="middle" fo:background-color="#b4fab4" fo:padding="0.049cm" fo:border="none">
        <style:background-image/>
      </style:table-cell-properties>
    </style:style>
    <style:style style:name="Table23.A2" style:family="table-cell">
      <style:table-cell-properties style:vertical-align="middle" fo:padding="0.049cm" fo:border="none"/>
    </style:style>
    <style:style style:name="Table23.A3" style:family="table-cell">
      <style:table-cell-properties style:vertical-align="middle" fo:padding="0.049cm" fo:border="none"/>
    </style:style>
    <style:style style:name="Table23.A5" style:family="table-cell">
      <style:table-cell-properties style:vertical-align="middle" fo:padding="0.049cm" fo:border="none"/>
    </style:style>
    <style:style style:name="Table23.B5" style:family="table-cell">
      <style:table-cell-properties style:vertical-align="middle" fo:padding="0.049cm" fo:border="none"/>
    </style:style>
    <style:style style:name="Table23.A6" style:family="table-cell">
      <style:table-cell-properties style:vertical-align="middle" fo:padding="0.049cm" fo:border="none"/>
    </style:style>
    <style:style style:name="Table23.B6" style:family="table-cell">
      <style:table-cell-properties style:vertical-align="middle" fo:padding="0.049cm" fo:border="none"/>
    </style:style>
    <style:style style:name="Table23.A7" style:family="table-cell">
      <style:table-cell-properties style:vertical-align="middle" fo:padding="0.049cm" fo:border="none"/>
    </style:style>
    <style:style style:name="Table23.B7" style:family="table-cell">
      <style:table-cell-properties style:vertical-align="middle" fo:padding="0.049cm" fo:border="none"/>
    </style:style>
    <style:style style:name="Table23.A8" style:family="table-cell">
      <style:table-cell-properties style:vertical-align="middle" fo:padding="0.049cm" fo:border="none"/>
    </style:style>
    <style:style style:name="Table23.B8" style:family="table-cell">
      <style:table-cell-properties style:vertical-align="middle" fo:padding="0.049cm" fo:border="none"/>
    </style:style>
    <style:style style:name="Table23.A9" style:family="table-cell">
      <style:table-cell-properties style:vertical-align="middle" fo:padding="0.049cm" fo:border="none"/>
    </style:style>
    <style:style style:name="Table23.B9" style:family="table-cell">
      <style:table-cell-properties style:vertical-align="middle" fo:padding="0.049cm" fo:border="none"/>
    </style:style>
    <style:style style:name="Table23.A10" style:family="table-cell">
      <style:table-cell-properties style:vertical-align="middle" fo:padding="0.049cm" fo:border="none"/>
    </style:style>
    <style:style style:name="Table23.B10" style:family="table-cell">
      <style:table-cell-properties style:vertical-align="middle" fo:padding="0.049cm" fo:border="none"/>
    </style:style>
    <style:style style:name="Table23.A11" style:family="table-cell">
      <style:table-cell-properties style:vertical-align="middle" fo:padding="0.049cm" fo:border="none"/>
    </style:style>
    <style:style style:name="Table23.B11" style:family="table-cell">
      <style:table-cell-properties style:vertical-align="middle" fo:padding="0.049cm" fo:border="none"/>
    </style:style>
    <style:style style:name="Table23.A12" style:family="table-cell">
      <style:table-cell-properties style:vertical-align="middle" fo:padding="0.049cm" fo:border="none"/>
    </style:style>
    <style:style style:name="Table23.B12" style:family="table-cell">
      <style:table-cell-properties style:vertical-align="middle" fo:padding="0.049cm" fo:border="none"/>
    </style:style>
    <style:style style:name="Table23.A13" style:family="table-cell">
      <style:table-cell-properties style:vertical-align="middle" fo:padding="0.049cm" fo:border="none"/>
    </style:style>
    <style:style style:name="Table23.B13" style:family="table-cell">
      <style:table-cell-properties style:vertical-align="middle" fo:padding="0.049cm" fo:border="none"/>
    </style:style>
    <style:style style:name="Table23.A15" style:family="table-cell">
      <style:table-cell-properties style:vertical-align="middle" fo:padding="0.049cm" fo:border="none"/>
    </style:style>
    <style:style style:name="Table23.A17" style:family="table-cell">
      <style:table-cell-properties style:vertical-align="middle" fo:padding="0.049cm" fo:border="none"/>
    </style:style>
    <style:style style:name="Table24" style:family="table">
      <style:table-properties style:width="9.823cm" table:align="left" style:writing-mode="lr-tb"/>
    </style:style>
    <style:style style:name="Table24.A" style:family="table-column">
      <style:table-column-properties style:column-width="3.651cm"/>
    </style:style>
    <style:style style:name="Table24.B" style:family="table-column">
      <style:table-column-properties style:column-width="6.172cm"/>
    </style:style>
    <style:style style:name="Table24.A1" style:family="table-cell">
      <style:table-cell-properties style:vertical-align="middle" fo:background-color="#b4fab4" fo:padding="0.049cm" fo:border="none">
        <style:background-image/>
      </style:table-cell-properties>
    </style:style>
    <style:style style:name="Table24.A2" style:family="table-cell">
      <style:table-cell-properties style:vertical-align="middle" fo:padding="0.049cm" fo:border="none"/>
    </style:style>
    <style:style style:name="Table24.A4" style:family="table-cell">
      <style:table-cell-properties style:vertical-align="middle" fo:padding="0.049cm" fo:border="none"/>
    </style:style>
    <style:style style:name="Table24.B4" style:family="table-cell">
      <style:table-cell-properties style:vertical-align="middle" fo:padding="0.049cm" fo:border="none"/>
    </style:style>
    <style:style style:name="Table24.A5" style:family="table-cell">
      <style:table-cell-properties style:vertical-align="middle" fo:padding="0.049cm" fo:border="none"/>
    </style:style>
    <style:style style:name="Table24.B5" style:family="table-cell">
      <style:table-cell-properties style:vertical-align="middle" fo:padding="0.049cm" fo:border="none"/>
    </style:style>
    <style:style style:name="Table24.A6" style:family="table-cell">
      <style:table-cell-properties style:vertical-align="middle" fo:padding="0.049cm" fo:border="none"/>
    </style:style>
    <style:style style:name="Table24.B6" style:family="table-cell">
      <style:table-cell-properties style:vertical-align="middle" fo:padding="0.049cm" fo:border="none"/>
    </style:style>
    <style:style style:name="Table24.A7" style:family="table-cell">
      <style:table-cell-properties style:vertical-align="middle" fo:padding="0.049cm" fo:border="none"/>
    </style:style>
    <style:style style:name="Table24.B7" style:family="table-cell">
      <style:table-cell-properties style:vertical-align="middle" fo:padding="0.049cm" fo:border="none"/>
    </style:style>
    <style:style style:name="Table24.A8" style:family="table-cell">
      <style:table-cell-properties style:vertical-align="middle" fo:padding="0.049cm" fo:border="none"/>
    </style:style>
    <style:style style:name="Table24.B8" style:family="table-cell">
      <style:table-cell-properties style:vertical-align="middle" fo:padding="0.049cm" fo:border="none"/>
    </style:style>
    <style:style style:name="Table24.A9" style:family="table-cell">
      <style:table-cell-properties style:vertical-align="middle" fo:padding="0.049cm" fo:border="none"/>
    </style:style>
    <style:style style:name="Table24.B9" style:family="table-cell">
      <style:table-cell-properties style:vertical-align="middle" fo:padding="0.049cm" fo:border="none"/>
    </style:style>
    <style:style style:name="Table24.A10" style:family="table-cell">
      <style:table-cell-properties style:vertical-align="middle" fo:padding="0.049cm" fo:border="none"/>
    </style:style>
    <style:style style:name="Table24.B10" style:family="table-cell">
      <style:table-cell-properties style:vertical-align="middle" fo:padding="0.049cm" fo:border="none"/>
    </style:style>
    <style:style style:name="Table24.A11" style:family="table-cell">
      <style:table-cell-properties style:vertical-align="middle" fo:padding="0.049cm" fo:border="none"/>
    </style:style>
    <style:style style:name="Table24.B11" style:family="table-cell">
      <style:table-cell-properties style:vertical-align="middle" fo:padding="0.049cm" fo:border="none"/>
    </style:style>
    <style:style style:name="Table24.A12" style:family="table-cell">
      <style:table-cell-properties style:vertical-align="middle" fo:padding="0.049cm" fo:border="none"/>
    </style:style>
    <style:style style:name="Table24.B12" style:family="table-cell">
      <style:table-cell-properties style:vertical-align="middle" fo:padding="0.049cm" fo:border="none"/>
    </style:style>
    <style:style style:name="Table24.A14" style:family="table-cell">
      <style:table-cell-properties style:vertical-align="middle" fo:padding="0.049cm" fo:border="none"/>
    </style:style>
    <style:style style:name="Table24.A16" style:family="table-cell">
      <style:table-cell-properties style:vertical-align="middle" fo:padding="0.049cm" fo:border="none"/>
    </style:style>
    <style:style style:name="Table25" style:family="table">
      <style:table-properties style:width="6.248cm" table:align="left" fo:background-color="#ffffff" style:writing-mode="lr-tb">
        <style:background-image/>
      </style:table-properties>
    </style:style>
    <style:style style:name="Table25.A" style:family="table-column">
      <style:table-column-properties style:column-width="5.976cm"/>
    </style:style>
    <style:style style:name="Table25.B" style:family="table-column">
      <style:table-column-properties style:column-width="0.272cm"/>
    </style:style>
    <style:style style:name="Table25.A1" style:family="table-cell">
      <style:table-cell-properties style:vertical-align="middle" fo:padding="0.049cm" fo:border="none"/>
    </style:style>
    <style:style style:name="Table25.2" style:family="table-row">
      <style:table-row-properties fo:background-color="#e0e0e0">
        <style:background-image/>
      </style:table-row-properties>
    </style:style>
    <style:style style:name="Table25.B2" style:family="table-cell">
      <style:table-cell-properties fo:padding="0.049cm" fo:border="none"/>
    </style:style>
    <style:style style:name="Table25.B3" style:family="table-cell">
      <style:table-cell-properties fo:padding="0.049cm" fo:border="none"/>
    </style:style>
    <style:style style:name="Table25.B4" style:family="table-cell">
      <style:table-cell-properties fo:padding="0.049cm" fo:border="none"/>
    </style:style>
    <style:style style:name="Table26" style:family="table">
      <style:table-properties style:width="5.798cm" table:align="left" style:writing-mode="lr-tb"/>
    </style:style>
    <style:style style:name="Table26.A" style:family="table-column">
      <style:table-column-properties style:column-width="4.757cm"/>
    </style:style>
    <style:style style:name="Table26.B" style:family="table-column">
      <style:table-column-properties style:column-width="1.041cm"/>
    </style:style>
    <style:style style:name="Table26.A1" style:family="table-cell">
      <style:table-cell-properties style:vertical-align="middle"/>
    </style:style>
    <style:style style:name="Table27" style:family="table">
      <style:table-properties style:width="12.723cm" table:align="left" style:writing-mode="lr-tb"/>
    </style:style>
    <style:style style:name="Table27.A" style:family="table-column">
      <style:table-column-properties style:column-width="5.343cm"/>
    </style:style>
    <style:style style:name="Table27.B" style:family="table-column">
      <style:table-column-properties style:column-width="7.38cm"/>
    </style:style>
    <style:style style:name="Table27.A1" style:family="table-cell">
      <style:table-cell-properties style:vertical-align="middle" fo:background-color="#b4fab4" fo:padding="0.049cm" fo:border="none">
        <style:background-image/>
      </style:table-cell-properties>
    </style:style>
    <style:style style:name="Table27.A2" style:family="table-cell">
      <style:table-cell-properties style:vertical-align="middle" fo:padding="0.049cm" fo:border="none"/>
    </style:style>
    <style:style style:name="Table27.A3" style:family="table-cell">
      <style:table-cell-properties style:vertical-align="middle" fo:padding="0.049cm" fo:border="none"/>
    </style:style>
    <style:style style:name="Table27.A5" style:family="table-cell">
      <style:table-cell-properties style:vertical-align="middle" fo:padding="0.049cm" fo:border="none"/>
    </style:style>
    <style:style style:name="Table27.B5" style:family="table-cell">
      <style:table-cell-properties style:vertical-align="middle" fo:padding="0.049cm" fo:border="none"/>
    </style:style>
    <style:style style:name="Table27.A6" style:family="table-cell">
      <style:table-cell-properties style:vertical-align="middle" fo:padding="0.049cm" fo:border="none"/>
    </style:style>
    <style:style style:name="Table27.B6" style:family="table-cell">
      <style:table-cell-properties style:vertical-align="middle" fo:padding="0.049cm" fo:border="none"/>
    </style:style>
    <style:style style:name="Table27.A7" style:family="table-cell">
      <style:table-cell-properties style:vertical-align="middle" fo:padding="0.049cm" fo:border="none"/>
    </style:style>
    <style:style style:name="Table27.B7" style:family="table-cell">
      <style:table-cell-properties style:vertical-align="middle" fo:padding="0.049cm" fo:border="none"/>
    </style:style>
    <style:style style:name="Table27.A8" style:family="table-cell">
      <style:table-cell-properties style:vertical-align="middle" fo:padding="0.049cm" fo:border="none"/>
    </style:style>
    <style:style style:name="Table27.B8" style:family="table-cell">
      <style:table-cell-properties style:vertical-align="middle" fo:padding="0.049cm" fo:border="none"/>
    </style:style>
    <style:style style:name="Table27.A9" style:family="table-cell">
      <style:table-cell-properties style:vertical-align="middle" fo:padding="0.049cm" fo:border="none"/>
    </style:style>
    <style:style style:name="Table27.B9" style:family="table-cell">
      <style:table-cell-properties style:vertical-align="middle" fo:padding="0.049cm" fo:border="none"/>
    </style:style>
    <style:style style:name="Table27.A10" style:family="table-cell">
      <style:table-cell-properties style:vertical-align="middle" fo:padding="0.049cm" fo:border="none"/>
    </style:style>
    <style:style style:name="Table27.B10" style:family="table-cell">
      <style:table-cell-properties style:vertical-align="middle" fo:padding="0.049cm" fo:border="none"/>
    </style:style>
    <style:style style:name="Table27.A11" style:family="table-cell">
      <style:table-cell-properties style:vertical-align="middle" fo:padding="0.049cm" fo:border="none"/>
    </style:style>
    <style:style style:name="Table27.B11" style:family="table-cell">
      <style:table-cell-properties style:vertical-align="middle" fo:padding="0.049cm" fo:border="none"/>
    </style:style>
    <style:style style:name="Table27.A12" style:family="table-cell">
      <style:table-cell-properties style:vertical-align="middle" fo:padding="0.049cm" fo:border="none"/>
    </style:style>
    <style:style style:name="Table27.B12" style:family="table-cell">
      <style:table-cell-properties style:vertical-align="middle" fo:padding="0.049cm" fo:border="none"/>
    </style:style>
    <style:style style:name="Table27.A13" style:family="table-cell">
      <style:table-cell-properties style:vertical-align="middle" fo:padding="0.049cm" fo:border="none"/>
    </style:style>
    <style:style style:name="Table27.B13" style:family="table-cell">
      <style:table-cell-properties style:vertical-align="middle" fo:padding="0.049cm" fo:border="none"/>
    </style:style>
    <style:style style:name="Table27.A14" style:family="table-cell">
      <style:table-cell-properties style:vertical-align="middle" fo:padding="0.049cm" fo:border="none"/>
    </style:style>
    <style:style style:name="Table27.B14" style:family="table-cell">
      <style:table-cell-properties style:vertical-align="middle" fo:padding="0.049cm" fo:border="none"/>
    </style:style>
    <style:style style:name="Table27.A16" style:family="table-cell">
      <style:table-cell-properties style:vertical-align="middle" fo:padding="0.049cm" fo:border="none"/>
    </style:style>
    <style:style style:name="Table27.A18" style:family="table-cell">
      <style:table-cell-properties style:vertical-align="middle" fo:padding="0.049cm" fo:border="none"/>
    </style:style>
    <style:style style:name="Table28" style:family="table">
      <style:table-properties style:width="9.338cm" table:align="left" style:writing-mode="lr-tb"/>
    </style:style>
    <style:style style:name="Table28.A" style:family="table-column">
      <style:table-column-properties style:column-width="4.209cm"/>
    </style:style>
    <style:style style:name="Table28.B" style:family="table-column">
      <style:table-column-properties style:column-width="5.129cm"/>
    </style:style>
    <style:style style:name="Table28.A1" style:family="table-cell">
      <style:table-cell-properties style:vertical-align="middle" fo:background-color="#b4fab4" fo:padding="0.049cm" fo:border="none">
        <style:background-image/>
      </style:table-cell-properties>
    </style:style>
    <style:style style:name="Table28.A2" style:family="table-cell">
      <style:table-cell-properties style:vertical-align="middle" fo:padding="0.049cm" fo:border="none"/>
    </style:style>
    <style:style style:name="Table28.A3" style:family="table-cell">
      <style:table-cell-properties style:vertical-align="middle" fo:padding="0.049cm" fo:border="none"/>
    </style:style>
    <style:style style:name="Table28.4" style:family="table-row">
      <style:table-row-properties fo:background-color="#b4fab4">
        <style:background-image/>
      </style:table-row-properties>
    </style:style>
    <style:style style:name="Table28.A4" style:family="table-cell">
      <style:table-cell-properties style:vertical-align="middle" fo:padding="0.049cm" fo:border="none"/>
    </style:style>
    <style:style style:name="Table28.A5" style:family="table-cell">
      <style:table-cell-properties style:vertical-align="middle" fo:padding="0.049cm" fo:border="none"/>
    </style:style>
    <style:style style:name="Table28.A7" style:family="table-cell">
      <style:table-cell-properties style:vertical-align="middle" fo:padding="0.049cm" fo:border="none"/>
    </style:style>
    <style:style style:name="Table28.B7" style:family="table-cell">
      <style:table-cell-properties style:vertical-align="middle" fo:padding="0.049cm" fo:border="none"/>
    </style:style>
    <style:style style:name="Table28.A8" style:family="table-cell">
      <style:table-cell-properties style:vertical-align="middle" fo:padding="0.049cm" fo:border="none"/>
    </style:style>
    <style:style style:name="Table28.B8" style:family="table-cell">
      <style:table-cell-properties style:vertical-align="middle" fo:padding="0.049cm" fo:border="none"/>
    </style:style>
    <style:style style:name="Table28.A9" style:family="table-cell">
      <style:table-cell-properties style:vertical-align="middle" fo:padding="0.049cm" fo:border="none"/>
    </style:style>
    <style:style style:name="Table28.B9" style:family="table-cell">
      <style:table-cell-properties style:vertical-align="middle" fo:padding="0.049cm" fo:border="none"/>
    </style:style>
    <style:style style:name="Table28.A10" style:family="table-cell">
      <style:table-cell-properties style:vertical-align="middle" fo:padding="0.049cm" fo:border="none"/>
    </style:style>
    <style:style style:name="Table28.B10" style:family="table-cell">
      <style:table-cell-properties style:vertical-align="middle" fo:padding="0.049cm" fo:border="none"/>
    </style:style>
    <style:style style:name="Table28.A11" style:family="table-cell">
      <style:table-cell-properties style:vertical-align="middle" fo:padding="0.049cm" fo:border="none"/>
    </style:style>
    <style:style style:name="Table28.B11" style:family="table-cell">
      <style:table-cell-properties style:vertical-align="middle" fo:padding="0.049cm" fo:border="none"/>
    </style:style>
    <style:style style:name="Table28.A12" style:family="table-cell">
      <style:table-cell-properties style:vertical-align="middle" fo:padding="0.049cm" fo:border="none"/>
    </style:style>
    <style:style style:name="Table28.B12" style:family="table-cell">
      <style:table-cell-properties style:vertical-align="middle" fo:padding="0.049cm" fo:border="none"/>
    </style:style>
    <style:style style:name="Table28.A13" style:family="table-cell">
      <style:table-cell-properties style:vertical-align="middle" fo:padding="0.049cm" fo:border="none"/>
    </style:style>
    <style:style style:name="Table28.B13" style:family="table-cell">
      <style:table-cell-properties style:vertical-align="middle" fo:padding="0.049cm" fo:border="none"/>
    </style:style>
    <style:style style:name="Table28.A14" style:family="table-cell">
      <style:table-cell-properties style:vertical-align="middle" fo:padding="0.049cm" fo:border="none"/>
    </style:style>
    <style:style style:name="Table28.B14" style:family="table-cell">
      <style:table-cell-properties style:vertical-align="middle" fo:padding="0.049cm" fo:border="none"/>
    </style:style>
    <style:style style:name="Table28.A15" style:family="table-cell">
      <style:table-cell-properties style:vertical-align="middle" fo:padding="0.049cm" fo:border="none"/>
    </style:style>
    <style:style style:name="Table28.B15" style:family="table-cell">
      <style:table-cell-properties style:vertical-align="middle" fo:padding="0.049cm" fo:border="none"/>
    </style:style>
    <style:style style:name="Table28.A16" style:family="table-cell">
      <style:table-cell-properties style:vertical-align="middle" fo:padding="0.049cm" fo:border="none"/>
    </style:style>
    <style:style style:name="Table28.B16" style:family="table-cell">
      <style:table-cell-properties style:vertical-align="middle" fo:padding="0.049cm" fo:border="none"/>
    </style:style>
    <style:style style:name="Table28.A18" style:family="table-cell">
      <style:table-cell-properties style:vertical-align="middle" fo:padding="0.049cm" fo:border="none"/>
    </style:style>
    <style:style style:name="Table29" style:family="table">
      <style:table-properties style:width="14.961cm" table:align="left" style:writing-mode="lr-tb"/>
    </style:style>
    <style:style style:name="Table29.A" style:family="table-column">
      <style:table-column-properties style:column-width="5.837cm"/>
    </style:style>
    <style:style style:name="Table29.B" style:family="table-column">
      <style:table-column-properties style:column-width="9.125cm"/>
    </style:style>
    <style:style style:name="Table29.A1" style:family="table-cell">
      <style:table-cell-properties style:vertical-align="middle" fo:background-color="#b4fab4" fo:padding="0.049cm" fo:border="none">
        <style:background-image/>
      </style:table-cell-properties>
    </style:style>
    <style:style style:name="Table29.A2" style:family="table-cell">
      <style:table-cell-properties style:vertical-align="middle" fo:padding="0.049cm" fo:border="none"/>
    </style:style>
    <style:style style:name="Table29.A3" style:family="table-cell">
      <style:table-cell-properties style:vertical-align="middle" fo:padding="0.049cm" fo:border="none"/>
    </style:style>
    <style:style style:name="Table29.A5" style:family="table-cell">
      <style:table-cell-properties style:vertical-align="middle" fo:padding="0.049cm" fo:border="none"/>
    </style:style>
    <style:style style:name="Table29.B5" style:family="table-cell">
      <style:table-cell-properties style:vertical-align="middle" fo:padding="0.049cm" fo:border="none"/>
    </style:style>
    <style:style style:name="Table29.A6" style:family="table-cell">
      <style:table-cell-properties style:vertical-align="middle" fo:padding="0.049cm" fo:border="none"/>
    </style:style>
    <style:style style:name="Table29.B6" style:family="table-cell">
      <style:table-cell-properties style:vertical-align="middle" fo:padding="0.049cm" fo:border="none"/>
    </style:style>
    <style:style style:name="Table29.A7" style:family="table-cell">
      <style:table-cell-properties style:vertical-align="middle" fo:padding="0.049cm" fo:border="none"/>
    </style:style>
    <style:style style:name="Table29.B7" style:family="table-cell">
      <style:table-cell-properties style:vertical-align="middle" fo:padding="0.049cm" fo:border="none"/>
    </style:style>
    <style:style style:name="Table29.A8" style:family="table-cell">
      <style:table-cell-properties style:vertical-align="middle" fo:padding="0.049cm" fo:border="none"/>
    </style:style>
    <style:style style:name="Table29.B8" style:family="table-cell">
      <style:table-cell-properties style:vertical-align="middle" fo:padding="0.049cm" fo:border="none"/>
    </style:style>
    <style:style style:name="Table29.A9" style:family="table-cell">
      <style:table-cell-properties style:vertical-align="middle" fo:padding="0.049cm" fo:border="none"/>
    </style:style>
    <style:style style:name="Table29.B9" style:family="table-cell">
      <style:table-cell-properties style:vertical-align="middle" fo:padding="0.049cm" fo:border="none"/>
    </style:style>
    <style:style style:name="Table29.A10" style:family="table-cell">
      <style:table-cell-properties style:vertical-align="middle" fo:padding="0.049cm" fo:border="none"/>
    </style:style>
    <style:style style:name="Table29.B10" style:family="table-cell">
      <style:table-cell-properties style:vertical-align="middle" fo:padding="0.049cm" fo:border="none"/>
    </style:style>
    <style:style style:name="Table29.A11" style:family="table-cell">
      <style:table-cell-properties style:vertical-align="middle" fo:padding="0.049cm" fo:border="none"/>
    </style:style>
    <style:style style:name="Table29.B11" style:family="table-cell">
      <style:table-cell-properties style:vertical-align="middle" fo:padding="0.049cm" fo:border="none"/>
    </style:style>
    <style:style style:name="Table29.A12" style:family="table-cell">
      <style:table-cell-properties style:vertical-align="middle" fo:padding="0.049cm" fo:border="none"/>
    </style:style>
    <style:style style:name="Table29.B12" style:family="table-cell">
      <style:table-cell-properties style:vertical-align="middle" fo:padding="0.049cm" fo:border="none"/>
    </style:style>
    <style:style style:name="Table29.A14" style:family="table-cell">
      <style:table-cell-properties style:vertical-align="middle" fo:padding="0.049cm" fo:border="none"/>
    </style:style>
    <style:style style:name="Table29.A16" style:family="table-cell">
      <style:table-cell-properties style:vertical-align="middle" fo:padding="0.049cm" fo:border="none"/>
    </style:style>
    <style:style style:name="Table30" style:family="table">
      <style:table-properties style:width="6.149cm" table:align="left" style:writing-mode="lr-tb"/>
    </style:style>
    <style:style style:name="Table30.A" style:family="table-column">
      <style:table-column-properties style:column-width="2.663cm"/>
    </style:style>
    <style:style style:name="Table30.B" style:family="table-column">
      <style:table-column-properties style:column-width="3.485cm"/>
    </style:style>
    <style:style style:name="Table30.A1" style:family="table-cell">
      <style:table-cell-properties style:vertical-align="middle" fo:background-color="#b4fab4" fo:padding="0.049cm" fo:border="none">
        <style:background-image/>
      </style:table-cell-properties>
    </style:style>
    <style:style style:name="Table30.A2" style:family="table-cell">
      <style:table-cell-properties style:vertical-align="middle" fo:padding="0.049cm" fo:border="none"/>
    </style:style>
    <style:style style:name="Table30.A3" style:family="table-cell">
      <style:table-cell-properties style:vertical-align="middle" fo:padding="0.049cm" fo:border="none"/>
    </style:style>
    <style:style style:name="Table30.A5" style:family="table-cell">
      <style:table-cell-properties style:vertical-align="middle" fo:padding="0.049cm" fo:border="none"/>
    </style:style>
    <style:style style:name="Table30.B5" style:family="table-cell">
      <style:table-cell-properties style:vertical-align="middle" fo:padding="0.049cm" fo:border="none"/>
    </style:style>
    <style:style style:name="Table30.A6" style:family="table-cell">
      <style:table-cell-properties style:vertical-align="middle" fo:padding="0.049cm" fo:border="none"/>
    </style:style>
    <style:style style:name="Table30.B6" style:family="table-cell">
      <style:table-cell-properties style:vertical-align="middle" fo:padding="0.049cm" fo:border="none"/>
    </style:style>
    <style:style style:name="Table30.A7" style:family="table-cell">
      <style:table-cell-properties style:vertical-align="middle" fo:padding="0.049cm" fo:border="none"/>
    </style:style>
    <style:style style:name="Table30.B7" style:family="table-cell">
      <style:table-cell-properties style:vertical-align="middle" fo:padding="0.049cm" fo:border="none"/>
    </style:style>
    <style:style style:name="Table30.A8" style:family="table-cell">
      <style:table-cell-properties style:vertical-align="middle" fo:padding="0.049cm" fo:border="none"/>
    </style:style>
    <style:style style:name="Table30.B8" style:family="table-cell">
      <style:table-cell-properties style:vertical-align="middle" fo:padding="0.049cm" fo:border="none"/>
    </style:style>
    <style:style style:name="Table30.A9" style:family="table-cell">
      <style:table-cell-properties style:vertical-align="middle" fo:padding="0.049cm" fo:border="none"/>
    </style:style>
    <style:style style:name="Table30.B9" style:family="table-cell">
      <style:table-cell-properties style:vertical-align="middle" fo:padding="0.049cm" fo:border="none"/>
    </style:style>
    <style:style style:name="Table30.A10" style:family="table-cell">
      <style:table-cell-properties style:vertical-align="middle" fo:padding="0.049cm" fo:border="none"/>
    </style:style>
    <style:style style:name="Table30.B10" style:family="table-cell">
      <style:table-cell-properties style:vertical-align="middle" fo:padding="0.049cm" fo:border="none"/>
    </style:style>
    <style:style style:name="Table30.A11" style:family="table-cell">
      <style:table-cell-properties style:vertical-align="middle" fo:padding="0.049cm" fo:border="none"/>
    </style:style>
    <style:style style:name="Table30.B11" style:family="table-cell">
      <style:table-cell-properties style:vertical-align="middle" fo:padding="0.049cm" fo:border="none"/>
    </style:style>
    <style:style style:name="Table30.A13" style:family="table-cell">
      <style:table-cell-properties style:vertical-align="middle" fo:padding="0.049cm" fo:border="none"/>
    </style:style>
    <style:style style:name="P1" style:family="paragraph" style:parent-style-name="Table_20_Contents">
      <style:paragraph-properties fo:text-align="center" style:justify-single-word="false"/>
    </style:style>
    <style:style style:name="P2" style:family="paragraph" style:parent-style-name="Table_20_Contents">
      <style:text-properties fo:font-weight="bold"/>
    </style:style>
    <style:style style:name="P3" style:family="paragraph" style:parent-style-name="Table_20_Contents">
      <style:paragraph-properties fo:text-align="end" style:justify-single-word="false"/>
      <style:text-properties fo:font-weight="bold"/>
    </style:style>
    <style:style style:name="P4" style:family="paragraph" style:parent-style-name="Table_20_Contents">
      <style:paragraph-properties fo:text-align="end" style:justify-single-word="false"/>
    </style:style>
    <style:style style:name="P5" style:family="paragraph" style:parent-style-name="Table_20_Contents">
      <style:text-properties fo:color="#000000"/>
    </style:style>
    <style:style style:name="P6" style:family="paragraph" style:parent-style-name="Table_20_Contents">
      <style:paragraph-properties fo:text-align="center" style:justify-single-word="false"/>
      <style:text-properties fo:color="#000000"/>
    </style:style>
    <style:style style:name="P7" style:family="paragraph" style:parent-style-name="Table_20_Contents">
      <style:text-properties fo:color="#000000" fo:font-style="italic"/>
    </style:style>
    <style:style style:name="P8" style:family="paragraph" style:parent-style-name="Table_20_Contents">
      <style:text-properties fo:color="#000000" fo:font-style="italic" fo:font-weight="bold"/>
    </style:style>
    <style:style style:name="P9" style:family="paragraph" style:parent-style-name="Table_20_Contents">
      <style:paragraph-properties fo:text-align="center" style:justify-single-word="false"/>
      <style:text-properties fo:color="#000000" fo:font-style="italic" fo:font-weight="bold"/>
    </style:style>
    <style:style style:name="P10" style:family="paragraph" style:parent-style-name="Table_20_Contents">
      <style:paragraph-properties fo:text-align="center" style:justify-single-word="false"/>
      <style:text-properties fo:color="#000000" fo:font-style="italic"/>
    </style:style>
    <style:style style:name="P11" style:family="paragraph" style:parent-style-name="Table_20_Contents">
      <style:text-properties fo:color="#000000" fo:font-style="italic" fo:font-weight="normal" style:font-weight-asian="normal" style:font-weight-complex="normal"/>
    </style:style>
    <style:style style:name="P12" style:family="paragraph" style:parent-style-name="Table_20_Contents">
      <style:paragraph-properties fo:text-align="center" style:justify-single-word="false"/>
      <style:text-properties fo:color="#000000" style:font-weight-complex="bold"/>
    </style:style>
    <style:style style:name="P13" style:family="paragraph" style:parent-style-name="Table_20_Contents">
      <style:text-properties fo:color="#000000" fo:font-size="2pt" style:font-size-asian="2pt" style:font-size-complex="2pt"/>
    </style:style>
    <style:style style:name="P14" style:family="paragraph" style:parent-style-name="Table_20_Contents">
      <style:text-properties fo:color="#000000" fo:font-weight="normal" style:font-weight-asian="normal" style:font-weight-complex="normal"/>
    </style:style>
    <style:style style:name="P15" style:family="paragraph" style:parent-style-name="Table_20_Contents">
      <style:paragraph-properties fo:text-align="center" style:justify-single-word="false"/>
      <style:text-properties fo:color="#000000" fo:font-weight="normal" style:font-weight-asian="normal" style:font-weight-complex="normal"/>
    </style:style>
    <style:style style:name="P16" style:family="paragraph" style:parent-style-name="Table_20_Heading">
      <style:paragraph-properties fo:text-align="center" style:justify-single-word="false"/>
    </style:style>
    <style:style style:name="P17" style:family="paragraph" style:parent-style-name="Table_20_Heading">
      <style:paragraph-properties fo:text-align="start" style:justify-single-word="false"/>
    </style:style>
    <style:style style:name="P18" style:family="paragraph" style:parent-style-name="Table_20_Heading">
      <style:paragraph-properties fo:text-align="center" style:justify-single-word="false"/>
      <style:text-properties fo:color="#000000"/>
    </style:style>
    <style:style style:name="P19" style:family="paragraph" style:parent-style-name="Table_20_Heading">
      <style:paragraph-properties fo:text-align="center" style:justify-single-word="false"/>
      <style:text-properties fo:color="#000000" fo:font-style="italic"/>
    </style:style>
    <style:style style:name="P20" style:family="paragraph" style:parent-style-name="Table_20_Heading">
      <style:paragraph-properties fo:text-align="center" style:justify-single-word="false"/>
      <style:text-properties fo:color="#000000" fo:font-weight="normal" style:font-weight-asian="normal" style:font-weight-complex="normal"/>
    </style:style>
    <style:style style:name="P21" style:family="paragraph" style:parent-style-name="Table_20_Heading">
      <style:paragraph-properties fo:text-align="center" style:justify-single-word="false"/>
      <style:text-properties fo:color="#000000" fo:font-style="normal" fo:font-weight="normal" style:font-style-asian="normal" style:font-weight-asian="normal" style:font-style-complex="normal" style:font-weight-complex="normal"/>
    </style:style>
    <style:style style:name="P22" style:family="paragraph" style:parent-style-name="Text_20_body">
      <style:paragraph-properties fo:margin-top="0cm" fo:margin-bottom="0cm" loext:contextual-spacing="false"/>
    </style:style>
    <style:style style:name="P23" style:family="paragraph" style:parent-style-name="Text_20_body">
      <style:paragraph-properties fo:margin-top="0cm" fo:margin-bottom="0cm" loext:contextual-spacing="false" fo:text-align="center" style:justify-single-word="false"/>
    </style:style>
    <style:style style:name="P24" style:family="paragraph" style:parent-style-name="Text_20_body">
      <style:paragraph-properties fo:margin-top="0cm" fo:margin-bottom="0cm" loext:contextual-spacing="false"/>
      <style:text-properties fo:color="#000000"/>
    </style:style>
    <style:style style:name="P25" style:family="paragraph" style:parent-style-name="Standard">
      <style:paragraph-properties fo:margin-top="0cm" fo:margin-bottom="0cm" loext:contextual-spacing="false"/>
      <style:text-properties fo:color="#000000" fo:font-size="2pt" style:font-size-asian="2pt" style:font-size-complex="2pt"/>
    </style:style>
    <style:style style:name="P26" style:family="paragraph" style:parent-style-name="Standard">
      <style:paragraph-properties fo:margin-top="0cm" fo:margin-bottom="0cm" loext:contextual-spacing="false"/>
      <style:text-properties fo:color="#000000" fo:font-size="2pt" fo:language="ml" fo:country="IN" style:font-size-asian="2pt" style:language-asian="ml" style:country-asian="IN" style:font-size-complex="2pt" style:language-complex="ml" style:country-complex="IN"/>
    </style:style>
    <style:style style:name="P27" style:family="paragraph" style:parent-style-name="Text_20_body">
      <style:paragraph-properties fo:margin-top="0cm" fo:margin-bottom="0cm" loext:contextual-spacing="false" fo:text-align="end" style:justify-single-word="false" fo:padding="0cm" fo:border="none"/>
    </style:style>
    <style:style style:name="P28" style:family="paragraph" style:parent-style-name="Text_20_body">
      <style:paragraph-properties fo:margin-top="0.423cm" fo:margin-bottom="0.212cm" loext:contextual-spacing="false" fo:text-align="center" style:justify-single-word="false"/>
      <style:text-properties style:font-name="Rachana" fo:font-size="12pt" style:font-size-asian="12pt"/>
    </style:style>
    <style:style style:name="P29" style:family="paragraph" style:parent-style-name="Text_20_body">
      <style:paragraph-properties fo:margin-top="0.423cm" fo:margin-bottom="0.212cm" loext:contextual-spacing="false" fo:text-align="center" style:justify-single-word="false"/>
      <style:text-properties fo:color="#000000" style:font-name="Rachana" fo:font-size="12pt" style:font-size-asian="12pt" style:language-complex="ml" style:country-complex="IN"/>
    </style:style>
    <style:style style:name="P30" style:family="paragraph" style:parent-style-name="Text_20_body">
      <style:paragraph-properties fo:margin-top="0.423cm" fo:margin-bottom="0.212cm" loext:contextual-spacing="false" fo:text-align="center" style:justify-single-word="false"/>
      <style:text-properties fo:color="#000000" style:font-name="Rachana" fo:font-size="12pt" style:font-size-asian="12pt"/>
    </style:style>
    <style:style style:name="P31" style:family="paragraph" style:parent-style-name="Text_20_body">
      <style:paragraph-properties fo:margin-top="0.423cm" fo:margin-bottom="0.212cm" loext:contextual-spacing="false" fo:text-align="center" style:justify-single-word="false"/>
      <style:text-properties fo:color="#000000" fo:language="en" fo:country="none"/>
    </style:style>
    <style:style style:name="P32" style:family="paragraph" style:parent-style-name="Text_20_body">
      <style:paragraph-properties fo:margin-top="0.423cm" fo:margin-bottom="0.212cm" loext:contextual-spacing="false" fo:text-align="center" style:justify-single-word="false"/>
      <style:text-properties fo:color="#000000"/>
    </style:style>
    <style:style style:name="P33" style:family="paragraph" style:parent-style-name="Heading_20_1">
      <style:paragraph-properties fo:margin-top="0.423cm" fo:margin-bottom="0.212cm" loext:contextual-spacing="false" fo:text-align="center" style:justify-single-word="false"/>
    </style:style>
    <style:style style:name="P34" style:family="paragraph" style:parent-style-name="Heading_20_1">
      <style:paragraph-properties fo:margin-top="0.423cm" fo:margin-bottom="0.212cm" loext:contextual-spacing="false" fo:text-align="center" style:justify-single-word="false"/>
      <style:text-properties fo:color="#000000" style:font-name="Rachana" fo:font-size="12pt" style:font-size-asian="12pt" style:language-complex="ml" style:country-complex="IN"/>
    </style:style>
    <style:style style:name="P35" style:family="paragraph" style:parent-style-name="Heading_20_1">
      <style:paragraph-properties fo:margin-top="0.423cm" fo:margin-bottom="0.212cm" loext:contextual-spacing="false" fo:text-align="center" style:justify-single-word="false"/>
      <style:text-properties fo:color="#000000" style:font-name="Rachana" fo:font-size="12pt" fo:language="en" fo:country="none" fo:font-style="italic" style:font-size-asian="12pt"/>
    </style:style>
    <style:style style:name="P36" style:family="paragraph" style:parent-style-name="Heading_20_1">
      <style:paragraph-properties fo:margin-top="0.423cm" fo:margin-bottom="0.212cm" loext:contextual-spacing="false" fo:text-align="center" style:justify-single-word="false"/>
      <style:text-properties fo:color="#000000" style:font-name="Rachana" fo:font-size="12pt" fo:language="en" fo:country="none" style:font-size-asian="12pt"/>
    </style:style>
    <style:style style:name="P37" style:family="paragraph" style:parent-style-name="Heading_20_1">
      <style:paragraph-properties fo:margin-top="0.423cm" fo:margin-bottom="0.212cm" loext:contextual-spacing="false" fo:text-align="center" style:justify-single-word="false"/>
      <style:text-properties fo:color="#000000" style:font-name="Rachana" fo:font-size="15pt" style:font-size-asian="15pt" style:font-size-complex="15pt" style:language-complex="ml" style:country-complex="IN"/>
    </style:style>
    <style:style style:name="P38" style:family="paragraph" style:parent-style-name="Heading_20_1">
      <style:paragraph-properties fo:margin-top="0.423cm" fo:margin-bottom="0.212cm" loext:contextual-spacing="false" fo:text-align="center" style:justify-single-word="false"/>
      <style:text-properties fo:color="#000000" style:font-name="Rachana" fo:font-size="15pt" style:font-size-asian="15pt"/>
    </style:style>
    <style:style style:name="P39" style:family="paragraph" style:parent-style-name="Heading_20_1">
      <style:paragraph-properties fo:margin-top="0.423cm" fo:margin-bottom="0.212cm" loext:contextual-spacing="false" fo:text-align="center" style:justify-single-word="false"/>
      <style:text-properties fo:color="#000000" fo:font-size="15pt" fo:font-weight="normal" style:font-size-asian="15pt" style:font-weight-asian="normal" style:font-size-complex="15pt" style:font-weight-complex="normal"/>
    </style:style>
    <style:style style:name="P40" style:family="paragraph" style:parent-style-name="Heading_20_1">
      <style:paragraph-properties fo:margin-top="0.423cm" fo:margin-bottom="0.212cm" loext:contextual-spacing="false" fo:text-align="center" style:justify-single-word="false"/>
      <style:text-properties fo:color="#000000"/>
    </style:style>
    <style:style style:name="P41" style:family="paragraph" style:parent-style-name="Heading_20_1">
      <style:paragraph-properties fo:margin-top="0.423cm" fo:margin-bottom="0.212cm" loext:contextual-spacing="false" fo:text-align="center" style:justify-single-word="false"/>
      <style:text-properties fo:color="#000000" fo:language="en" fo:country="none" style:language-complex="ml" style:country-complex="IN"/>
    </style:style>
    <style:style style:name="P42" style:family="paragraph" style:parent-style-name="Heading_20_1">
      <style:paragraph-properties fo:margin-top="0.423cm" fo:margin-bottom="0.212cm" loext:contextual-spacing="false" fo:text-align="center" style:justify-single-word="false"/>
      <style:text-properties fo:color="#000000" style:language-complex="ml" style:country-complex="IN"/>
    </style:style>
    <style:style style:name="P43" style:family="paragraph" style:parent-style-name="Heading_20_2">
      <style:paragraph-properties fo:margin-top="0.423cm" fo:margin-bottom="0.212cm" loext:contextual-spacing="false" fo:text-align="center" style:justify-single-word="false"/>
      <style:text-properties fo:color="#000000" style:font-name="Rachana" fo:font-size="12pt" style:font-size-asian="12pt"/>
    </style:style>
    <style:style style:name="P44" style:family="paragraph" style:parent-style-name="Text_20_body">
      <style:paragraph-properties fo:margin-left="1.588cm" fo:margin-right="0cm" fo:text-indent="0cm" style:auto-text-indent="false"/>
    </style:style>
    <style:style style:name="P45" style:family="paragraph" style:parent-style-name="Table_20_Contents">
      <style:paragraph-properties fo:margin-top="0cm" fo:margin-bottom="0.499cm" loext:contextual-spacing="false" fo:text-align="start" style:justify-single-word="false"/>
    </style:style>
    <style:style style:name="P46" style:family="paragraph" style:parent-style-name="Table_20_Contents">
      <style:paragraph-properties fo:margin-top="0cm" fo:margin-bottom="0.499cm" loext:contextual-spacing="false" fo:text-align="start" style:justify-single-word="false"/>
      <style:text-properties fo:color="#000000"/>
    </style:style>
    <style:style style:name="P47" style:family="paragraph" style:parent-style-name="Table_20_Contents">
      <style:paragraph-properties fo:margin-top="0cm" fo:margin-bottom="0.499cm" loext:contextual-spacing="false" fo:text-align="start" style:justify-single-word="false" fo:padding="0cm" fo:border="none"/>
      <style:text-properties fo:color="#000000" fo:background-color="transparent"/>
    </style:style>
    <style:style style:name="P48" style:family="paragraph" style:parent-style-name="Table_20_Heading">
      <style:paragraph-properties fo:text-align="center" style:justify-single-word="false" fo:padding="0.049cm" fo:border="0.99pt solid #ff0000"/>
    </style:style>
    <style:style style:name="P49" style:family="paragraph" style:parent-style-name="Table_20_Heading">
      <style:paragraph-properties fo:text-align="center" style:justify-single-word="false" fo:padding="0.049cm" fo:border="0.99pt solid #ff0000"/>
      <style:text-properties fo:color="#000000"/>
    </style:style>
    <style:style style:name="P50" style:family="paragraph" style:parent-style-name="Text_20_body">
      <style:text-properties fo:color="#000000"/>
    </style:style>
    <style:style style:name="P51" style:family="paragraph" style:parent-style-name="Text_20_body">
      <style:text-properties fo:color="#000000" fo:background-color="#dadadb"/>
    </style:style>
    <style:style style:name="P52" style:family="paragraph" style:parent-style-name="Text_20_body">
      <style:text-properties fo:color="#000000" style:font-name="Rachana" fo:font-size="12pt" style:font-size-asian="12pt"/>
    </style:style>
    <style:style style:name="P53" style:family="paragraph" style:parent-style-name="Text_20_body">
      <style:text-properties fo:color="#000000" fo:language="ml" fo:country="IN" fo:background-color="#eae9e9"/>
    </style:style>
    <style:style style:name="P54" style:family="paragraph" style:parent-style-name="Text_20_body">
      <style:text-properties fo:color="#000000" fo:font-style="italic"/>
    </style:style>
    <style:style style:name="P55" style:family="paragraph" style:parent-style-name="Text_20_body">
      <style:text-properties fo:color="#000000" fo:font-size="2pt" fo:language="ml" fo:country="IN" style:font-size-asian="2pt" style:language-asian="ml" style:country-asian="IN" style:font-size-complex="2pt" style:language-complex="ml" style:country-complex="IN"/>
    </style:style>
    <style:style style:name="P56" style:family="paragraph" style:parent-style-name="Text_20_body">
      <style:paragraph-properties fo:text-align="start" style:justify-single-word="false" fo:orphans="0" fo:widows="0" fo:hyphenation-ladder-count="no-limit" style:writing-mode="lr-tb"/>
      <style:text-properties fo:hyphenate="false" fo:hyphenation-remain-char-count="2" fo:hyphenation-push-char-count="2"/>
    </style:style>
    <style:style style:name="P57" style:family="paragraph" style:parent-style-name="Heading_20_3">
      <style:text-properties fo:color="#000000"/>
    </style:style>
    <style:style style:name="P58" style:family="paragraph" style:parent-style-name="Heading_20_2">
      <style:text-properties fo:color="#000000"/>
    </style:style>
    <style:style style:name="P59" style:family="paragraph" style:parent-style-name="Heading_20_2">
      <style:text-properties fo:color="#000000" style:font-name="Rachana" fo:font-size="12pt" style:font-size-asian="12pt"/>
    </style:style>
    <style:style style:name="P60" style:family="paragraph" style:parent-style-name="Text_20_body" style:list-style-name="L2"/>
    <style:style style:name="P61" style:family="paragraph" style:parent-style-name="Text_20_body" style:list-style-name="L4">
      <style:text-properties fo:color="#000000"/>
    </style:style>
    <style:style style:name="P62" style:family="paragraph" style:parent-style-name="Text_20_body" style:list-style-name="L6">
      <style:text-properties fo:color="#000000"/>
    </style:style>
    <style:style style:name="P63" style:family="paragraph" style:parent-style-name="Text_20_body" style:list-style-name="L7">
      <style:text-properties fo:color="#000000"/>
    </style:style>
    <style:style style:name="P64" style:family="paragraph" style:parent-style-name="Text_20_body" style:list-style-name="L8">
      <style:text-properties fo:color="#000000"/>
    </style:style>
    <style:style style:name="P65" style:family="paragraph" style:parent-style-name="Text_20_body" style:list-style-name="L13">
      <style:text-properties fo:color="#000000"/>
    </style:style>
    <style:style style:name="P66" style:family="paragraph" style:parent-style-name="Text_20_body" style:list-style-name="L14">
      <style:text-properties fo:color="#000000"/>
    </style:style>
    <style:style style:name="P67" style:family="paragraph" style:parent-style-name="Text_20_body" style:list-style-name="L17">
      <style:text-properties fo:color="#000000"/>
    </style:style>
    <style:style style:name="P68" style:family="paragraph" style:parent-style-name="Text_20_body" style:list-style-name="L18">
      <style:text-properties fo:color="#000000"/>
    </style:style>
    <style:style style:name="P69" style:family="paragraph" style:parent-style-name="Text_20_body" style:list-style-name="L19">
      <style:text-properties fo:color="#000000"/>
    </style:style>
    <style:style style:name="P70" style:family="paragraph" style:parent-style-name="Text_20_body" style:list-style-name="L23">
      <style:text-properties fo:color="#000000"/>
    </style:style>
    <style:style style:name="P71" style:family="paragraph" style:parent-style-name="Text_20_body" style:list-style-name="L27">
      <style:text-properties fo:color="#000000"/>
    </style:style>
    <style:style style:name="P72" style:family="paragraph" style:parent-style-name="Text_20_body" style:list-style-name="L28">
      <style:text-properties fo:color="#000000"/>
    </style:style>
    <style:style style:name="P73" style:family="paragraph" style:parent-style-name="Text_20_body" style:list-style-name="L28">
      <style:text-properties fo:color="#000000" fo:font-weight="bold" style:font-weight-asian="bold" style:font-weight-complex="bold"/>
    </style:style>
    <style:style style:name="P74" style:family="paragraph" style:parent-style-name="Text_20_body" style:list-style-name="L12"/>
    <style:style style:name="P75" style:family="paragraph" style:parent-style-name="Text_20_body" style:list-style-name="L21"/>
    <style:style style:name="P76" style:family="paragraph" style:parent-style-name="Text_20_body" style:list-style-name="L22"/>
    <style:style style:name="P77" style:family="paragraph" style:parent-style-name="Text_20_body" style:list-style-name="L25"/>
    <style:style style:name="P78" style:family="paragraph" style:parent-style-name="Text_20_body" style:list-style-name="L29"/>
    <style:style style:name="P79" style:family="paragraph" style:parent-style-name="Text_20_body" style:list-style-name="L2">
      <style:paragraph-properties fo:margin-top="0cm" fo:margin-bottom="0cm" loext:contextual-spacing="false"/>
    </style:style>
    <style:style style:name="P80" style:family="paragraph" style:parent-style-name="Text_20_body" style:list-style-name="L4">
      <style:paragraph-properties fo:margin-top="0cm" fo:margin-bottom="0cm" loext:contextual-spacing="false"/>
    </style:style>
    <style:style style:name="P81" style:family="paragraph" style:parent-style-name="Text_20_body" style:list-style-name="L6">
      <style:paragraph-properties fo:margin-top="0cm" fo:margin-bottom="0cm" loext:contextual-spacing="false"/>
      <style:text-properties fo:color="#000000"/>
    </style:style>
    <style:style style:name="P82" style:family="paragraph" style:parent-style-name="Text_20_body" style:list-style-name="L7">
      <style:paragraph-properties fo:margin-top="0cm" fo:margin-bottom="0cm" loext:contextual-spacing="false"/>
      <style:text-properties fo:color="#000000"/>
    </style:style>
    <style:style style:name="P83" style:family="paragraph" style:parent-style-name="Text_20_body" style:list-style-name="L8">
      <style:paragraph-properties fo:margin-top="0cm" fo:margin-bottom="0cm" loext:contextual-spacing="false"/>
      <style:text-properties fo:color="#000000"/>
    </style:style>
    <style:style style:name="P84" style:family="paragraph" style:parent-style-name="Text_20_body" style:list-style-name="L13">
      <style:paragraph-properties fo:margin-top="0cm" fo:margin-bottom="0cm" loext:contextual-spacing="false"/>
      <style:text-properties fo:color="#000000"/>
    </style:style>
    <style:style style:name="P85" style:family="paragraph" style:parent-style-name="Text_20_body" style:list-style-name="L14">
      <style:paragraph-properties fo:margin-top="0cm" fo:margin-bottom="0cm" loext:contextual-spacing="false"/>
      <style:text-properties fo:color="#000000"/>
    </style:style>
    <style:style style:name="P86" style:family="paragraph" style:parent-style-name="Text_20_body" style:list-style-name="L18">
      <style:paragraph-properties fo:margin-top="0cm" fo:margin-bottom="0cm" loext:contextual-spacing="false"/>
      <style:text-properties fo:color="#000000"/>
    </style:style>
    <style:style style:name="P87" style:family="paragraph" style:parent-style-name="Text_20_body" style:list-style-name="L19">
      <style:paragraph-properties fo:margin-top="0cm" fo:margin-bottom="0cm" loext:contextual-spacing="false"/>
      <style:text-properties fo:color="#000000"/>
    </style:style>
    <style:style style:name="P88" style:family="paragraph" style:parent-style-name="Text_20_body" style:list-style-name="L23">
      <style:paragraph-properties fo:margin-top="0cm" fo:margin-bottom="0cm" loext:contextual-spacing="false"/>
      <style:text-properties fo:color="#000000"/>
    </style:style>
    <style:style style:name="P89" style:family="paragraph" style:parent-style-name="Text_20_body" style:list-style-name="L27">
      <style:paragraph-properties fo:margin-top="0cm" fo:margin-bottom="0cm" loext:contextual-spacing="false"/>
      <style:text-properties fo:color="#000000"/>
    </style:style>
    <style:style style:name="P90" style:family="paragraph" style:parent-style-name="Text_20_body" style:list-style-name="L28">
      <style:paragraph-properties fo:margin-top="0cm" fo:margin-bottom="0cm" loext:contextual-spacing="false"/>
      <style:text-properties fo:color="#000000"/>
    </style:style>
    <style:style style:name="P91" style:family="paragraph" style:parent-style-name="Text_20_body" style:list-style-name="L29">
      <style:paragraph-properties fo:margin-top="0cm" fo:margin-bottom="0cm" loext:contextual-spacing="false"/>
      <style:text-properties fo:color="#000000"/>
    </style:style>
    <style:style style:name="P92" style:family="paragraph" style:parent-style-name="Text_20_body" style:list-style-name="L7">
      <style:paragraph-properties fo:margin-top="0cm" fo:margin-bottom="0cm" loext:contextual-spacing="false"/>
    </style:style>
    <style:style style:name="P93" style:family="paragraph" style:parent-style-name="Text_20_body" style:list-style-name="L12">
      <style:paragraph-properties fo:margin-top="0cm" fo:margin-bottom="0cm" loext:contextual-spacing="false"/>
    </style:style>
    <style:style style:name="P94" style:family="paragraph" style:parent-style-name="Text_20_body" style:list-style-name="L13">
      <style:paragraph-properties fo:margin-top="0cm" fo:margin-bottom="0cm" loext:contextual-spacing="false"/>
    </style:style>
    <style:style style:name="P95" style:family="paragraph" style:parent-style-name="Text_20_body" style:list-style-name="L17">
      <style:paragraph-properties fo:margin-top="0cm" fo:margin-bottom="0cm" loext:contextual-spacing="false"/>
    </style:style>
    <style:style style:name="P96" style:family="paragraph" style:parent-style-name="Text_20_body" style:list-style-name="L21">
      <style:paragraph-properties fo:margin-top="0cm" fo:margin-bottom="0cm" loext:contextual-spacing="false"/>
    </style:style>
    <style:style style:name="P97" style:family="paragraph" style:parent-style-name="Text_20_body" style:list-style-name="L22">
      <style:paragraph-properties fo:margin-top="0cm" fo:margin-bottom="0cm" loext:contextual-spacing="false"/>
    </style:style>
    <style:style style:name="P98" style:family="paragraph" style:parent-style-name="Text_20_body" style:list-style-name="L25">
      <style:paragraph-properties fo:margin-top="0cm" fo:margin-bottom="0cm" loext:contextual-spacing="false"/>
    </style:style>
    <style:style style:name="P99" style:family="paragraph" style:parent-style-name="Text_20_body" style:list-style-name="L29">
      <style:paragraph-properties fo:margin-top="0cm" fo:margin-bottom="0cm" loext:contextual-spacing="false"/>
    </style:style>
    <style:style style:name="P100" style:family="paragraph" style:parent-style-name="Text_20_body">
      <style:paragraph-properties fo:margin-top="0.423cm" fo:margin-bottom="0.212cm" loext:contextual-spacing="false" fo:text-align="center" style:justify-single-word="false"/>
      <style:text-properties fo:color="#000000" style:font-name="Rachana" fo:font-size="12pt" style:font-size-asian="12pt" style:language-complex="ml" style:country-complex="IN"/>
    </style:style>
    <style:style style:name="P101" style:family="paragraph" style:parent-style-name="Text_20_body" style:list-style-name="L1">
      <style:paragraph-properties fo:margin-top="0.423cm" fo:margin-bottom="0.212cm" loext:contextual-spacing="false" fo:text-align="center" style:justify-single-word="false"/>
      <style:text-properties fo:color="#000000" style:font-name="Rachana" fo:font-size="12pt" style:font-size-asian="12pt" style:language-complex="ml" style:country-complex="IN"/>
    </style:style>
    <style:style style:name="P102" style:family="paragraph" style:parent-style-name="Text_20_body">
      <style:paragraph-properties fo:margin-top="0.423cm" fo:margin-bottom="0.212cm" loext:contextual-spacing="false" fo:text-align="center" style:justify-single-word="false"/>
      <style:text-properties fo:color="#000000" style:font-name="Rachana" fo:font-size="80pt" style:font-size-asian="80pt" style:font-size-complex="80pt" style:language-complex="ml" style:country-complex="IN"/>
    </style:style>
    <style:style style:name="P103" style:family="paragraph" style:parent-style-name="Text_20_body">
      <style:paragraph-properties fo:margin-top="0.423cm" fo:margin-bottom="0.212cm" loext:contextual-spacing="false" fo:text-align="center" style:justify-single-word="false"/>
      <style:text-properties fo:color="#000000" style:font-name="Rachana" fo:font-size="80pt" officeooo:rsid="000eca61" officeooo:paragraph-rsid="000eca61" style:font-size-asian="80pt" style:font-size-complex="80pt" style:language-complex="ml" style:country-complex="IN"/>
    </style:style>
    <style:style style:name="P104" style:family="paragraph" style:parent-style-name="Text_20_body">
      <style:paragraph-properties fo:margin-top="0.423cm" fo:margin-bottom="0.212cm" loext:contextual-spacing="false" fo:text-align="center" style:justify-single-word="false"/>
      <style:text-properties fo:color="#000000" style:font-name="Rachana" fo:font-size="44pt" fo:font-weight="normal" officeooo:rsid="000eca61" officeooo:paragraph-rsid="000eca61" style:font-size-asian="44pt" style:font-weight-asian="normal" style:font-size-complex="44pt" style:language-complex="ml" style:country-complex="IN" style:font-weight-complex="normal"/>
    </style:style>
    <style:style style:name="P105" style:family="paragraph" style:parent-style-name="Standard" style:list-style-name="L1">
      <style:paragraph-properties fo:margin-top="0.423cm" fo:margin-bottom="0.212cm" loext:contextual-spacing="false" fo:text-align="center" style:justify-single-word="false"/>
      <style:text-properties fo:color="#000000" style:font-name="Rachana" fo:font-size="12pt" style:font-size-asian="12pt" style:language-complex="ml" style:country-complex="IN"/>
    </style:style>
    <style:style style:name="P106" style:family="paragraph" style:parent-style-name="Table_20_Contents" style:list-style-name="L3">
      <style:paragraph-properties fo:text-align="start" style:justify-single-word="false"/>
      <style:text-properties fo:color="#000000"/>
    </style:style>
    <style:style style:name="P107" style:family="paragraph" style:parent-style-name="Table_20_Contents" style:list-style-name="L5">
      <style:paragraph-properties fo:text-align="start" style:justify-single-word="false"/>
      <style:text-properties fo:color="#000000"/>
    </style:style>
    <style:style style:name="P108" style:family="paragraph" style:parent-style-name="Table_20_Contents" style:list-style-name="L9">
      <style:paragraph-properties fo:text-align="start" style:justify-single-word="false"/>
      <style:text-properties fo:color="#000000"/>
    </style:style>
    <style:style style:name="P109" style:family="paragraph" style:parent-style-name="Table_20_Contents" style:list-style-name="L11">
      <style:paragraph-properties fo:text-align="start" style:justify-single-word="false"/>
      <style:text-properties fo:color="#000000"/>
    </style:style>
    <style:style style:name="P110" style:family="paragraph" style:parent-style-name="Table_20_Contents" style:list-style-name="L15">
      <style:paragraph-properties fo:text-align="start" style:justify-single-word="false"/>
      <style:text-properties fo:color="#000000"/>
    </style:style>
    <style:style style:name="P111" style:family="paragraph" style:parent-style-name="Table_20_Contents" style:list-style-name="L16">
      <style:paragraph-properties fo:text-align="start" style:justify-single-word="false"/>
      <style:text-properties fo:color="#000000"/>
    </style:style>
    <style:style style:name="P112" style:family="paragraph" style:parent-style-name="Table_20_Contents" style:list-style-name="L20">
      <style:paragraph-properties fo:text-align="start" style:justify-single-word="false"/>
      <style:text-properties fo:color="#000000"/>
    </style:style>
    <style:style style:name="P113" style:family="paragraph" style:parent-style-name="Table_20_Contents" style:list-style-name="L24">
      <style:paragraph-properties fo:text-align="start" style:justify-single-word="false"/>
      <style:text-properties fo:color="#000000"/>
    </style:style>
    <style:style style:name="P114" style:family="paragraph" style:parent-style-name="Table_20_Contents" style:list-style-name="L26">
      <style:paragraph-properties fo:text-align="start" style:justify-single-word="false"/>
      <style:text-properties fo:color="#000000"/>
    </style:style>
    <style:style style:name="P115" style:family="paragraph" style:parent-style-name="Table_20_Contents" style:list-style-name="L3">
      <style:paragraph-properties fo:margin-top="0cm" fo:margin-bottom="0.499cm" loext:contextual-spacing="false" fo:text-align="start" style:justify-single-word="false"/>
      <style:text-properties fo:color="#000000"/>
    </style:style>
    <style:style style:name="P116" style:family="paragraph" style:parent-style-name="Table_20_Contents" style:list-style-name="L5">
      <style:paragraph-properties fo:margin-top="0cm" fo:margin-bottom="0.499cm" loext:contextual-spacing="false" fo:text-align="start" style:justify-single-word="false"/>
      <style:text-properties fo:color="#000000"/>
    </style:style>
    <style:style style:name="P117" style:family="paragraph" style:parent-style-name="Table_20_Contents" style:list-style-name="L9">
      <style:paragraph-properties fo:margin-top="0cm" fo:margin-bottom="0.499cm" loext:contextual-spacing="false" fo:text-align="start" style:justify-single-word="false"/>
      <style:text-properties fo:color="#000000"/>
    </style:style>
    <style:style style:name="P118" style:family="paragraph" style:parent-style-name="Table_20_Contents" style:list-style-name="L10">
      <style:paragraph-properties fo:margin-top="0cm" fo:margin-bottom="0.499cm" loext:contextual-spacing="false" fo:text-align="start" style:justify-single-word="false"/>
      <style:text-properties fo:color="#000000"/>
    </style:style>
    <style:style style:name="P119" style:family="paragraph" style:parent-style-name="Table_20_Contents" style:list-style-name="L11">
      <style:paragraph-properties fo:margin-top="0cm" fo:margin-bottom="0.499cm" loext:contextual-spacing="false" fo:text-align="start" style:justify-single-word="false"/>
      <style:text-properties fo:color="#000000"/>
    </style:style>
    <style:style style:name="P120" style:family="paragraph" style:parent-style-name="Table_20_Contents" style:list-style-name="L15">
      <style:paragraph-properties fo:margin-top="0cm" fo:margin-bottom="0.499cm" loext:contextual-spacing="false" fo:text-align="start" style:justify-single-word="false"/>
      <style:text-properties fo:color="#000000"/>
    </style:style>
    <style:style style:name="P121" style:family="paragraph" style:parent-style-name="Table_20_Contents" style:list-style-name="L16">
      <style:paragraph-properties fo:margin-top="0cm" fo:margin-bottom="0.499cm" loext:contextual-spacing="false" fo:text-align="start" style:justify-single-word="false"/>
      <style:text-properties fo:color="#000000"/>
    </style:style>
    <style:style style:name="P122" style:family="paragraph" style:parent-style-name="Table_20_Contents" style:list-style-name="L20">
      <style:paragraph-properties fo:margin-top="0cm" fo:margin-bottom="0.499cm" loext:contextual-spacing="false" fo:text-align="start" style:justify-single-word="false"/>
      <style:text-properties fo:color="#000000"/>
    </style:style>
    <style:style style:name="P123" style:family="paragraph" style:parent-style-name="Table_20_Contents" style:list-style-name="L24">
      <style:paragraph-properties fo:margin-top="0cm" fo:margin-bottom="0.499cm" loext:contextual-spacing="false" fo:text-align="start" style:justify-single-word="false"/>
      <style:text-properties fo:color="#000000"/>
    </style:style>
    <style:style style:name="P124" style:family="paragraph" style:parent-style-name="Table_20_Contents" style:list-style-name="L26">
      <style:paragraph-properties fo:margin-top="0cm" fo:margin-bottom="0.499cm" loext:contextual-spacing="false" fo:text-align="start" style:justify-single-word="false"/>
      <style:text-properties fo:color="#000000"/>
    </style:style>
    <style:style style:name="P125" style:family="paragraph" style:parent-style-name="Heading_20_2" style:list-style-name="L1">
      <style:paragraph-properties fo:margin-top="0.423cm" fo:margin-bottom="0.212cm" loext:contextual-spacing="false" fo:text-align="center" style:justify-single-word="false"/>
      <style:text-properties fo:color="#000000" style:font-name="Rachana" fo:font-size="12pt" style:font-size-asian="12pt" style:language-complex="ml" style:country-complex="IN"/>
    </style:style>
    <style:style style:name="P126" style:family="paragraph" style:parent-style-name="Heading_20_2" style:list-style-name="L1">
      <style:paragraph-properties fo:margin-top="0.423cm" fo:margin-bottom="0.212cm" loext:contextual-spacing="false" fo:text-align="center" style:justify-single-word="false"/>
      <style:text-properties fo:color="#000000" style:font-name="Rachana" fo:font-size="12pt" style:font-size-asian="12pt"/>
    </style:style>
    <style:style style:name="P127" style:family="paragraph" style:parent-style-name="Heading_20_1" style:list-style-name="L1" style:master-page-name="Standard">
      <style:paragraph-properties fo:margin-top="0.423cm" fo:margin-bottom="0.212cm" loext:contextual-spacing="false" fo:text-align="center" style:justify-single-word="false" style:page-number="auto"/>
      <style:text-properties fo:color="#000000" style:font-name="Rachana" fo:font-size="12pt" style:font-size-asian="12pt" style:language-complex="ml" style:country-complex="IN"/>
    </style:style>
    <style:style style:name="P128" style:family="paragraph" style:parent-style-name="Heading_20_1">
      <style:paragraph-properties fo:margin-top="0.423cm" fo:margin-bottom="0.212cm" loext:contextual-spacing="false" fo:text-align="center" style:justify-single-word="false"/>
      <style:text-properties fo:color="#000000" style:font-name="Rachana" fo:font-size="12pt" style:font-size-asian="12pt" style:language-complex="ml" style:country-complex="IN"/>
    </style:style>
    <style:style style:name="P129" style:family="paragraph" style:parent-style-name="Heading_20_1" style:list-style-name="L1">
      <style:paragraph-properties fo:margin-top="0.423cm" fo:margin-bottom="0.212cm" loext:contextual-spacing="false" fo:text-align="center" style:justify-single-word="false"/>
      <style:text-properties fo:color="#000000" style:font-name="Rachana" fo:font-size="12pt" style:font-size-asian="12pt" style:language-complex="ml" style:country-complex="IN"/>
    </style:style>
    <style:style style:name="T1" style:family="text">
      <style:text-properties fo:font-style="italic"/>
    </style:style>
    <style:style style:name="T2" style:family="text">
      <style:text-properties fo:font-style="italic" fo:font-weight="bold"/>
    </style:style>
    <style:style style:name="T3" style:family="text">
      <style:text-properties fo:font-size="10pt"/>
    </style:style>
    <style:style style:name="T4" style:family="text">
      <style:text-properties fo:language="ml" fo:country="IN"/>
    </style:style>
    <style:style style:name="T5" style:family="text">
      <style:text-properties fo:background-color="#dadadb" loext:char-shading-value="0" style:font-weight-complex="bold"/>
    </style:style>
    <style:style style:name="T6" style:family="text">
      <style:text-properties style:language-complex="ml" style:country-complex="IN"/>
    </style:style>
    <style:style style:name="T7" style:family="text">
      <style:text-properties style:language-complex="ml" style:country-complex="IN" style:font-weight-complex="bold"/>
    </style:style>
    <style:style style:name="T8" style:family="text">
      <style:text-properties style:language-complex="ml" style:country-complex="IN" style:font-style-complex="italic"/>
    </style:style>
    <style:style style:name="T9" style:family="text">
      <style:text-properties style:font-weight-complex="bold"/>
    </style:style>
    <style:style style:name="T10" style:family="text">
      <style:text-properties style:font-style-complex="italic"/>
    </style:style>
    <style:style style:name="T11" style:family="text">
      <style:text-properties fo:font-weight="bold"/>
    </style:style>
    <style:style style:name="T12" style:family="text">
      <style:text-properties fo:font-weight="normal" style:font-weight-asian="normal" style:font-weight-complex="normal"/>
    </style:style>
    <style:style style:name="T13" style:family="text">
      <style:text-properties fo:color="#000000"/>
    </style:style>
    <style:style style:name="T14" style:family="text">
      <style:text-properties fo:color="#000000" fo:font-style="italic"/>
    </style:style>
    <style:style style:name="T15" style:family="text">
      <style:text-properties fo:color="#000000" fo:font-style="italic" fo:font-weight="bold"/>
    </style:style>
    <style:style style:name="T16" style:family="text">
      <style:text-properties fo:color="#000000" fo:font-style="italic" fo:font-weight="normal" style:font-weight-asian="normal" style:font-weight-complex="normal"/>
    </style:style>
    <style:style style:name="T17" style:family="text">
      <style:text-properties fo:color="#000000" style:language-complex="ml" style:country-complex="IN"/>
    </style:style>
    <style:style style:name="T18" style:family="text">
      <style:text-properties fo:color="#000000" style:language-complex="ml" style:country-complex="IN" style:font-weight-complex="bold"/>
    </style:style>
    <style:style style:name="T19" style:family="text">
      <style:text-properties fo:color="#000000" style:language-complex="ml" style:country-complex="IN" style:font-style-complex="italic"/>
    </style:style>
    <style:style style:name="T20" style:family="text">
      <style:text-properties fo:color="#000000" style:language-complex="ml" style:country-complex="IN" style:font-style-complex="italic" style:font-weight-complex="bold"/>
    </style:style>
    <style:style style:name="T21" style:family="text">
      <style:text-properties fo:color="#000000" fo:language="ml" fo:country="IN"/>
    </style:style>
    <style:style style:name="T22" style:family="text">
      <style:text-properties fo:color="#000000" fo:language="ml" fo:country="IN" fo:font-style="italic"/>
    </style:style>
    <style:style style:name="T23" style:family="text">
      <style:text-properties fo:color="#000000" fo:language="ml" fo:country="IN" fo:font-weight="bold"/>
    </style:style>
    <style:style style:name="T24" style:family="text">
      <style:text-properties fo:color="#000000" fo:language="ml" fo:country="IN" fo:font-weight="normal" style:font-weight-asian="normal" style:font-weight-complex="normal"/>
    </style:style>
    <style:style style:name="T25" style:family="text">
      <style:text-properties fo:color="#000000" style:font-weight-complex="bold"/>
    </style:style>
    <style:style style:name="T26" style:family="text">
      <style:text-properties fo:color="#000000" fo:font-size="10pt"/>
    </style:style>
    <style:style style:name="T27" style:family="text">
      <style:text-properties fo:color="#000000" fo:font-size="10pt" fo:font-weight="normal" style:font-weight-asian="normal" style:font-weight-complex="normal"/>
    </style:style>
    <style:style style:name="T28" style:family="text">
      <style:text-properties fo:color="#000000" style:text-underline-style="none" style:language-complex="ml" style:country-complex="IN"/>
    </style:style>
    <style:style style:name="T29" style:family="text">
      <style:text-properties fo:color="#000000" style:font-style-complex="italic"/>
    </style:style>
    <style:style style:name="T30" style:family="text">
      <style:text-properties fo:color="#000000" style:font-style-complex="italic" style:font-weight-complex="bold"/>
    </style:style>
    <style:style style:name="T31" style:family="text">
      <style:text-properties fo:color="#000000" style:text-position="33% 80%" style:font-style-complex="italic"/>
    </style:style>
    <style:style style:name="T32" style:family="text">
      <style:text-properties fo:color="#000000" style:text-position="33% 80%" fo:font-style="italic"/>
    </style:style>
    <style:style style:name="T33" style:family="text">
      <style:text-properties fo:color="#000000" fo:font-weight="bold"/>
    </style:style>
    <style:style style:name="T34" style:family="text">
      <style:text-properties fo:color="#000000" style:text-position="-33% 80%"/>
    </style:style>
    <style:style style:name="T35" style:family="text">
      <style:text-properties fo:color="#000000" fo:language="en" fo:country="none"/>
    </style:style>
    <style:style style:name="T36" style:family="text">
      <style:text-properties fo:color="#000000" fo:language="en" fo:country="none" fo:font-weight="bold"/>
    </style:style>
    <style:style style:name="T37" style:family="text">
      <style:text-properties fo:color="#000000" fo:language="en" fo:country="none" fo:font-style="italic"/>
    </style:style>
    <style:style style:name="T38" style:family="text">
      <style:text-properties fo:color="#000000" fo:background-color="#dadadb" loext:char-shading-value="0"/>
    </style:style>
    <style:style style:name="T39" style:family="text">
      <style:text-properties fo:color="#000000" fo:background-color="#dadadb" loext:char-shading-value="0" style:font-weight-complex="bold"/>
    </style:style>
    <style:style style:name="T40" style:family="text">
      <style:text-properties fo:color="#000000" fo:font-weight="normal" style:font-weight-asian="normal" style:font-weight-complex="normal"/>
    </style:style>
    <style:style style:name="T41" style:family="text">
      <style:text-properties fo:color="#000000" fo:font-weight="normal" style:font-weight-asian="normal" style:language-complex="ml" style:country-complex="IN" style:font-weight-complex="normal"/>
    </style:style>
    <style:style style:name="T42" style:family="text">
      <style:text-properties fo:color="#000000" style:text-underline-style="solid" style:text-underline-width="auto" style:text-underline-color="font-color"/>
    </style:style>
    <style:style style:name="T43" style:family="text">
      <style:text-properties fo:font-size="72pt" style:font-size-asian="72pt" style:font-size-complex="72pt"/>
    </style:style>
    <style:style style:name="T44" style:family="text">
      <style:text-properties fo:font-size="40pt" style:font-size-asian="40pt" style:font-size-complex="40pt"/>
    </style:style>
    <style:style style:name="T45" style:family="text">
      <style:text-properties fo:font-size="40pt" fo:font-weight="bold" style:font-size-asian="40pt" style:font-weight-asian="bold" style:font-size-complex="40pt" style:font-weight-complex="bold"/>
    </style:style>
    <style:style style:name="T46" style:family="text">
      <style:text-properties fo:font-size="40pt" style:text-underline-style="solid" style:text-underline-width="auto" style:text-underline-color="font-color" fo:font-weight="bold" style:font-size-asian="40pt" style:font-weight-asian="bold" style:font-size-complex="40pt" style:font-weight-complex="bold"/>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fo:margin-left="0cm" fo:margin-right="0cm" fo:margin-top="0cm" fo:margin-bottom="0cm" style:vertical-pos="top" style:vertical-rel="baseline" fo:padding="0cm" fo:border="0.99pt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style:style style:name="Sect3" style:family="section">
      <style:section-properties fo:background-color="#eae9e9" fo:margin-left="0cm" fo:margin-right="0cm" style:editable="false">
        <style:columns fo:column-count="1" fo:column-gap="0cm"/>
        <style:background-image/>
      </style:section-properties>
    </style:style>
    <text:list-style style:name="L1">
      <text:list-level-style-bullet text:level="1" style:num-prefix="·" text:bullet-char="·">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7">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8">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9">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0">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1">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2">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3">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6">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7">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8">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9">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0">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1">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2">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3">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6">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7">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8">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9">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327559141814319217" text:style-name="L1">
        <text:list-header>
          <text:p text:style-name="P127"/>
          <text:p text:style-name="P105">ഒരു പ്രത്യേക ചുറ്റളവിലുള്ള ആവാസ വ്യവസ്ഥയിൽ എത്ര തരം ജീവ രൂപങ്ങൾ കാണപ്പെടുന്നു എന്നതാണ് <text:span text:style-name="T12">ജൈവവൈവിധ്യം</text:span> എന്നതു കൊണ്ട് അർത്ഥമാക്കുന്നത്. ഒരു പ്രത്യേക ഭൌമ-കാലാവസ്ഥാ വ്യവസ്ഥയിലേയോ ഭൂമിയിലെ ആകെയോ ജീവിജാലങ്ങളുടെ വൈവിദ്ധ്യവും ഇതുകൊണ്ട് അർത്ഥമാക്കപ്പെടുന്നുണ്ട്. സർവ്വ ജീവജാലങ്ങളും അടങ്ങിയതാണ് ജൈവവൈവിധ്യം. എല്ലാ ജീവജാലങ്ങളും, അവയുടെ ആവാസ വ്യവസ്ഥയും ഇതിൽ ഉൾപ്പെടുന്നു. ആവാസവ്യവസ്ഥയുടെ ആരോഗ്യക്ഷമതയുടെ അളവുകോലാണ് ജൈവവൈവിധ്യം. കൂടുതൽ ജൈവവൈവിധ്യമുണ്ടങ്കിൽ ആവാസവ്യവസ്ഥ കൂടുതൽ ആരോഗ്യമുള്ളതായി കണക്കാക്കപ്പെടുന്നു. കാലാവസ്ഥയുടെ ഭാഗവും കൂടിയാണിത്. ധ്രുവപ്രദേശത്തേക്കാൾ സമശീതോഷ്ണമേഖലയിലാണ് കൂടുതൽ ജൈവവൈവിധ്യ സമ്പന്നതയുള്ളത്. ദ്രുതഗതിയിലുള്ള പാരിസ്ഥിതികമാറ്റം വംശനാശത്തിനും ജൈവവൈവിദ്ധ്യത്തിന്റെ ശോഷണത്തിനും കാരണമാകുന്നുണ്ട്. ഒരു കണക്ക് കാണിക്കുന്നത്, ഭൂമിയിൽ മുൻപുണ്ടായിരുന്ന ജൈവവൈവിദ്ധ്യത്തിന്റെ ഒരു ശതമാനം മാത്രമേ ഇപ്പോൾ നിലനിൽക്കുന്നുള്ളൂ എന്നതാണ്. </text:p>
          <text:p text:style-name="P125"><text:bookmark text:name=".E0.B4.9C.E0.B5.88.E0.B4.B5.E0.B4.B5.E0.B5.88.E0.B4.B5.E0.B4.BF.E0.B4.A6.E0.B5.8D.E0.B4.A7.E0.B5.8D.E0.B4.AF.E0.B4.AE.E0.B5.86.E0.B4.A8.E0.B5.8D.E0.B4.A8_.E0.B4.95.E0.B4.BE.E0.B4.B4.E0.B5.8D.E0.B4.9A.E0.B4.AA.E0.B5.8D.E0.B4.AA.E0.B4.BE.E0.B4.9F.E0.B5.8D"/>ജൈവവൈവിദ്ധ്യമെന്ന കാഴ്ചപ്പാട്</text:p>
        </text:list-header>
      </text:list>
      <text:p text:style-name="Text_20_body">ഭൂമിയിലെ വ്യത്യസ്ത ജീവജാലങ്ങളും അവ രൂപം നൽകുന്ന പ്രകൃതിയുടെ ക്രമവുമാണ് ജൈവവൈവിദ്ധ്യം. ഇന്നു കാണുന്ന ജൈവവൈവിദ്ധ്യം. കോടാനുകോടി വർഷങ്ങളിലൂടെ സംഭവിച്ച പ്രകൃതി പ്രതിഭാസങ്ങളുടെയും മനുഷ്യന്റെ ഇടപെടലിന്റെയും ഭാഗമാണ്. മനുഷ്യൻ ഉൾപ്പെടുന്ന ജീവന്റെ ശൃംഖലെയെ ജൈവവൈവിദ്ധ്യമാണ് രൂപപ്പെടുത്തുന്നത്. മനുഷ്യനും സസ്യ-ജന്തുജാലങ്ങളും സൂക്ഷ്മജീവികളുമൊക്കെ അടങ്ങുന്നതാണ് ഈ ശൃംഖല. ഏതാണ്ട് 1.75 ദശലക്ഷം ജീവികളെ ഇതുവരെയായി തിരിച്ചറിഞ്ഞിട്ടുണ്ട്. എന്നാൽ ഇതിന്റെ പതിന്മടങ്ങ് ജീവികളെ ഇനിയും തിരിച്ചറിയാനുണ്ട് എന്ന് ശാസ്ത്രജ്ഞർ പറയുന്നു. പ്രകൃതിയിലെ സമ്പന്നമായ വൈവിദ്ധ്യങ്ങളുടെ ഭാഗം മാത്രമാണ് മനുഷ്യൻ.വൻ മരങ്ങൾ മുതൽ സൂക്ഷ്മ ജീവികൾ വരെയുള്ള വൈവിദ്ധ്യത്തിൽ ഒന്നു മാത്രമാണ് മനുഷ്യൻ. മനുഷ്യനടക്കമുള്ള ജീവജാലങ്ങളുടെ നിലനില്പ് ഈ ജൈവവൈവിദ്ധ്യത്തെ ആശ്രയിച്ചിരിക്കുന്നു. ജൈവവൈവിദ്ധ്യത്തിലെ ഇടക്കുള്ള കണ്ണികളുടെ പ്രാധാന്യം പോലും മനുഷ്യന് ഇല്ലെന്ന് വാദിക്കുന്നവരുണ്ട്. മനുഷ്യൻ ഇല്ലാതായാൽ ആവാസവ്യവസ്ഥയ്ക്ക് കാര്യമായ പരിക്കുകളൊന്നും വരില്ലെന്നും അവർ പറയുന്നു. ജൈവികമായ വൈവിദ്ധ്യം (biological diversity) എന്ന വാക്ക് ലോപിച്ചാണ് ജൈവവൈവിധ്യം (biodiversity) എന്ന വാക്കുണ്ടായത്.</text:p>
      <text:p text:style-name="Text_20_body">വന്യജീവി ഗവേഷകനും വനസംരക്ഷകനും ആയിരുന്ന <text:a xlink:type="simple" xlink:href="https://ml.wikipedia.org/w/index.php?title=Raymond_F._Dasmann&amp;action=edit&amp;redlink=1" text:style-name="Internet_20_link" text:visited-style-name="Visited_20_Internet_20_Link">റെയ്മണ്ട് എഫ്. ദാസ്‌മാൻ</text:a> ആണ് 1968 ൽ ജൈവികമായ വൈവിദ്ധ്യം എന്ന വാക്ക് പ്രയോഗിക്കുന്നത്. ഒരു ദശാബ്ദത്തിനുശേഷം ജീവശാസ്ത്ര രംഗത്ത് ഈ വാക്ക് സജീവ ചർച്ചയായിരിക്കെ 1985 - ൽ ഡബ്ലു.ജി റോസൻ ജൈവവൈവിധ്യം എന്ന വാക്ക് ഉപയോഗിച്ചു. പിന്നീട് ആ വാക്ക് ശാസ്ത്രരംഗത്ത് ചിരപ്രതിഷ്ഠ നേടി.</text:p>
      <text:p text:style-name="Text_20_body">ജൈവവൈവിധ്യത്തെ പ്രധാനമായും മൂന്നായി തിരിച്ചിരിക്കുന്നു.</text:p>
      <text:list xml:id="list4861065387393019252" text:style-name="L2">
        <text:list-item>
          <text:p text:style-name="P79">ജനിതക വൈവിധ്യം (Genetic Diversity) </text:p>
        </text:list-item>
        <text:list-item>
          <text:p text:style-name="P79">ജീവജാതി വൈവിദ്ധ്യം (Species Diversity) </text:p>
        </text:list-item>
        <text:list-item>
          <text:p text:style-name="P60">ആവാസവ്യവസ്ഥാ വൈവിധ്യം </text:p>
        </text:list-item>
      </text:list>
      <text:p text:style-name="Heading_20_2"><text:bookmark text:name=".E0.B4.9C.E0.B5.88.E0.B4.B5.E0.B4.B5.E0.B5.88.E0.B4.B5.E0.B4.BF.E0.B4.A7.E0.B5.8D.E0.B4.AF.E0.B4.82_.E0.B4.A8.E0.B5.87.E0.B4.B0.E0.B4.BF.E0.B4.9F.E0.B5.81.E0.B4.A8.E0.B5.8D.E0.B4.A8_.E0.B4.AD.E0.B5.80.E0.B4.B7.E0.B4.A3.E0.B4.BF.E0.B4.95.E0.B5.BE"/>ജൈവവൈവിധ്യം നേരിടുന്ന ഭീഷണികൾ</text:p>
      <text:p text:style-name="Text_20_body">ഭൂമിയിൽ ജീവൻ തുടങ്ങിയതു മുതൽ അഞ്ച് വലിയ വംശനാശവും നിരവധി ചെറിയ വംശനാശവും ജൈവവൈധ്യത്തിന്റെ ശോഷണത്തിന് കാരണമായിട്ടുണ്ട്. 540 മില്യൺ വർഷങ്ങൾക്കു മുൻപ് കേംബ്രിയൻ വിസ്ഫോടനത്തിലൂടെ ഭൂമിയിൽ ബഹുകോശജീവികളുടെ വംശപരമായ പെരുപ്പം ഉണ്ടായതിന് ശേഷമാണ് ഇത്തരത്തിൽ വംശനാശങ്ങളെ ജെവവൈവിധ്യം അഭിമുഖീകരിച്ചത്. 251 മില്യൺ വർഷങ്ങൾക്ക് മുൻപുണ്ടായ പെർമിയൻ <text:a xlink:type="simple" xlink:href="https://ml.wikipedia.org/wiki/ട്രയാസ്സിക്" text:style-name="Internet_20_link" text:visited-style-name="Visited_20_Internet_20_Link">ട്രയാസ്സിക്</text:a> വംശനാശം ആണ് ഇതിൽ ഏറ്റവും വലുത് , ഏകദേശം 30 ദശ ലക്ഷം വർഷം വേണ്ടി വന്നു ഇതിൽ നിന്നും നട്ടെല്ലുള്ള ജീവികൾക് കര കയറാൻ . 65.5 മില്യൺ വർഷങ്ങൾക്ക് മുൻപ് ഉണ്ടായ <text:a xlink:type="simple" xlink:href="https://ml.wikipedia.org/wiki/ക്രിറ്റേഷ്യസ്‌" text:style-name="Internet_20_link" text:visited-style-name="Visited_20_Internet_20_Link">ക്രിറ്റേഷ്യസ്‌</text:a> -ടേർഷ്യറി വംശനാശ (കേ - ടി വംശനാശം) സംഭവമാണ് അവസാനകാലത്തായുണ്ടായ അത്തരമൊരെണ്ണം. ദിനോസറുകളുടെ അന്ത്യം കുറിച്ച കാലമായിരുന്നു അത്. ഇപ്പോൾ നടന്നുകൊണ്ടിരിക്കുന്ന ജൈവവൈവിധ്യ ശോഷണം മനുഷ്യന്റെ ആവിർഭാവത്തെ തുടർന്നുള്ളതാണ്. ഹോളോസീൻ വംശനാശം എന്ന് പേരിട്ടിരിക്കുന്ന ഇത് വാസവ്യവസ്ഥയുടെ നാശം ജനിതകവൈവിധ്യ ശോഷണം തുടങ്ങിയ പ്രത്യേകതകളോട് കൂടിയതാണ്.</text:p>
      <text:list xml:id="list154814088054373" text:continue-list="list4327559141814319217" text:style-name="L1">
        <text:list-item>
          <text:p text:style-name="P101"/>
        </text:list-item>
      </text:list>
      <text:p text:style-name="P34"/>
      <text:p text:style-name="P29"/>
      <text:p text:style-name="P29"><text:soft-page-break/></text:p>
      <text:p text:style-name="P29"/>
      <text:p text:style-name="P29"/>
      <text:p text:style-name="P29"/>
      <text:p text:style-name="P29"/>
      <text:p text:style-name="P102"/>
      <text:p text:style-name="P103"><text:span text:style-name="T46">കടപ്പാട് </text:span><text:span text:style-name="T43"><text:s/></text:span><text:s/></text:p>
      <text:p text:style-name="P104">https://www.wikipedia.org/</text:p>
      <text:p text:style-name="P102"/>
      <text:p text:style-name="P29"/>
      <text:p text:style-name="P29"/>
      <text:p text:style-name="P29"/>
      <text:p text:style-name="P29"/>
      <text:p text:style-name="P29"/>
      <text:list xml:id="list154814680645959" text:continue-numbering="true" text:style-name="L1">
        <text:list-header>
          <text:p text:style-name="P129"><text:soft-page-break/></text:p>
        </text:list-header>
      </text:list>
      <text:p text:style-name="P34"/>
      <text:list xml:id="list154813119749628" text:continue-numbering="true" text:style-name="L1">
        <text:list-item>
          <text:p text:style-name="P129"><text:bookmark text:name="firstHeading2"/>നീർമരുത്</text:p>
        </text:list-item>
      </text:list>
      <text:section text:style-name="Sect1" text:name="bodyContent">
        <text:p text:style-name="P51"/>
      </text:section>
      <text:section text:style-name="Sect2" text:name="mw-content-text">
        <table:table table:name="Table1" table:style-name="Table1">
          <table:table-column table:style-name="Table1.A"/>
          <table:table-column table:style-name="Table1.B"/>
          <table:table-row>
            <table:table-cell table:style-name="Table1.A1" table:number-columns-spanned="2" office:value-type="string">
              <text:p text:style-name="P18">നീർമരുത് <text:span text:style-name="T1">(Terminalia arjuna)</text:span></text:p>
            </table:table-cell>
            <table:covered-table-cell/>
          </table:table-row>
          <table:table-row>
            <table:table-cell table:style-name="Table1.A15" table:number-columns-spanned="2" office:value-type="string">
              <text:p text:style-name="P6"/>
            </table:table-cell>
            <table:covered-table-cell/>
          </table:table-row>
          <table:table-row>
            <table:table-cell table:style-name="Table1.A15" table:number-columns-spanned="2" office:value-type="string">
              <text:p text:style-name="P6">ഫലങ്ങളോടു കൂടിയ നീർമരുത്</text:p>
            </table:table-cell>
            <table:covered-table-cell/>
          </table:table-row>
          <table:table-row>
            <table:table-cell table:style-name="Table1.A1" table:number-columns-spanned="2" office:value-type="string">
              <text:p text:style-name="P16"><text:a xlink:type="simple" xlink:href="https://ml.wikipedia.org/wiki/Taxonomy_%28biology%29" text:style-name="Internet_20_link" text:visited-style-name="Visited_20_Internet_20_Link"><text:span text:style-name="T13">ശാസ്ത്രീയ വർഗ്ഗീകരണം</text:span></text:a></text:p>
            </table:table-cell>
            <table:covered-table-cell/>
          </table:table-row>
          <table:table-row>
            <table:table-cell table:style-name="Table1.A11" office:value-type="string">
              <text:p text:style-name="P5">സാമ്രാജ്യം:</text:p>
            </table:table-cell>
            <table:table-cell table:style-name="Table1.B11" office:value-type="string">
              <text:p text:style-name="Table_20_Contents"><text:a xlink:type="simple" xlink:href="https://ml.wikipedia.org/wiki/Plant" text:style-name="Internet_20_link" text:visited-style-name="Visited_20_Internet_20_Link"><text:span text:style-name="T13">Plantae</text:span></text:a></text:p>
            </table:table-cell>
          </table:table-row>
          <table:table-row>
            <table:table-cell table:style-name="Table1.A11" office:value-type="string">
              <text:p text:style-name="P5">Division:</text:p>
            </table:table-cell>
            <table:table-cell table:style-name="Table1.B11" office:value-type="string">
              <text:p text:style-name="Table_20_Contents"><text:a xlink:type="simple" xlink:href="https://ml.wikipedia.org/wiki/Flowering_plant" text:style-name="Internet_20_link" text:visited-style-name="Visited_20_Internet_20_Link"><text:span text:style-name="T13">Magnoliophyta</text:span></text:a></text:p>
            </table:table-cell>
          </table:table-row>
          <table:table-row>
            <table:table-cell table:style-name="Table1.A11" office:value-type="string">
              <text:p text:style-name="P5">ക്ലാസ്സ്‌:</text:p>
            </table:table-cell>
            <table:table-cell table:style-name="Table1.B11" office:value-type="string">
              <text:p text:style-name="Table_20_Contents"><text:a xlink:type="simple" xlink:href="https://ml.wikipedia.org/w/index.php?title=Magnoliopsida&amp;action=edit&amp;redlink=1" text:style-name="Internet_20_link" text:visited-style-name="Visited_20_Internet_20_Link"><text:span text:style-name="T13">Magnoliopsida</text:span></text:a></text:p>
            </table:table-cell>
          </table:table-row>
          <table:table-row>
            <table:table-cell table:style-name="Table1.A11" office:value-type="string">
              <text:p text:style-name="P5">നിര:</text:p>
            </table:table-cell>
            <table:table-cell table:style-name="Table1.B11" office:value-type="string">
              <text:p text:style-name="Table_20_Contents"><text:a xlink:type="simple" xlink:href="https://ml.wikipedia.org/w/index.php?title=Myrtales&amp;action=edit&amp;redlink=1" text:style-name="Internet_20_link" text:visited-style-name="Visited_20_Internet_20_Link"><text:span text:style-name="T13">Myrtales</text:span></text:a></text:p>
            </table:table-cell>
          </table:table-row>
          <table:table-row>
            <table:table-cell table:style-name="Table1.A11" office:value-type="string">
              <text:p text:style-name="P5">കുടുംബം:</text:p>
            </table:table-cell>
            <table:table-cell table:style-name="Table1.B11" office:value-type="string">
              <text:p text:style-name="Table_20_Contents"><text:a xlink:type="simple" xlink:href="https://ml.wikipedia.org/wiki/Combretaceae" text:style-name="Internet_20_link" text:visited-style-name="Visited_20_Internet_20_Link"><text:span text:style-name="T13">Combretaceae</text:span></text:a></text:p>
            </table:table-cell>
          </table:table-row>
          <table:table-row>
            <table:table-cell table:style-name="Table1.A11" office:value-type="string">
              <text:p text:style-name="P5">ജനുസ്സ്:</text:p>
            </table:table-cell>
            <table:table-cell table:style-name="Table1.B11" office:value-type="string">
              <text:p text:style-name="Table_20_Contents"><text:a xlink:type="simple" xlink:href="https://ml.wikipedia.org/w/index.php?title=Terminalia_%28genus%29&amp;action=edit&amp;redlink=1" text:style-name="Internet_20_link" text:visited-style-name="Visited_20_Internet_20_Link"><text:span text:style-name="T14">Terminalia</text:span></text:a></text:p>
            </table:table-cell>
          </table:table-row>
          <table:table-row>
            <table:table-cell table:style-name="Table1.A11" office:value-type="string">
              <text:p text:style-name="P5">വർഗ്ഗം:</text:p>
            </table:table-cell>
            <table:table-cell table:style-name="Table1.B11" office:value-type="string">
              <text:p text:style-name="P8">T. arjuna</text:p>
            </table:table-cell>
          </table:table-row>
          <table:table-row>
            <table:table-cell table:style-name="Table1.A1" table:number-columns-spanned="2" office:value-type="string">
              <text:p text:style-name="P16"><text:a xlink:type="simple" xlink:href="https://ml.wikipedia.org/wiki/Binomial_nomenclature" text:style-name="Internet_20_link" text:visited-style-name="Visited_20_Internet_20_Link"><text:span text:style-name="T13">ശാസ്ത്രീയ നാമം</text:span></text:a></text:p>
            </table:table-cell>
            <table:covered-table-cell/>
          </table:table-row>
          <table:table-row>
            <table:table-cell table:style-name="Table1.A15" table:number-columns-spanned="2" office:value-type="string">
              <text:p text:style-name="P6"><text:span text:style-name="T2">Terminalia arjuna</text:span><text:line-break/><text:span text:style-name="T3">(Roxb. ex DC.) Wight &amp; Arn.</text:span></text:p>
            </table:table-cell>
            <table:covered-table-cell/>
          </table:table-row>
          <table:table-row>
            <table:table-cell table:style-name="Table1.A1" table:number-columns-spanned="2" office:value-type="string">
              <text:p text:style-name="P16"><text:a xlink:type="simple" xlink:href="https://ml.wikipedia.org/wiki/Synonym_%28taxonomy%29" text:style-name="Internet_20_link" text:visited-style-name="Visited_20_Internet_20_Link"><text:span text:style-name="T13">പര്യായങ്ങൾ</text:span></text:a></text:p>
            </table:table-cell>
            <table:covered-table-cell/>
          </table:table-row>
          <table:table-row>
            <table:table-cell table:style-name="Table1.A15" table:number-columns-spanned="2" office:value-type="string">
              <text:list xml:id="list5269487590133715097" text:style-name="L3">
                <text:list-item>
                  <text:p text:style-name="P106">Pentaptera angustifolia Roxb. </text:p>
                </text:list-item>
                <text:list-item>
                  <text:p text:style-name="P106">Pentaptera arjuna Roxb. ex DC. </text:p>
                </text:list-item>
                <text:list-item>
                  <text:p text:style-name="P106">Pentaptera glabra Roxb. </text:p>
                </text:list-item>
                <text:list-item>
                  <text:p text:style-name="P115">Pentaptera obovata DC. </text:p>
                </text:list-item>
              </text:list>
            </table:table-cell>
            <table:covered-table-cell/>
          </table:table-row>
        </table:table>
        <text:p text:style-name="Text_20_body"><text:a xlink:type="simple" xlink:href="https://ml.wikipedia.org/wiki/കേരളം" text:style-name="Internet_20_link" text:visited-style-name="Visited_20_Internet_20_Link">കേരളമടക്കം</text:a><text:span text:style-name="T17"> </text:span><text:a xlink:type="simple" xlink:href="https://ml.wikipedia.org/wiki/ഇന്ത്യ" text:style-name="Internet_20_link" text:visited-style-name="Visited_20_Internet_20_Link">ഇന്ത്യയിൽ</text:a><text:span text:style-name="T17"> ആകമാനം കാണപ്പെടുന്നതുമായ ഒരിനം വൃക്ഷമാണ് </text:span><text:span text:style-name="T18">നീർമരുത്</text:span><text:span text:style-name="T17"> അഥവാ </text:span><text:span text:style-name="T18">ആറ്റുമരുത്</text:span><text:span text:style-name="T17"> </text:span><text:span text:style-name="T21">(</text:span><text:a xlink:type="simple" xlink:href="https://ml.wikipedia.org/wiki/ദ്വിപദ_നാമപദ്ധതി" text:style-name="Internet_20_link" text:visited-style-name="Visited_20_Internet_20_Link"><text:span text:style-name="T17">ശാസ്ത്രീയനാമം</text:span></text:a><text:span text:style-name="T21">: </text:span><text:span text:style-name="T22">Terminalia arjuna</text:span><text:span text:style-name="T21">). </text:span><text:span text:style-name="T17">ആറ്റുതീരത്തും പുഴക്കരയിലും സാധാരണ കാണപ്പെടുന്നതിനാലാണ് ആറ്റുമരുതെന്നറിയപ്പെടുന്നത്</text:span><text:span text:style-name="T21">. </text:span><text:span text:style-name="T17">ഇംഗ്ലീഷിൽ അർജുൻ ട്രീ എന്നു പറയും</text:span><text:span text:style-name="T21">. </text:span><text:span text:style-name="T17">നല്ല ബലമുള്ള വൃക്ഷമായതിനാൽ ബലവാൻ എന്ന അർത്ഥത്തിൽ അർജ്ജുന</text:span><text:span text:style-name="T21">: </text:span><text:span text:style-name="T17">എന്ന് സംസ്കൃതത്തിൽ പറയുന്നു</text:span><text:span text:style-name="T21">.</text:span></text:p>
        <text:p text:style-name="Text_20_body"><text:a xlink:type="simple" xlink:href="https://ml.wikipedia.org/wiki/ഹിമാലയം" text:style-name="Internet_20_link" text:visited-style-name="Visited_20_Internet_20_Link"><text:span text:style-name="T17">ഹിമാലയ സാനുക്കൾ</text:span></text:a><text:span text:style-name="T21">, </text:span><text:a xlink:type="simple" xlink:href="https://ml.wikipedia.org/wiki/ബീഹാർ" text:style-name="Internet_20_link" text:visited-style-name="Visited_20_Internet_20_Link"><text:span text:style-name="T17">ബീഹാർ</text:span></text:a><text:span text:style-name="T21">, </text:span><text:a xlink:type="simple" xlink:href="https://ml.wikipedia.org/wiki/നാഗ്പൂർ" text:style-name="Internet_20_link" text:visited-style-name="Visited_20_Internet_20_Link"><text:span text:style-name="T17">നാഗ്പൂർ</text:span></text:a><text:span text:style-name="T21">, </text:span><text:a xlink:type="simple" xlink:href="https://ml.wikipedia.org/wiki/ഉത്തർപ്രദേശ്" text:style-name="Internet_20_link" text:visited-style-name="Visited_20_Internet_20_Link"><text:span text:style-name="T17">ഉത്തർപ്രദേശ്</text:span></text:a><text:span text:style-name="T21">, </text:span><text:a xlink:type="simple" xlink:href="https://ml.wikipedia.org/wiki/ബർമ്മ" text:style-name="Internet_20_link" text:visited-style-name="Visited_20_Internet_20_Link"><text:span text:style-name="T17">ബർമ്മ</text:span></text:a><text:span text:style-name="T21">, </text:span><text:a xlink:type="simple" xlink:href="https://ml.wikipedia.org/wiki/സിലോൺ" text:style-name="Internet_20_link" text:visited-style-name="Visited_20_Internet_20_Link"><text:span text:style-name="T17">സിലോൺ</text:span></text:a><text:span text:style-name="T21">, </text:span><text:span text:style-name="T17">ദക്ഷിണ ഇൻഡ്യയിൽ </text:span><text:a xlink:type="simple" xlink:href="https://ml.wikipedia.org/wiki/മധുര" text:style-name="Internet_20_link" text:visited-style-name="Visited_20_Internet_20_Link">മധുര</text:a><text:span text:style-name="T17"> എന്നിവിടങ്ങളീൽ നീർമരുത് കാണപ്പെടുന്നു</text:span><text:span text:style-name="T21">. </text:span><text:span text:style-name="T17">എൺപത് അടി വരെ ഉയരത്തിൽ വളരുന്ന നീർമരുതിന്റെ ഇല നീണ്ടതും അഗ്രം വൃത്താകൃതിയിലുമാണ്</text:span><text:span text:style-name="T21">. </text:span><text:span text:style-name="T17">തോലിന് വെളുത്ത നിറവും</text:span><text:span text:style-name="T21">, </text:span><text:span text:style-name="T17">അതിൽ വെള്ള നിറമുള്ള കറയും ഉണ്ടാകുന്നു</text:span><text:span text:style-name="T21">.</text:span></text:p>
        <text:p text:style-name="Text_20_body"><text:span text:style-name="T17">ചോതി നാളുകാരുടെ </text:span><text:a xlink:type="simple" xlink:href="https://ml.wikipedia.org/wiki/ജന്മനക്ഷത്ര_വൃക്ഷം" text:style-name="Internet_20_link" text:visited-style-name="Visited_20_Internet_20_Link">ജന്മനക്ഷത്ര വൃക്ഷംആണു്</text:a><text:span text:style-name="T17"> നീർമരുത്</text:span><text:span text:style-name="T21">.</text:span></text:p>
      </text:section>
      <text:list xml:id="list154813734898018" text:continue-list="list154813119749628" text:style-name="L1">
        <text:list-header>
          <text:p text:style-name="P126"><text:bookmark text:name=".E0.B4.98.E0.B4.9F.E0.B4.A8"/>ഘടന</text:p>
        </text:list-header>
      </text:list>
      <text:p text:style-name="P50">ശരാശരി 15 മീറ്റർ മുതൽ 25 മീറ്റർ വരെ പൊക്കത്തിൽ വളരുന്ന ഒരു വൃക്ഷമാണ് നീർമരുത്. ഇലപൊഴിയും വൃക്ഷമായ ഇതിന്റെ പുറംതൊലി മിനുസമുള്ളതും നേരിയ ചുവപ്പു നിറത്തിൽ ചാരനിറം കലർന്നതുമാണ്. ശാഖോപശാഖകളായി ഇടതൂർന്ന് വളരുന്ന ഇവയുടെ ഇലകൾ ദീർഘവൃത്താകൃതിയിലുള്ളതും 8-15 സെന്റീമീറ്റർ വരെ നീളവും 5-7 സെന്റീമീറ്റർ വരെ വീതിയും ഉണ്ടായിരിക്കും. പൂങ്കുലകൾ പത്രകക്ഷത്തിൽ നിന്നും ശാഖാഗ്രങ്ങളിൽ നിന്നും കുലകളായി ഉണ്ടാകുന്നു. പൂക്കൾ മഞ്ഞഛവിയുള്ളതും ചെറുതുമാണ്. വേഗത്തിൽ കൊഴിയുന്ന ബാഹ്യദളപുടത്തോട് ചേർന്ന് രണ്ട് വലയങ്ങളിലായി ഏകദേശം പത്തോളം കേസരങ്ങൾ കാണപ്പെടുന്നു.</text:p>
      <text:p text:style-name="P58"><text:bookmark text:name=".E0.B4.B0.E0.B4.B8.E0.B4.BE.E0.B4.A6.E0.B4.BF_.E0.B4.97.E0.B5.81.E0.B4.A3.E0.B4.99.E0.B5.8D.E0.B4.99.E0.B5.BE"/>രസാദി ഗുണങ്ങൾ</text:p>
      <text:p text:style-name="P50">രസം :കഷായം,തിക്തം</text:p>
      <text:p text:style-name="P50">ഗുണം :ലഘു, രൂക്ഷം</text:p>
      <text:p text:style-name="P50">വീര്യം :ശീതം</text:p>
      <text:p text:style-name="P50"><text:soft-page-break/>വിപാകം :കടു</text:p>
      <text:p text:style-name="Text_20_body"><text:span text:style-name="T13">പ്രഭാവം  :ഹൃദ്യം </text:span><text:bookmark text:name=".E0.B4.89.E0.B4.A6.E0.B5.8D.E0.B4.A7.E0.B4.B0.E0.B4.BF.E0.B4.A3.E0.B4.BF_.E0.B4.85.E0.B4.B5.E0.B4.B2.E0.B4.82.E0.B4.AC.E0.B4.82-vns1_1-0"/><text:a xlink:type="simple" xlink:href="https://ml.wikipedia.org/wiki/നീർമരുത്#.E0.B4.89.E0.B4.A6.E0.B5.8D.E0.B4.A7.E0.B4.B0.E0.B4.BF.E0.B4.A3.E0.B4.BF_.E0.B4.95.E0.B5.81.E0.B4.B1.E0.B4.BF.E0.B4.AA.E0.B5.8D.E0.B4.AA.E0.B5.8D-vns1-1" text:style-name="Internet_20_link" text:visited-style-name="Visited_20_Internet_20_Link">[1]</text:a></text:p>
      <text:p text:style-name="P58"><text:bookmark text:name=".E0.B4.94.E0.B4.B7.E0.B4.A7.E0.B4.AF.E0.B5.8B.E0.B4.97.E0.B5.8D.E0.B4.AF_.E0.B4.AD.E0.B4.BE.E0.B4.97.E0.B4.82"/>ഔഷധയോഗ്യ ഭാഗം</text:p>
      <text:p text:style-name="Text_20_body"><text:span text:style-name="T13">മരപ്പട്ട</text:span><text:bookmark text:name=".E0.B4.89.E0.B4.A6.E0.B5.8D.E0.B4.A7.E0.B4.B0.E0.B4.BF.E0.B4.A3.E0.B4.BF_.E0.B4.85.E0.B4.B5.E0.B4.B2.E0.B4.82.E0.B4.AC.E0.B4.82-vns1_1-1"/><text:a xlink:type="simple" xlink:href="https://ml.wikipedia.org/wiki/നീർമരുത്#.E0.B4.89.E0.B4.A6.E0.B5.8D.E0.B4.A7.E0.B4.B0.E0.B4.BF.E0.B4.A3.E0.B4.BF_.E0.B4.95.E0.B5.81.E0.B4.B1.E0.B4.BF.E0.B4.AA.E0.B5.8D.E0.B4.AA.E0.B5.8D-vns1-1" text:style-name="Internet_20_link" text:visited-style-name="Visited_20_Internet_20_Link">[1]</text:a></text:p>
      <text:p text:style-name="P50"/>
      <text:p text:style-name="P58"><text:bookmark text:name=".E0.B4.89.E0.B4.AA.E0.B4.AF.E0.B5.8B.E0.B4.97.E0.B4.99.E0.B5.8D.E0.B4.99.E0.B5.BE"/>ഉപയോഗങ്ങൾ</text:p>
      <text:p text:style-name="P50">നീർമരുതിൻ തൊലിയാണ് പ്രധാനമായും ഔഷധമായി ഉപയോഗിക്കുന്നത്.</text:p>
      <text:p text:style-name="P24"><text:s/></text:p>
      <text:p text:style-name="P50">നീർമരുതിന്റെ ഇലകൾ</text:p>
      <text:list xml:id="list988325941337863744" text:style-name="L4">
        <text:list-item>
          <text:p text:style-name="P80"><text:a xlink:type="simple" xlink:href="https://ml.wikipedia.org/wiki/ഹൃദ്രോഗം" text:style-name="Internet_20_link" text:visited-style-name="Visited_20_Internet_20_Link">ഹൃദ്രോഗത്തിൽ</text:a><text:span text:style-name="T13"> ഓരോ മിടിപ്പിലും ഹൃദയത്തിൽ നിന്ന് പുറന്തള്ളുന്ന രക്തത്തിന്റെ അളവു വർദ്ധിപ്പിക്കുവാൻ. </text:span></text:p>
        </text:list-item>
        <text:list-item>
          <text:p text:style-name="P80"><text:a xlink:type="simple" xlink:href="https://ml.wikipedia.org/wiki/ആസ്ത്മ" text:style-name="Internet_20_link" text:visited-style-name="Visited_20_Internet_20_Link">ആസ്ത്മ</text:a><text:span text:style-name="T13"> ചികിത്സയിൽ </text:span></text:p>
        </text:list-item>
        <text:list-item>
          <text:p text:style-name="P80"><text:a xlink:type="simple" xlink:href="https://ml.wikipedia.org/wiki/പ്രമേഹം" text:style-name="Internet_20_link" text:visited-style-name="Visited_20_Internet_20_Link">പ്രമേഹ</text:a><text:span text:style-name="T13"> ചികിത്സയിൽ </text:span></text:p>
        </text:list-item>
        <text:list-item>
          <text:p text:style-name="P80"><text:a xlink:type="simple" xlink:href="https://ml.wikipedia.org/wiki/ക്ഷയം" text:style-name="Internet_20_link" text:visited-style-name="Visited_20_Internet_20_Link">ക്ഷയ രോഗ</text:a><text:span text:style-name="T13"> ചികിത്സയിൽ </text:span></text:p>
        </text:list-item>
        <text:list-item>
          <text:p text:style-name="P61">ദന്ത ധാവനത്തിന് </text:p>
        </text:list-item>
      </text:list>
      <text:p text:style-name="Text_20_body"><text:span text:style-name="T13">നീർമരുതിൽ നിന്നു കണ്ടെത്തിയ TA-65 എന്ന മോളിക്യ്യൂൾ പ്രായമാകുന്നതിനെ തടയാൻ ഉതകുന്നതായി അവകാശവാദങ്ങളുണ്ട്.</text:span><text:bookmark text:name=".E0.B4.89.E0.B4.A6.E0.B5.8D.E0.B4.A7.E0.B4.B0.E0.B4.BF.E0.B4.A3.E0.B4.BF_.E0.B4.85.E0.B4.B5.E0.B4.B2.E0.B4.82.E0.B4.AC.E0.B4.82-2"/><text:a xlink:type="simple" xlink:href="https://ml.wikipedia.org/wiki/നീർമരുത്#.E0.B4.89.E0.B4.A6.E0.B5.8D.E0.B4.A7.E0.B4.B0.E0.B4.BF.E0.B4.A3.E0.B4.BF_.E0.B4.95.E0.B5.81.E0.B4.B1.E0.B4.BF.E0.B4.AA.E0.B5.8D.E0.B4.AA.E0.B5.8D-2" text:style-name="Internet_20_link" text:visited-style-name="Visited_20_Internet_20_Link">[2]</text:a></text:p>
      <text:p text:style-name="Text_20_body"><text:span text:style-name="T13">ഹൃദ്രോഗത്തിന് ശക്തമായ മരുന്നാണ്.നീർമരുതിൻ തൊലി ഉണക്കിപ്പൊടിച്ച് 3ഗ്രാം മുതൽ 6ഗ്രാം വരെ മൂന്നുനേരം വീതം ദിവസേന കഴിച്ചാൽ ഹൃദ്രോഗം ശമിക്കും. ഇതു നേരത്തെ പറഞ്ഞ അളവിൽ പാലിൽ കലക്കി കഴിച്ചാൽ എല്ലു പൊട്ടിയതിനു നല്ലതാണ്.</text:span><text:bookmark text:name=".E0.B4.89.E0.B4.A6.E0.B5.8D.E0.B4.A7.E0.B4.B0.E0.B4.BF.E0.B4.A3.E0.B4.BF_.E0.B4.85.E0.B4.B5.E0.B4.B2.E0.B4.82.E0.B4.AC.E0.B4.82-book2_3-0"/><text:a xlink:type="simple" xlink:href="https://ml.wikipedia.org/wiki/നീർമരുത്#.E0.B4.89.E0.B4.A6.E0.B5.8D.E0.B4.A7.E0.B4.B0.E0.B4.BF.E0.B4.A3.E0.B4.BF_.E0.B4.95.E0.B5.81.E0.B4.B1.E0.B4.BF.E0.B4.AA.E0.B5.8D.E0.B4.AA.E0.B5.8D-book2-3" text:style-name="Internet_20_link" text:visited-style-name="Visited_20_Internet_20_Link">[3]</text:a></text:p>
      <text:p text:style-name="Text_20_body"><text:span text:style-name="T13">അർജുനഘൃതം, കകദാദി ചൂർണം, നാഗാർജുനാഭ്രം, രത്നാകരരസം എന്നിവയിലും ഉപയോഗിക്കുന്നു. </text:span><text:bookmark text:name=".E0.B4.89.E0.B4.A6.E0.B5.8D.E0.B4.A7.E0.B4.B0.E0.B4.BF.E0.B4.A3.E0.B4.BF_.E0.B4.85.E0.B4.B5.E0.B4.B2.E0.B4.82.E0.B4.AC.E0.B4.82-book2_3-1"/><text:a xlink:type="simple" xlink:href="https://ml.wikipedia.org/wiki/നീർമരുത്#.E0.B4.89.E0.B4.A6.E0.B5.8D.E0.B4.A7.E0.B4.B0.E0.B4.BF.E0.B4.A3.E0.B4.BF_.E0.B4.95.E0.B5.81.E0.B4.B1.E0.B4.BF.E0.B4.AA.E0.B5.8D.E0.B4.AA.E0.B5.8D-book2-3" text:style-name="Internet_20_link" text:visited-style-name="Visited_20_Internet_20_Link">[3]</text:a></text:p>
      <text:p text:style-name="P58"><text:bookmark text:name=".E0.B4.90.E0.B4.A4.E0.B4.BF.E0.B4.B9.E0.B5.8D.E0.B4.AF.E0.B4.82"/>ഐതിഹ്യം</text:p>
      <text:p text:style-name="Text_20_body"><text:a xlink:type="simple" xlink:href="https://ml.wikipedia.org/wiki/പാണ്ഡവർ" text:style-name="Internet_20_link" text:visited-style-name="Visited_20_Internet_20_Link">പാണ്ഡവരിലെ</text:a><text:span text:style-name="T13"> </text:span><text:a xlink:type="simple" xlink:href="https://ml.wikipedia.org/wiki/അർജ്ജുനൻ" text:style-name="Internet_20_link" text:visited-style-name="Visited_20_Internet_20_Link">അർജ്ജുനൻ</text:a><text:span text:style-name="T13"> നീർമരുതിൻ ചുവട്ടിലിരുന്ന് ശിവതപം ചെയ്തു എന്നു പറയുന്നതിനാൽ </text:span><text:span text:style-name="T25">അർജ്ജുന</text:span><text:span text:style-name="T13"> എന്നും, </text:span><text:span text:style-name="T25">കകുഭ</text:span><text:span text:style-name="T13"> എന്ന നാമത്തിലും നീർമരുത് അറിയപ്പെടുന്നു.</text:span></text:p>
      <text:p text:style-name="P50"/>
      <text:p text:style-name="P30"/>
      <text:p text:style-name="P30"/>
      <text:p text:style-name="P30"/>
      <text:p text:style-name="P30"/>
      <text:p text:style-name="P30"/>
      <text:p text:style-name="P30"/>
      <text:p text:style-name="P30"/>
      <text:p text:style-name="P30"/>
      <text:p text:style-name="P30"/>
      <text:p text:style-name="P30"><text:soft-page-break/></text:p>
      <text:p text:style-name="P39"><text:bookmark text:name="firstHeading3"/>പ്ലാശ്</text:p>
      <text:section text:style-name="Sect2" text:name="Section2">
        <table:table table:name="Table2" table:style-name="Table2">
          <table:table-column table:style-name="Table2.A"/>
          <table:table-column table:style-name="Table2.B"/>
          <table:table-row>
            <table:table-cell table:style-name="Table2.A1" table:number-columns-spanned="2" office:value-type="string">
              <text:p text:style-name="P19">Butea monosperma</text:p>
            </table:table-cell>
            <table:covered-table-cell/>
          </table:table-row>
          <table:table-row>
            <table:table-cell table:style-name="Table2.A15" table:number-columns-spanned="2" office:value-type="string">
              <text:p text:style-name="P6"/>
            </table:table-cell>
            <table:covered-table-cell/>
          </table:table-row>
          <table:table-row>
            <table:table-cell table:style-name="Table2.A15" table:number-columns-spanned="2" office:value-type="string">
              <text:p text:style-name="P1"><text:span text:style-name="T13">In </text:span><text:a xlink:type="simple" xlink:href="https://ml.wikipedia.org/wiki/Bangalore" text:style-name="Internet_20_link" text:visited-style-name="Visited_20_Internet_20_Link">Bangalore</text:a><text:span text:style-name="T13">, </text:span><text:a xlink:type="simple" xlink:href="https://ml.wikipedia.org/wiki/India" text:style-name="Internet_20_link" text:visited-style-name="Visited_20_Internet_20_Link">India</text:a></text:p>
            </table:table-cell>
            <table:covered-table-cell/>
          </table:table-row>
          <table:table-row>
            <table:table-cell table:style-name="Table2.A1" table:number-columns-spanned="2" office:value-type="string">
              <text:p text:style-name="P16"><text:a xlink:type="simple" xlink:href="https://ml.wikipedia.org/wiki/Taxonomy_%28biology%29" text:style-name="Internet_20_link" text:visited-style-name="Visited_20_Internet_20_Link"><text:span text:style-name="T13">ശാസ്ത്രീയ വർഗ്ഗീകരണം</text:span></text:a></text:p>
            </table:table-cell>
            <table:covered-table-cell/>
          </table:table-row>
          <table:table-row>
            <table:table-cell table:style-name="Table2.A11" office:value-type="string">
              <text:p text:style-name="P5">സാമ്രാജ്യം:</text:p>
            </table:table-cell>
            <table:table-cell table:style-name="Table2.B11" office:value-type="string">
              <text:p text:style-name="Table_20_Contents"><text:a xlink:type="simple" xlink:href="https://ml.wikipedia.org/wiki/Plant" text:style-name="Internet_20_link" text:visited-style-name="Visited_20_Internet_20_Link"><text:span text:style-name="T13">Plantae</text:span></text:a></text:p>
            </table:table-cell>
          </table:table-row>
          <table:table-row>
            <table:table-cell table:style-name="Table2.A11" office:value-type="string">
              <text:p text:style-name="P5">Division:</text:p>
            </table:table-cell>
            <table:table-cell table:style-name="Table2.B11" office:value-type="string">
              <text:p text:style-name="Table_20_Contents"><text:a xlink:type="simple" xlink:href="https://ml.wikipedia.org/wiki/Flowering_plant" text:style-name="Internet_20_link" text:visited-style-name="Visited_20_Internet_20_Link"><text:span text:style-name="T13">Magnoliophyta</text:span></text:a></text:p>
            </table:table-cell>
          </table:table-row>
          <table:table-row>
            <table:table-cell table:style-name="Table2.A11" office:value-type="string">
              <text:p text:style-name="P5">ക്ലാസ്സ്‌:</text:p>
            </table:table-cell>
            <table:table-cell table:style-name="Table2.B11" office:value-type="string">
              <text:p text:style-name="Table_20_Contents"><text:a xlink:type="simple" xlink:href="https://ml.wikipedia.org/w/index.php?title=Magnoliopsida&amp;action=edit&amp;redlink=1" text:style-name="Internet_20_link" text:visited-style-name="Visited_20_Internet_20_Link"><text:span text:style-name="T13">Magnoliopsida</text:span></text:a></text:p>
            </table:table-cell>
          </table:table-row>
          <table:table-row>
            <table:table-cell table:style-name="Table2.A11" office:value-type="string">
              <text:p text:style-name="P5">നിര:</text:p>
            </table:table-cell>
            <table:table-cell table:style-name="Table2.B11" office:value-type="string">
              <text:p text:style-name="Table_20_Contents"><text:a xlink:type="simple" xlink:href="https://ml.wikipedia.org/w/index.php?title=Fabales&amp;action=edit&amp;redlink=1" text:style-name="Internet_20_link" text:visited-style-name="Visited_20_Internet_20_Link"><text:span text:style-name="T13">Fabales</text:span></text:a></text:p>
            </table:table-cell>
          </table:table-row>
          <table:table-row>
            <table:table-cell table:style-name="Table2.A11" office:value-type="string">
              <text:p text:style-name="P5">കുടുംബം:</text:p>
            </table:table-cell>
            <table:table-cell table:style-name="Table2.B11" office:value-type="string">
              <text:p text:style-name="Table_20_Contents"><text:a xlink:type="simple" xlink:href="https://ml.wikipedia.org/wiki/Fabaceae" text:style-name="Internet_20_link" text:visited-style-name="Visited_20_Internet_20_Link"><text:span text:style-name="T13">Fabaceae</text:span></text:a></text:p>
            </table:table-cell>
          </table:table-row>
          <table:table-row>
            <table:table-cell table:style-name="Table2.A11" office:value-type="string">
              <text:p text:style-name="P5">ജനുസ്സ്:</text:p>
            </table:table-cell>
            <table:table-cell table:style-name="Table2.B11" office:value-type="string">
              <text:p text:style-name="Table_20_Contents"><text:a xlink:type="simple" xlink:href="https://ml.wikipedia.org/w/index.php?title=Butea&amp;action=edit&amp;redlink=1" text:style-name="Internet_20_link" text:visited-style-name="Visited_20_Internet_20_Link"><text:span text:style-name="T14">Butea</text:span></text:a></text:p>
            </table:table-cell>
          </table:table-row>
          <table:table-row>
            <table:table-cell table:style-name="Table2.A11" office:value-type="string">
              <text:p text:style-name="P5">വർഗ്ഗം:</text:p>
            </table:table-cell>
            <table:table-cell table:style-name="Table2.B11" office:value-type="string">
              <text:p text:style-name="P8">B. monosperma</text:p>
            </table:table-cell>
          </table:table-row>
          <table:table-row>
            <table:table-cell table:style-name="Table2.A1" table:number-columns-spanned="2" office:value-type="string">
              <text:p text:style-name="P16"><text:a xlink:type="simple" xlink:href="https://ml.wikipedia.org/wiki/Binomial_nomenclature" text:style-name="Internet_20_link" text:visited-style-name="Visited_20_Internet_20_Link"><text:span text:style-name="T13">ശാസ്ത്രീയ നാമം</text:span></text:a></text:p>
            </table:table-cell>
            <table:covered-table-cell/>
          </table:table-row>
          <table:table-row>
            <table:table-cell table:style-name="Table2.A15" table:number-columns-spanned="2" office:value-type="string">
              <text:p text:style-name="P1"><text:span text:style-name="T15">Butea monosperma</text:span><text:span text:style-name="T13"><text:line-break/></text:span><text:span text:style-name="T26">(</text:span><text:a xlink:type="simple" xlink:href="https://ml.wikipedia.org/wiki/Jean-Baptiste_Lamarck" text:style-name="Internet_20_link" text:visited-style-name="Visited_20_Internet_20_Link">Lam.</text:a><text:span text:style-name="T26">) </text:span><text:a xlink:type="simple" xlink:href="https://ml.wikipedia.org/w/index.php?title=Paul_Hermann_Wilhelm_Taubert&amp;action=edit&amp;redlink=1" text:style-name="Internet_20_link" text:visited-style-name="Visited_20_Internet_20_Link">Taub.</text:a></text:p>
            </table:table-cell>
            <table:covered-table-cell/>
          </table:table-row>
          <table:table-row>
            <table:table-cell table:style-name="Table2.A1" table:number-columns-spanned="2" office:value-type="string">
              <text:p text:style-name="P16"><text:a xlink:type="simple" xlink:href="https://ml.wikipedia.org/wiki/Synonym_%28taxonomy%29" text:style-name="Internet_20_link" text:visited-style-name="Visited_20_Internet_20_Link"><text:span text:style-name="T13">പര്യായങ്ങൾ</text:span></text:a></text:p>
            </table:table-cell>
            <table:covered-table-cell/>
          </table:table-row>
          <table:table-row>
            <table:table-cell table:style-name="Table2.A15" table:number-columns-spanned="2" office:value-type="string">
              <text:list xml:id="list4815523625944561559" text:style-name="L5">
                <text:list-item>
                  <text:p text:style-name="P107">Butea frondosa Roxb. ex Willd. </text:p>
                </text:list-item>
                <text:list-item>
                  <text:p text:style-name="P107">Erythrina monosperma Lam.[1] </text:p>
                </text:list-item>
                <text:list-item>
                  <text:p text:style-name="P116">Plaso monosperma </text:p>
                </text:list-item>
              </text:list>
            </table:table-cell>
            <table:covered-table-cell/>
          </table:table-row>
        </table:table>
        <text:p text:style-name="Text_20_body"><text:span text:style-name="T17">ചുവന്ന പൂക്കളുണ്ടാവുന്ന നിത്യഹരിതമരങ്ങളിലൊന്നാണ്‌ </text:span><text:span text:style-name="T18">പ്ലാശ്</text:span><text:span text:style-name="T17"> അഥവാ </text:span><text:span text:style-name="T18">ചമത</text:span><text:span text:style-name="T21">. Butea monosperma </text:span><text:span text:style-name="T17">അഥവാ </text:span><text:span text:style-name="T21">Butea frondosa, Erythrina monosperma </text:span><text:span text:style-name="T17">അഥവാ </text:span><text:span text:style-name="T21">Plaso monosperma </text:span><text:span text:style-name="T17">എന്ന് ശാസ്ത്രീയനാമം</text:span><text:span text:style-name="T21">. </text:span><text:span text:style-name="T17">ഇംഗ്ലീഷിൽ ഫ്ലേം ഓഫ് ദ ഫോറസ്റ്റ് </text:span><text:span text:style-name="T21">(Flame of the forest)</text:span><text:span text:style-name="T17">എന്നും അറിയപ്പെടുന്നു</text:span><text:span text:style-name="T21">.</text:span><text:bookmark text:name=".E0.B4.89.E0.B4.A6.E0.B5.8D.E0.B4.A7.E0.B4.B0.E0.B4.BF.E0.B4.A3.E0.B4.BF_.E0.B4.85.E0.B4.B5.E0.B4.B2.E0.B4.82.E0.B4.AC.E0.B4.82-1"/><text:a xlink:type="simple" xlink:href="https://ml.wikipedia.org/wiki/പ്ലാശ്#.E0.B4.89.E0.B4.A6.E0.B5.8D.E0.B4.A7.E0.B4.B0.E0.B4.BF.E0.B4.A3.E0.B4.BF_.E0.B4.95.E0.B5.81.E0.B4.B1.E0.B4.BF.E0.B4.AA.E0.B5.8D.E0.B4.AA.E0.B5.8D-1" text:style-name="Internet_20_link" text:visited-style-name="Visited_20_Internet_20_Link"><text:span text:style-name="T13">[1]</text:span></text:a><text:span text:style-name="T21"> </text:span><text:span text:style-name="T17">കാട്ടുപ്രദേശങ്ങളിൽ കൂടുതലായി കണ്ടു വരുന്നു</text:span><text:span text:style-name="T21">. </text:span><text:a xlink:type="simple" xlink:href="https://ml.wikipedia.org/wiki/പ്ലാസി_യുദ്ധം" text:style-name="Internet_20_link" text:visited-style-name="Visited_20_Internet_20_Link"><text:span text:style-name="T28">പ്ലാസി യുദ്ധം</text:span></text:a><text:span text:style-name="T17"> പ്ലാശ് മരങ്ങൾ കൂടുതലുള്ള ബംഗാളിലെ പ്ലാസ്സി എന്ന സ്ഥലത്താണ്‌ നടന്നത്</text:span><text:span text:style-name="T21">.</text:span></text:p>
        <text:p text:style-name="Text_20_body"><text:span text:style-name="T17">ഫെബ്രുവരി മുതൽ മാർച്ചുവരെയുള്ള മാസങ്ങളിലാണ്‌ പൂക്കുന്നത്</text:span><text:span text:style-name="T21">. </text:span><text:a xlink:type="simple" xlink:href="https://ml.wikipedia.org/wiki/കോലരക്ക്" text:style-name="Internet_20_link" text:visited-style-name="Visited_20_Internet_20_Link">കോലരക്ക്</text:a><text:span text:style-name="T17"> ഉണ്ടാക്കുന്ന “ലാക്ക് ഇൻസെക്റ്റിനെ” ഈ മരത്തിലും വളർത്താറുണ്ട്</text:span><text:bookmark text:name=".E0.B4.89.E0.B4.A6.E0.B5.8D.E0.B4.A7.E0.B4.B0.E0.B4.BF.E0.B4.A3.E0.B4.BF_.E0.B4.85.E0.B4.B5.E0.B4.B2.E0.B4.82.E0.B4.AC.E0.B4.82-book4_2-0"/><text:a xlink:type="simple" xlink:href="https://ml.wikipedia.org/wiki/പ്ലാശ്#.E0.B4.89.E0.B4.A6.E0.B5.8D.E0.B4.A7.E0.B4.B0.E0.B4.BF.E0.B4.A3.E0.B4.BF_.E0.B4.95.E0.B5.81.E0.B4.B1.E0.B4.BF.E0.B4.AA.E0.B5.8D.E0.B4.AA.E0.B5.8D-book4-2" text:style-name="Internet_20_link" text:visited-style-name="Visited_20_Internet_20_Link"><text:span text:style-name="T21">[2]</text:span></text:a></text:p>
      </text:section>
      <text:p text:style-name="P43"><text:bookmark text:name=".E0.B4.85.E0.B4.AA.E0.B4.B0.E0.B4.A8.E0.B4.BE.E0.B4.AE.E0.B4.99.E0.B5.8D.E0.B4.99.E0.B5.BE"/>അപരനാമങ്ങൾ</text:p>
      <text:p text:style-name="Text_20_body"><text:a xlink:type="simple" xlink:href="https://ml.wikipedia.org/wiki/സംസ്കൃതം" text:style-name="Internet_20_link" text:visited-style-name="Visited_20_Internet_20_Link">സംസ്കൃതത്തിൽ</text:a><text:span text:style-name="T13"> </text:span><text:span text:style-name="T29">പലാശം</text:span><text:span text:style-name="T14">, </text:span><text:span text:style-name="T29">കിംശുകഃ</text:span><text:span text:style-name="T14">, </text:span><text:span text:style-name="T29">രക്തപുഷ്പകഃ</text:span><text:span text:style-name="T14">, </text:span><text:span text:style-name="T29">ബ്രഹ്മവൃക്ഷ</text:span><text:span text:style-name="T13"> എന്നും </text:span><text:a xlink:type="simple" xlink:href="https://ml.wikipedia.org/wiki/ഹിന്ദി" text:style-name="Internet_20_link" text:visited-style-name="Visited_20_Internet_20_Link">ഹിന്ദി</text:a><text:span text:style-name="T13">, </text:span><text:a xlink:type="simple" xlink:href="https://ml.wikipedia.org/wiki/ബംഗാളി" text:style-name="Internet_20_link" text:visited-style-name="Visited_20_Internet_20_Link">ബംഗാളി</text:a><text:span text:style-name="T13"> എന്നിവയിൽ </text:span><text:span text:style-name="T29">പലാശ്</text:span><text:span text:style-name="T13"> എന്നും </text:span><text:a xlink:type="simple" xlink:href="https://ml.wikipedia.org/wiki/മറാഠി" text:style-name="Internet_20_link" text:visited-style-name="Visited_20_Internet_20_Link">മറാഠിയിൽ</text:a><text:span text:style-name="T13"> പളസ് (पळस) എന്നും </text:span><text:a xlink:type="simple" xlink:href="https://ml.wikipedia.org/wiki/തമിഴ്" text:style-name="Internet_20_link" text:visited-style-name="Visited_20_Internet_20_Link">തമിഴിൽ</text:a><text:span text:style-name="T13"> </text:span><text:span text:style-name="T29">മുർക്കമ്പൂ</text:span><text:span text:style-name="T14">, </text:span><text:span text:style-name="T29">പലാശം</text:span><text:span text:style-name="T13"> എന്നും </text:span><text:a xlink:type="simple" xlink:href="https://ml.wikipedia.org/wiki/തെലുങ്ക്" text:style-name="Internet_20_link" text:visited-style-name="Visited_20_Internet_20_Link">തെലുങ്കിൽ</text:a><text:span text:style-name="T13"> </text:span><text:span text:style-name="T29">പലഡുലു</text:span><text:span text:style-name="T14">, </text:span><text:span text:style-name="T29">പലാസമു</text:span><text:span text:style-name="T13"> എന്നിങ്ങനെയുമാണ്‌ പേരുകൾ.</text:span></text:p>
      <text:p text:style-name="P58"><text:bookmark text:name=".E0.B4.B5.E0.B4.BF.E0.B4.A4.E0.B4.B0.E0.B4.A3.E0.B4.82"/>വിതരണം</text:p>
      <text:p text:style-name="Text_20_body"><text:a xlink:type="simple" xlink:href="https://ml.wikipedia.org/wiki/ഇന്ത്യ" text:style-name="Internet_20_link" text:visited-style-name="Visited_20_Internet_20_Link">ഇന്ത്യയിലുടനീളം</text:a><text:span text:style-name="T13"> കാട്ടുപ്രദേശങ്ങളിൽ കാണപ്പെടുന്നു. വളക്കൂറുള്ള പ്രദേശത്താണ്‌ കൂടുതലും വളരുന്നത്.</text:span></text:p>
      <text:p text:style-name="P58"><text:bookmark text:name=".E0.B4.B5.E0.B4.BF.E0.B4.B5.E0.B4.B0.E0.B4.A3.E0.B4.82"/>വിവരണം</text:p>
      <text:p text:style-name="P50">10-15 മീറ്റർ ഉയരത്തിൽ വളരുന്നു. പ്രധാന തടി വളഞ്ഞ് പുളഞ്ഞ് ശാഖകളോടെയായിക്കാണപ്പെടുന്നു.</text:p>
      <text:p text:style-name="P58"><text:bookmark text:name=".E0.B4.B0.E0.B4.B8.E0.B4.BE.E0.B4.A6.E0.B4.BF_.E0.B4.97.E0.B5.81.E0.B4.A3.E0.B4.99.E0.B5.8D.E0.B4.99.E0.B5.BE1"/>രസാദി ഗുണങ്ങൾ</text:p>
      <text:list xml:id="list5169616593692914176" text:style-name="L6">
        <text:list-item>
          <text:p text:style-name="P81">രസം :കടു, തിതം, കഷായം </text:p>
        </text:list-item>
        <text:list-item>
          <text:p text:style-name="P81">ഗുണം :ലഘു, രൂക്ഷം </text:p>
        </text:list-item>
        <text:list-item>
          <text:p text:style-name="P81">വീര്യം :ഉഷ്ണം </text:p>
        </text:list-item>
        <text:list-item>
          <text:p text:style-name="P62">വിപാകം :കടു </text:p>
        </text:list-item>
      </text:list>
      <text:p text:style-name="P58"><text:bookmark text:name=".E0.B4.94.E0.B4.B7.E0.B4.A7.E0.B4.AF.E0.B5.8B.E0.B4.97.E0.B5.8D.E0.B4.AF_.E0.B4.AD.E0.B4.BE.E0.B4.97.E0.B4.821"/><text:soft-page-break/>ഔഷധയോഗ്യ ഭാഗം</text:p>
      <text:p text:style-name="Text_20_body"><text:span text:style-name="T13">പൂവ്, ഇല, കായ്, തൊലി</text:span><text:bookmark text:name=".E0.B4.89.E0.B4.A6.E0.B5.8D.E0.B4.A7.E0.B4.B0.E0.B4.BF.E0.B4.A3.E0.B4.BF_.E0.B4.85.E0.B4.B5.E0.B4.B2.E0.B4.82.E0.B4.AC.E0.B4.82-vns1_3-1"/><text:a xlink:type="simple" xlink:href="https://ml.wikipedia.org/wiki/പ്ലാശ്#.E0.B4.89.E0.B4.A6.E0.B5.8D.E0.B4.A7.E0.B4.B0.E0.B4.BF.E0.B4.A3.E0.B4.BF_.E0.B4.95.E0.B5.81.E0.B4.B1.E0.B4.BF.E0.B4.AA.E0.B5.8D.E0.B4.AA.E0.B5.8D-vns1-3" text:style-name="Internet_20_link" text:visited-style-name="Visited_20_Internet_20_Link">[3]</text:a></text:p>
      <text:p text:style-name="P58"><text:bookmark text:name=".E0.B4.94.E0.B4.B7.E0.B4.A7_.E0.B4.89.E0.B4.AA.E0.B4.AF.E0.B5.8B.E0.B4.97.E0.B4.82"/>ഔഷധ ഉപയോഗം</text:p>
      <text:p text:style-name="Text_20_body"><text:span text:style-name="T13">ചുവന്ന നിറത്തിലുള്ള പശ വയറിളക്കത്തിനു മരുന്നായി ഉപയോഗിക്കുന്നു. വിത്ത് വിരകളെ ഇളക്കുന്നതിനു ഉപയോഗിക്കുന്നു. വിത്തു പൊടിച്ച് ചെറുനാരങ്ങ നീരിൽ ചാലിച്ചു് വട്ടച്ചൊറിക്കും ഡോബി വൃണ (dhobi"s itch) ത്തിനും ഉപയോഗിക്കാം.</text:span><text:bookmark text:name=".E0.B4.89.E0.B4.A6.E0.B5.8D.E0.B4.A7.E0.B4.B0.E0.B4.BF.E0.B4.A3.E0.B4.BF_.E0.B4.85.E0.B4.B5.E0.B4.B2.E0.B4.82.E0.B4.AC.E0.B4.82-4"/><text:a xlink:type="simple" xlink:href="https://ml.wikipedia.org/wiki/പ്ലാശ്#.E0.B4.89.E0.B4.A6.E0.B5.8D.E0.B4.A7.E0.B4.B0.E0.B4.BF.E0.B4.A3.E0.B4.BF_.E0.B4.95.E0.B5.81.E0.B4.B1.E0.B4.BF.E0.B4.AA.E0.B5.8D.E0.B4.AA.E0.B5.8D-4" text:style-name="Internet_20_link" text:visited-style-name="Visited_20_Internet_20_Link">[4]</text:a><text:span text:style-name="T13"> </text:span><text:a xlink:type="simple" xlink:href="https://ml.wikipedia.org/wiki/യോനി" text:style-name="Internet_20_link" text:visited-style-name="Visited_20_Internet_20_Link">യോനീ രോഗങ്ങൾക്കും</text:a><text:span text:style-name="T13"> ഉദരകൃമിക്കും ഔഷധമായി ഉപയോഗിക്കുന്നു.</text:span></text:p>
      <text:p text:style-name="P58"><text:bookmark text:name=".E0.B4.9C.E0.B5.8D.E0.B4.AF.E0.B5.8B.E0.B4.A4.E0.B4.BF.E0.B4.B7.E0.B4.A4.E0.B5.8D.E0.B4.A4.E0.B4.BF.E0.B5.BD"/>ജ്യോതിഷത്തിൽ</text:p>
      <text:p text:style-name="Text_20_body"><text:span text:style-name="T13">പൂരം നാളുകാരുടെ </text:span><text:a xlink:type="simple" xlink:href="https://ml.wikipedia.org/wiki/ജന്മനക്ഷത്ര_വൃക്ഷം" text:style-name="Internet_20_link" text:visited-style-name="Visited_20_Internet_20_Link">ജന്മനക്ഷത്ര വൃക്ഷംആണു്</text:a><text:span text:style-name="T13">.</text:span></text:p>
      <text:p text:style-name="P50"><text:bookmark text:name=".E0.B4.9A.E0.B4.BF.E0.B4.A4.E0.B5.8D.E0.B4.B0.E0.B4.B6.E0.B4.BE.E0.B4.B2"/></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30"/>
      <text:p text:style-name="P37"><text:bookmark text:name="firstHeading4"/>വേങ്ങ</text:p>
      <text:section text:style-name="Sect1" text:name="Section1">
        <text:p text:style-name="P51"/>
      </text:section>
      <text:section text:style-name="Sect2" text:name="Section3">
        <table:table table:name="Table3" table:style-name="Table3">
          <table:table-column table:style-name="Table3.A"/>
          <table:table-column table:style-name="Table3.B"/>
          <table:table-row>
            <table:table-cell table:style-name="Table3.A1" table:number-columns-spanned="2" office:value-type="string">
              <text:p text:style-name="P19">Pterocarpus marsupium</text:p>
            </table:table-cell>
            <table:covered-table-cell/>
          </table:table-row>
          <table:table-row>
            <table:table-cell table:style-name="Table3.A16" table:number-columns-spanned="2" office:value-type="string">
              <text:p text:style-name="P6"/>
            </table:table-cell>
            <table:covered-table-cell/>
          </table:table-row>
          <table:table-row table:style-name="Table3.3">
            <table:table-cell table:style-name="Table3.A16" table:number-columns-spanned="2" office:value-type="string">
              <text:p text:style-name="P16"><text:a xlink:type="simple" xlink:href="https://ml.wikipedia.org/wiki/പരിപാലന_സ്ഥിതി" text:style-name="Internet_20_link" text:visited-style-name="Visited_20_Internet_20_Link"><text:span text:style-name="T13">പരിപാലന സ്ഥിതി</text:span></text:a></text:p>
            </table:table-cell>
            <table:covered-table-cell/>
          </table:table-row>
          <table:table-row>
            <table:table-cell table:style-name="Table3.A16" table:number-columns-spanned="2" office:value-type="string">
              <text:p text:style-name="P1"><text:span text:style-name="T13"><text:line-break/></text:span><text:a xlink:type="simple" xlink:href="https://ml.wikipedia.org/wiki/Vulnerable_species" text:style-name="Internet_20_link" text:visited-style-name="Visited_20_Internet_20_Link">ഭേദ്യമായ അവസ്ഥയിൽ</text:a><text:span text:style-name="T13"> </text:span><text:span text:style-name="T26">(</text:span><text:a xlink:type="simple" xlink:href="https://ml.wikipedia.org/wiki/IUCN_Red_List" text:style-name="Internet_20_link" text:visited-style-name="Visited_20_Internet_20_Link">IUCN 2.3</text:a><text:span text:style-name="T26">)</text:span><text:bookmark text:name=".E0.B4.89.E0.B4.A6.E0.B5.8D.E0.B4.A7.E0.B4.B0.E0.B4.BF.E0.B4.A3.E0.B4.BF_.E0.B4.85.E0.B4.B5.E0.B4.B2.E0.B4.82.E0.B4.AC.E0.B4.82-iucn_1-0"/><text:a xlink:type="simple" xlink:href="https://ml.wikipedia.org/wiki/വേങ്ങ#.E0.B4.89.E0.B4.A6.E0.B5.8D.E0.B4.A7.E0.B4.B0.E0.B4.BF.E0.B4.A3.E0.B4.BF_.E0.B4.95.E0.B5.81.E0.B4.B1.E0.B4.BF.E0.B4.AA.E0.B5.8D.E0.B4.AA.E0.B5.8D-iucn-1" text:style-name="Internet_20_link" text:visited-style-name="Visited_20_Internet_20_Link">[1]</text:a></text:p>
            </table:table-cell>
            <table:covered-table-cell/>
          </table:table-row>
          <table:table-row>
            <table:table-cell table:style-name="Table3.A1" table:number-columns-spanned="2" office:value-type="string">
              <text:p text:style-name="P16"><text:a xlink:type="simple" xlink:href="https://ml.wikipedia.org/wiki/Taxonomy_%28biology%29" text:style-name="Internet_20_link" text:visited-style-name="Visited_20_Internet_20_Link"><text:span text:style-name="T13">ശാസ്ത്രീയ വർഗ്ഗീകരണം</text:span></text:a></text:p>
            </table:table-cell>
            <table:covered-table-cell/>
          </table:table-row>
          <table:table-row>
            <table:table-cell table:style-name="Table3.A14" office:value-type="string">
              <text:p text:style-name="P5">സാമ്രാജ്യം:</text:p>
            </table:table-cell>
            <table:table-cell table:style-name="Table3.B14" office:value-type="string">
              <text:p text:style-name="Table_20_Contents"><text:a xlink:type="simple" xlink:href="https://ml.wikipedia.org/wiki/Plantae" text:style-name="Internet_20_link" text:visited-style-name="Visited_20_Internet_20_Link"><text:span text:style-name="T13">Plantae</text:span></text:a></text:p>
            </table:table-cell>
          </table:table-row>
          <table:table-row>
            <table:table-cell table:style-name="Table3.A14" office:value-type="string">
              <text:p text:style-name="P5">Division:</text:p>
            </table:table-cell>
            <table:table-cell table:style-name="Table3.B14" office:value-type="string">
              <text:p text:style-name="Table_20_Contents"><text:a xlink:type="simple" xlink:href="https://ml.wikipedia.org/wiki/Flowering_plant" text:style-name="Internet_20_link" text:visited-style-name="Visited_20_Internet_20_Link"><text:span text:style-name="T13">Magnoliophyta</text:span></text:a></text:p>
            </table:table-cell>
          </table:table-row>
          <table:table-row>
            <table:table-cell table:style-name="Table3.A14" office:value-type="string">
              <text:p text:style-name="P5">ക്ലാസ്സ്‌:</text:p>
            </table:table-cell>
            <table:table-cell table:style-name="Table3.B14" office:value-type="string">
              <text:p text:style-name="Table_20_Contents"><text:a xlink:type="simple" xlink:href="https://ml.wikipedia.org/w/index.php?title=Magnoliopsida&amp;action=edit&amp;redlink=1" text:style-name="Internet_20_link" text:visited-style-name="Visited_20_Internet_20_Link"><text:span text:style-name="T13">Magnoliopsida</text:span></text:a></text:p>
            </table:table-cell>
          </table:table-row>
          <table:table-row>
            <table:table-cell table:style-name="Table3.A14" office:value-type="string">
              <text:p text:style-name="P5">നിര:</text:p>
            </table:table-cell>
            <table:table-cell table:style-name="Table3.B14" office:value-type="string">
              <text:p text:style-name="Table_20_Contents"><text:a xlink:type="simple" xlink:href="https://ml.wikipedia.org/w/index.php?title=Fabales&amp;action=edit&amp;redlink=1" text:style-name="Internet_20_link" text:visited-style-name="Visited_20_Internet_20_Link"><text:span text:style-name="T13">Fabales</text:span></text:a></text:p>
            </table:table-cell>
          </table:table-row>
          <table:table-row>
            <table:table-cell table:style-name="Table3.A14" office:value-type="string">
              <text:p text:style-name="P5">കുടുംബം:</text:p>
            </table:table-cell>
            <table:table-cell table:style-name="Table3.B14" office:value-type="string">
              <text:p text:style-name="Table_20_Contents"><text:a xlink:type="simple" xlink:href="https://ml.wikipedia.org/wiki/Fabaceae" text:style-name="Internet_20_link" text:visited-style-name="Visited_20_Internet_20_Link"><text:span text:style-name="T13">Fabaceae</text:span></text:a></text:p>
            </table:table-cell>
          </table:table-row>
          <table:table-row>
            <table:table-cell table:style-name="Table3.A14" office:value-type="string">
              <text:p text:style-name="P5">ഉപകുടുംബം:</text:p>
            </table:table-cell>
            <table:table-cell table:style-name="Table3.B14" office:value-type="string">
              <text:p text:style-name="Table_20_Contents"><text:a xlink:type="simple" xlink:href="https://ml.wikipedia.org/w/index.php?title=Faboideae&amp;action=edit&amp;redlink=1" text:style-name="Internet_20_link" text:visited-style-name="Visited_20_Internet_20_Link"><text:span text:style-name="T13">Faboideae</text:span></text:a></text:p>
            </table:table-cell>
          </table:table-row>
          <table:table-row>
            <table:table-cell table:style-name="Table3.A14" office:value-type="string">
              <text:p text:style-name="P5">Tribe:</text:p>
            </table:table-cell>
            <table:table-cell table:style-name="Table3.B14" office:value-type="string">
              <text:p text:style-name="Table_20_Contents"><text:a xlink:type="simple" xlink:href="https://ml.wikipedia.org/w/index.php?title=Dalbergieae&amp;action=edit&amp;redlink=1" text:style-name="Internet_20_link" text:visited-style-name="Visited_20_Internet_20_Link"><text:span text:style-name="T13">Dalbergieae</text:span></text:a></text:p>
            </table:table-cell>
          </table:table-row>
          <table:table-row>
            <table:table-cell table:style-name="Table3.A14" office:value-type="string">
              <text:p text:style-name="P5">ജനുസ്സ്:</text:p>
            </table:table-cell>
            <table:table-cell table:style-name="Table3.B14" office:value-type="string">
              <text:p text:style-name="Table_20_Contents"><text:a xlink:type="simple" xlink:href="https://ml.wikipedia.org/wiki/Pterocarpus" text:style-name="Internet_20_link" text:visited-style-name="Visited_20_Internet_20_Link"><text:span text:style-name="T14">Pterocarpus</text:span></text:a></text:p>
            </table:table-cell>
          </table:table-row>
          <table:table-row>
            <table:table-cell table:style-name="Table3.A14" office:value-type="string">
              <text:p text:style-name="P5">വർഗ്ഗം:</text:p>
            </table:table-cell>
            <table:table-cell table:style-name="Table3.B14" office:value-type="string">
              <text:p text:style-name="P8">P. marsupium</text:p>
            </table:table-cell>
          </table:table-row>
          <table:table-row>
            <table:table-cell table:style-name="Table3.A1" table:number-columns-spanned="2" office:value-type="string">
              <text:p text:style-name="P16"><text:a xlink:type="simple" xlink:href="https://ml.wikipedia.org/wiki/Binomial_nomenclature" text:style-name="Internet_20_link" text:visited-style-name="Visited_20_Internet_20_Link"><text:span text:style-name="T13">ശാസ്ത്രീയ നാമം</text:span></text:a></text:p>
            </table:table-cell>
            <table:covered-table-cell/>
          </table:table-row>
          <table:table-row>
            <table:table-cell table:style-name="Table3.A16" table:number-columns-spanned="2" office:value-type="string">
              <text:p text:style-name="P1"><text:span text:style-name="T15">Pterocarpus marsupium</text:span><text:span text:style-name="T13"><text:line-break/></text:span><text:a xlink:type="simple" xlink:href="https://ml.wikipedia.org/wiki/William_Roxburgh" text:style-name="Internet_20_link" text:visited-style-name="Visited_20_Internet_20_Link"><text:span text:style-name="T26">Roxburgh</text:span></text:a></text:p>
            </table:table-cell>
            <table:covered-table-cell/>
          </table:table-row>
        </table:table>
        <text:p text:style-name="Text_20_body"><text:span text:style-name="T17">വംശനാശ ഭീഷണി നേരിടുന്ന ഒരു ഔഷധ മരമാണ് </text:span><text:span text:style-name="T18">വേങ്ങ</text:span><text:span text:style-name="T17"> </text:span><text:span text:style-name="T21">(Venga). </text:span><text:span text:style-name="T17">ശാസ്ത്രീയനാമം </text:span><text:span text:style-name="T21">- </text:span><text:span text:style-name="T19">റ്റീറോകാർപ്പസ് മാർസുപ്പിയം</text:span><text:span text:style-name="T17"> </text:span><text:span text:style-name="T21">(Pterocarpus </text:span><text:span text:style-name="T22">marsupium</text:span><text:span text:style-name="T21">) </text:span><text:span text:style-name="T17">ഇംഗ്ലീഷ്</text:span><text:span text:style-name="T21">: </text:span><text:span text:style-name="T23">Indian keno tree</text:span><text:span text:style-name="T21"> </text:span><text:bookmark text:name=".E0.B4.89.E0.B4.A6.E0.B5.8D.E0.B4.A7.E0.B4.B0.E0.B4.BF.E0.B4.A3.E0.B4.BF_.E0.B4.85.E0.B4.B5.E0.B4.B2.E0.B4.82.E0.B4.AC.E0.B4.82-iucn_1-1"/><text:a xlink:type="simple" xlink:href="https://ml.wikipedia.org/wiki/വേങ്ങ#.E0.B4.89.E0.B4.A6.E0.B5.8D.E0.B4.A7.E0.B4.B0.E0.B4.BF.E0.B4.A3.E0.B4.BF_.E0.B4.95.E0.B5.81.E0.B4.B1.E0.B4.BF.E0.B4.AA.E0.B5.8D.E0.B4.AA.E0.B5.8D-iucn-1" text:style-name="Internet_20_link" text:visited-style-name="Visited_20_Internet_20_Link"><text:span text:style-name="T13">[1]</text:span></text:a><text:span text:style-name="T21"> 30 </text:span><text:span text:style-name="T17">മീറ്ററോളം ഉയരത്തിൽ വളരുന്ന വേങ്ങ </text:span><text:a xlink:type="simple" xlink:href="https://ml.wikipedia.org/wiki/ഇൻഡ്യ" text:style-name="Internet_20_link" text:visited-style-name="Visited_20_Internet_20_Link">ഇൻഡ്യ</text:a><text:span text:style-name="T21">, </text:span><text:a xlink:type="simple" xlink:href="https://ml.wikipedia.org/wiki/നേപ്പാൾ" text:style-name="Internet_20_link" text:visited-style-name="Visited_20_Internet_20_Link"><text:span text:style-name="T17">നേപ്പാൾ</text:span></text:a><text:span text:style-name="T21">, </text:span><text:a xlink:type="simple" xlink:href="https://ml.wikipedia.org/wiki/ശ്രീലങ്ക" text:style-name="Internet_20_link" text:visited-style-name="Visited_20_Internet_20_Link">ശ്രീലങ്ക</text:a><text:span text:style-name="T17"> എന്നിവിടങ്ങളിൽ കാണുന്നു</text:span><text:span text:style-name="T21">. </text:span><text:span text:style-name="T17">ഇൻഡ്യയിൽ സഹ്യപർവത നിരകളിലും ഡക്കാൻ പീഠഭൂമിയിലും വളരുന്നു</text:span><text:bookmark text:name=".E0.B4.89.E0.B4.A6.E0.B5.8D.E0.B4.A7.E0.B4.B0.E0.B4.BF.E0.B4.A3.E0.B4.BF_.E0.B4.85.E0.B4.B5.E0.B4.B2.E0.B4.82.E0.B4.AC.E0.B4.82-.E0.B4.B9.E0.B4.BF.E0.B4.AE.E0.B4.BE.E0.B4.B2.E0.B4.AF_2-0"/><text:a xlink:type="simple" xlink:href="https://ml.wikipedia.org/wiki/വേങ്ങ#.E0.B4.89.E0.B4.A6.E0.B5.8D.E0.B4.A7.E0.B4.B0.E0.B4.BF.E0.B4.A3.E0.B4.BF_.E0.B4.95.E0.B5.81.E0.B4.B1.E0.B4.BF.E0.B4.AA.E0.B5.8D.E0.B4.AA.E0.B5.8D-.E0.B4.B9.E0.B4.BF.E0.B4.AE.E0.B4.BE.E0.B4.B2.E0.B4.AF-2" text:style-name="Internet_20_link" text:visited-style-name="Visited_20_Internet_20_Link"><text:span text:style-name="T13">[2]</text:span></text:a><text:span text:style-name="T21"> </text:span><text:span text:style-name="T17">വേങ്ങ മരത്തിൽ നിന്നാണ് പ്രസിദ്ധമായ </text:span><text:a xlink:type="simple" xlink:href="https://ml.wikipedia.org/w/index.php?title=കീനോ&amp;action=edit&amp;redlink=1" text:style-name="Internet_20_link" text:visited-style-name="Visited_20_Internet_20_Link">കീനോ</text:a><text:span text:style-name="T17"> എന്ന ഔഷധം വേർതിരിച്ചെടുക്കുന്നത്</text:span><text:span text:style-name="T21">. </text:span><text:a xlink:type="simple" xlink:href="https://ml.wikipedia.org/w/index.php?title=അഗ്നിവേശന്റെ&amp;action=edit&amp;redlink=1" text:style-name="Internet_20_link" text:visited-style-name="Visited_20_Internet_20_Link">അഗ്നിവേശൻ</text:a><text:span text:style-name="T17"> കാലം മുതൽക്കേ ആയുർവേദത്തിൽ വേങ്ങ പ്രമേഹ ചികിത്സയ്ക്ക് ഉപയോഗിക്കുന്നു</text:span><text:span text:style-name="T21">.</text:span><text:bookmark text:name=".E0.B4.89.E0.B4.A6.E0.B5.8D.E0.B4.A7.E0.B4.B0.E0.B4.BF.E0.B4.A3.E0.B4.BF_.E0.B4.85.E0.B4.B5.E0.B4.B2.E0.B4.82.E0.B4.AC.E0.B4.82-.E0.B4.B9.E0.B4.BF.E0.B4.AE.E0.B4.BE.E0.B4.B2.E0.B4.AF_2-1"/><text:a xlink:type="simple" xlink:href="https://ml.wikipedia.org/wiki/വേങ്ങ#.E0.B4.89.E0.B4.A6.E0.B5.8D.E0.B4.A7.E0.B4.B0.E0.B4.BF.E0.B4.A3.E0.B4.BF_.E0.B4.95.E0.B5.81.E0.B4.B1.E0.B4.BF.E0.B4.AA.E0.B5.8D.E0.B4.AA.E0.B5.8D-.E0.B4.B9.E0.B4.BF.E0.B4.AE.E0.B4.BE.E0.B4.B2.E0.B4.AF-2" text:style-name="Internet_20_link" text:visited-style-name="Visited_20_Internet_20_Link"><text:span text:style-name="T13">[2]</text:span></text:a><text:span text:style-name="T21"> </text:span><text:span text:style-name="T17">പാൻക്രിയാസിൽറ്റെ ബീറ്റാ കോശങ്ങളെ പുനരുജ്ജീവിപ്പിക്കാൻ കഴിയുന്ന ഏക നൈസർഗ്ഗിക മരുന്നായി വേങ്ങയെ രേഖപ്പെടുത്തിയുട്ടുണ്ട് </text:span><text:bookmark text:name=".E0.B4.89.E0.B4.A6.E0.B5.8D.E0.B4.A7.E0.B4.B0.E0.B4.BF.E0.B4.A3.E0.B4.BF_.E0.B4.85.E0.B4.B5.E0.B4.B2.E0.B4.82.E0.B4.AC.E0.B4.82-3"/><text:a xlink:type="simple" xlink:href="https://ml.wikipedia.org/wiki/വേങ്ങ#.E0.B4.89.E0.B4.A6.E0.B5.8D.E0.B4.A7.E0.B4.B0.E0.B4.BF.E0.B4.A3.E0.B4.BF_.E0.B4.95.E0.B5.81.E0.B4.B1.E0.B4.BF.E0.B4.AA.E0.B5.8D.E0.B4.AA.E0.B5.8D-3" text:style-name="Internet_20_link" text:visited-style-name="Visited_20_Internet_20_Link"><text:span text:style-name="T21">[3]</text:span></text:a></text:p>
      </text:section>
      <text:p text:style-name="P43"><text:bookmark text:name=".E0.B4.87.E0.B4.A4.E0.B4.B0_.E0.B4.A8.E0.B4.BE.E0.B4.AE.E0.B4.99.E0.B5.8D.E0.B4.99.E0.B5.BE"/>ഇതര നാമങ്ങൾ</text:p>
      <text:list xml:id="list7683353379329202617" text:style-name="L7">
        <text:list-item>
          <text:p text:style-name="P82">ഇംഗ്‌ളീഷ് - Indian Kino Tree {ഇൻഡ്യൻ കീനോ ട്രീ), Malabar kino, Gummy Kino, </text:p>
        </text:list-item>
        <text:list-item>
          <text:p text:style-name="P82">ശാസ്ത്രീയനാമം - <text:span text:style-name="T10">റ്റീറോകാർപ്പസ് മാർസുപ്പിയം</text:span> (Pterocarpus marsupium) </text:p>
        </text:list-item>
        <text:list-item>
          <text:p text:style-name="P82">സംസ്കൃതം - ബന്ധൂകക:, പീത സാല: അസന: , പീതകം </text:p>
        </text:list-item>
        <text:list-item>
          <text:p text:style-name="P82">ഹിന്ദി - വിജയസാര </text:p>
        </text:list-item>
        <text:list-item>
          <text:p text:style-name="P92"><text:span text:style-name="T13">ബംഗാളി - പിത്സാൽ (Oriya</text:span><text:bookmark text:name=".E0.B4.89.E0.B4.A6.E0.B5.8D.E0.B4.A7.E0.B4.B0.E0.B4.BF.E0.B4.A3.E0.B4.BF_.E0.B4.85.E0.B4.B5.E0.B4.B2.E0.B4.82.E0.B4.AC.E0.B4.82-el_4-0"/><text:a xlink:type="simple" xlink:href="https://ml.wikipedia.org/wiki/വേങ്ങ#.E0.B4.89.E0.B4.A6.E0.B5.8D.E0.B4.A7.E0.B4.B0.E0.B4.BF.E0.B4.A3.E0.B4.BF_.E0.B4.95.E0.B5.81.E0.B4.B1.E0.B4.BF.E0.B4.AA.E0.B5.8D.E0.B4.AA.E0.B5.8D-el-4" text:style-name="Internet_20_link" text:visited-style-name="Visited_20_Internet_20_Link">[4]</text:a><text:span text:style-name="T13">) </text:span></text:p>
        </text:list-item>
        <text:list-item>
          <text:p text:style-name="P82">തമിഴ് - വേങൈ മരം </text:p>
        </text:list-item>
        <text:list-item>
          <text:p text:style-name="P63">തെലുങ്ക് - പേദ്ദഗി </text:p>
        </text:list-item>
      </text:list>
      <text:p text:style-name="P58"><text:bookmark text:name=".E0.B4.B5.E0.B4.BF.E0.B4.A4.E0.B4.B0.E0.B4.A3.E0.B4.821"/>വിതരണം</text:p>
      <text:p text:style-name="P24"><text:s/></text:p>
      <text:p text:style-name="P50">വേങ്ങയുടെ രേഖാ ചിത്രം</text:p>
      <text:p text:style-name="P50">1000 മീറ്റർ വരെ ഉയരമുള്ള സ്ഥലങ്ങളിൽ വളരുന്ന ഇവ, ഹിമലയം മുതൽ കന്യാകുമരി വരെയുള്ള് പ്രദേശങ്ങളിലെ പർവ്വതഭാഗങ്ങളിൽ കാണാം നൈസർഗ്ഗികമായി വളരുന്നു.</text:p>
      <text:p text:style-name="P58"><text:bookmark text:name=".E0.B4.B5.E0.B4.BF.E0.B4.B5.E0.B4.B0.E0.B4.A3.E0.B4.821"/><text:soft-page-break/>വിവരണം</text:p>
      <text:p text:style-name="Text_20_body"><text:span text:style-name="T13">20 മീറ്റർ വരെ ഉയരത്തിൽ വളരുന്ന മരമാണ്. വലിയ മരമായാൽ ചാര നിറത്തിലുള്ള മരപ്പട്ട കാണാം. നെടുകേ പൊട്ടലുകളുണ്ട്; പരുപരുത്ത പട്ടയുടെ പുറം പാളികൾ ഉരിഞ്ഞു പോകുന്നു.പ്രായമായ മരങ്ങളിൽ നിന്ന് ചുവപ്പു നിറമുള്ള കറ ഉണ്ടാകുന്നു</text:span><text:bookmark text:name=".E0.B4.89.E0.B4.A6.E0.B5.8D.E0.B4.A7.E0.B4.B0.E0.B4.BF.E0.B4.A3.E0.B4.BF_.E0.B4.85.E0.B4.B5.E0.B4.B2.E0.B4.82.E0.B4.AC.E0.B4.82-.E0.B4.B9.E0.B4.BF.E0.B4.AE.E0.B4.BE.E0.B4.B2.E0.B4.AF_2-2"/><text:a xlink:type="simple" xlink:href="https://ml.wikipedia.org/wiki/വേങ്ങ#.E0.B4.89.E0.B4.A6.E0.B5.8D.E0.B4.A7.E0.B4.B0.E0.B4.BF.E0.B4.A3.E0.B4.BF_.E0.B4.95.E0.B5.81.E0.B4.B1.E0.B4.BF.E0.B4.AA.E0.B5.8D.E0.B4.AA.E0.B5.8D-.E0.B4.B9.E0.B4.BF.E0.B4.AE.E0.B4.BE.E0.B4.B2.E0.B4.AF-2" text:style-name="Internet_20_link" text:visited-style-name="Visited_20_Internet_20_Link">[2]</text:a><text:span text:style-name="T13"> തടിക്ക് നല്ല ഉറപ്പും ഇളം ചുവപ്പു നിറവും ഉണ്ട്. ഇലകൾ സമ്യുക്തവും 5-7 പത്രങ്ങൾ ഉള്ളതുമാണ്. പത്രകങ്ങൾക്ക് 8-13 സെ. മീ. നീളവും 3.8- 5 സെ.മീ. വീതിയും ഉണ്ട്. അണ്ഡാകൃതി. അഗ്രം കൂർത്തതാണ്. മഞ്ഞ നിറത്തിൽ കുലകളായി കാണുന്ന ഗന്ധമുള്ള പൂക്കൾ. ഇവ ശാഖാഗ്രങ്ങളിൽ കുലകളായി കാണപ്പെടുന്നു. ബാഹ്യദളപുടത്തുനു 6 മി.മീ. നീളം, 5 കർണ്ണങ്ങൾ ഇളം ചുവപ്പു നിറം. ദളപുടത്തിന് ബാഹ്യദളപുടത്തിന്റെ ഇരട്ടി നീളം കാണും. ദളങ്ങൾ 5. കേസരങ്ങൾ 10. ഏകസന്ധിതം. ഫലം ഒറ്റ വിത്തുള്ളതും ചിറകുകളോടു കൂടിയതുമാണ്.</text:span></text:p>
      <text:p text:style-name="P58"><text:bookmark text:name=".E0.B4.B0.E0.B4.BE.E0.B4.B8.E0.B4.98.E0.B4.9F.E0.B4.95.E0.B4.99.E0.B5.8D.E0.B4.99.E0.B5.BE"/>രാസഘടകങ്ങൾ</text:p>
      <text:p text:style-name="P50">ലിക്വിറിടിജെനിൻ liquiritigenin,, ഐസൊ-ലിക്വിറിടിജെനിൻ isoliquiritigenin, പ്റ്റെറോസുപ്പിൻ pterosupin,, എപികറ്റെചിൻ epicatechin,, പ്റ്റെറോസ്റ്റിബിൻ pterostilbene, കീനൊറ്റാന്നിക് ആസിഡ് kinotannic acid, ബീറ്റ-യൂഡിസ്മോൾ beta-eudesmol, മാർസുപോൾ marsupol, കീനോയിൻ kinoin, കീനോ-റെഡ് kino-red എന്നീ രാസപദാർത്ഥങ്ങൾ വേങ്ങ കാതലിൽ നിന്ന് വേർതിരിച്ചെടുത്തിട്ടുണ്ട്. ഇവയിൽ പ്രധാന സക്രിയ ഘടകങ്ങൾ ലിക്വിറിടിജെനിൻ liquiritigenin,, ഐസൊ-ലിക്വിറിടിജെനിൻ isoliquiritigenin, പ്റ്റെറോസ്റ്റിബിൻ Pterostilbene, ആൽകലോയ്സ് Alkaloids 0.4%, ടാന്നിൻ Tannins 5% എന്നിവയാണ്.</text:p>
      <text:p text:style-name="P58"><text:bookmark text:name=".E0.B4.B0.E0.B4.B8.E0.B4.BE.E0.B4.A6.E0.B4.BF_.E0.B4.97.E0.B5.81.E0.B4.A3.E0.B4.99.E0.B5.8D.E0.B4.99.E0.B5.BE_.28.E0.B4.86.E0.B4.AF.E0.B5.81.E0.B5.BC.E0.B4.B5.E0.B5.87.E0.B4.A6.E0.B4.A4.E0.B5.8D.E0.B4.A4.E0.B4.BF.E0.B5.BD.29"/>രസാദി ഗുണങ്ങൾ (ആയുർവേദത്തിൽ)</text:p>
      <text:list xml:id="list5147620393640149094" text:style-name="L8">
        <text:list-item>
          <text:p text:style-name="P83">രസം :കഷായം ,തിക്തം </text:p>
        </text:list-item>
        <text:list-item>
          <text:p text:style-name="P83">ഗുണം :ലഘു, രൂക്ഷം </text:p>
        </text:list-item>
        <text:list-item>
          <text:p text:style-name="P83">വീര്യം :ശീതം </text:p>
        </text:list-item>
        <text:list-item>
          <text:p text:style-name="P64">വിപാകം :കടു </text:p>
        </text:list-item>
      </text:list>
      <text:p text:style-name="Text_20_body"><text:bookmark text:name=".E0.B4.89.E0.B4.A6.E0.B5.8D.E0.B4.A7.E0.B4.B0.E0.B4.BF.E0.B4.A3.E0.B4.BF_.E0.B4.85.E0.B4.B5.E0.B4.B2.E0.B4.82.E0.B4.AC.E0.B4.82-vns1_5-0"/><text:a xlink:type="simple" xlink:href="https://ml.wikipedia.org/wiki/വേങ്ങ#.E0.B4.89.E0.B4.A6.E0.B5.8D.E0.B4.A7.E0.B4.B0.E0.B4.BF.E0.B4.A3.E0.B4.BF_.E0.B4.95.E0.B5.81.E0.B4.B1.E0.B4.BF.E0.B4.AA.E0.B5.8D.E0.B4.AA.E0.B5.8D-vns1-5" text:style-name="Internet_20_link" text:visited-style-name="Visited_20_Internet_20_Link"><text:span text:style-name="T13">[5]</text:span></text:a></text:p>
      <text:p text:style-name="P58"><text:bookmark text:name=".E0.B4.94.E0.B4.B7.E0.B4.A7.E0.B4.AF.E0.B5.8B.E0.B4.97.E0.B5.8D.E0.B4.AF_.E0.B4.AD.E0.B4.BE.E0.B4.97.E0.B4.822"/>ഔഷധയോഗ്യ ഭാഗം</text:p>
      <text:p text:style-name="Text_20_body"><text:span text:style-name="T13">കാതൽ, തൊലി, കറ </text:span><text:bookmark text:name=".E0.B4.89.E0.B4.A6.E0.B5.8D.E0.B4.A7.E0.B4.B0.E0.B4.BF.E0.B4.A3.E0.B4.BF_.E0.B4.85.E0.B4.B5.E0.B4.B2.E0.B4.82.E0.B4.AC.E0.B4.82-vns1_5-1"/><text:a xlink:type="simple" xlink:href="https://ml.wikipedia.org/wiki/വേങ്ങ#.E0.B4.89.E0.B4.A6.E0.B5.8D.E0.B4.A7.E0.B4.B0.E0.B4.BF.E0.B4.A3.E0.B4.BF_.E0.B4.95.E0.B5.81.E0.B4.B1.E0.B4.BF.E0.B4.AA.E0.B5.8D.E0.B4.AA.E0.B5.8D-vns1-5" text:style-name="Internet_20_link" text:visited-style-name="Visited_20_Internet_20_Link">[5]</text:a></text:p>
      <text:p text:style-name="Text_20_body"><text:span text:style-name="T13">പ്രമേഹത്തിനു വേങ്ങയുടെ ഫലപ്രാപ്തി ആധുനിക കാലത്തും ഗവേഷകർ ശരിവച്ചിട്ടുണ്ട് </text:span><text:bookmark text:name=".E0.B4.89.E0.B4.A6.E0.B5.8D.E0.B4.A7.E0.B4.B0.E0.B4.BF.E0.B4.A3.E0.B4.BF_.E0.B4.85.E0.B4.B5.E0.B4.B2.E0.B4.82.E0.B4.AC.E0.B4.82-6"/><text:a xlink:type="simple" xlink:href="https://ml.wikipedia.org/wiki/വേങ്ങ#.E0.B4.89.E0.B4.A6.E0.B5.8D.E0.B4.A7.E0.B4.B0.E0.B4.BF.E0.B4.A3.E0.B4.BF_.E0.B4.95.E0.B5.81.E0.B4.B1.E0.B4.BF.E0.B4.AA.E0.B5.8D.E0.B4.AA.E0.B5.8D-6" text:style-name="Internet_20_link" text:visited-style-name="Visited_20_Internet_20_Link">[6]</text:a><text:bookmark text:name=".E0.B4.89.E0.B4.A6.E0.B5.8D.E0.B4.A7.E0.B4.B0.E0.B4.BF.E0.B4.A3.E0.B4.BF_.E0.B4.85.E0.B4.B5.E0.B4.B2.E0.B4.82.E0.B4.AC.E0.B4.82-DiabetCroatica_7-0"/><text:a xlink:type="simple" xlink:href="https://ml.wikipedia.org/wiki/വേങ്ങ#.E0.B4.89.E0.B4.A6.E0.B5.8D.E0.B4.A7.E0.B4.B0.E0.B4.BF.E0.B4.A3.E0.B4.BF_.E0.B4.95.E0.B5.81.E0.B4.B1.E0.B4.BF.E0.B4.AA.E0.B5.8D.E0.B4.AA.E0.B5.8D-DiabetCroatica-7" text:style-name="Internet_20_link" text:visited-style-name="Visited_20_Internet_20_Link">[7]</text:a><text:span text:style-name="T13"> തരം 2 പ്രമേഹ (Type II diabetes)</text:span><text:span text:style-name="T31">കുറിപ്പ് </text:span><text:span text:style-name="T32">1</text:span><text:span text:style-name="T13"> രോഗികളിൽ രക്തത്തിലെ പഞ്ചസാരയുടെ അളവ് ക്രമീകരിക്കുന്നതിന് വേങ്ങയിലെ രാസപദാർത്ഥങ്ങൾക്ക് സാധിക്കും.</text:span><text:bookmark text:name=".E0.B4.89.E0.B4.A6.E0.B5.8D.E0.B4.A7.E0.B4.B0.E0.B4.BF.E0.B4.A3.E0.B4.BF_.E0.B4.85.E0.B4.B5.E0.B4.B2.E0.B4.82.E0.B4.AC.E0.B4.82-.E0.B4.B9.E0.B4.BF.E0.B4.AE.E0.B4.BE.E0.B4.B2.E0.B4.AF_2-3"/><text:a xlink:type="simple" xlink:href="https://ml.wikipedia.org/wiki/വേങ്ങ#.E0.B4.89.E0.B4.A6.E0.B5.8D.E0.B4.A7.E0.B4.B0.E0.B4.BF.E0.B4.A3.E0.B4.BF_.E0.B4.95.E0.B5.81.E0.B4.B1.E0.B4.BF.E0.B4.AA.E0.B5.8D.E0.B4.AA.E0.B5.8D-.E0.B4.B9.E0.B4.BF.E0.B4.AE.E0.B4.BE.E0.B4.B2.E0.B4.AF-2" text:style-name="Internet_20_link" text:visited-style-name="Visited_20_Internet_20_Link">[2]</text:a><text:bookmark text:name=".E0.B4.89.E0.B4.A6.E0.B5.8D.E0.B4.A7.E0.B4.B0.E0.B4.BF.E0.B4.A3.E0.B4.BF_.E0.B4.85.E0.B4.B5.E0.B4.B2.E0.B4.82.E0.B4.AC.E0.B4.82-8"/><text:a xlink:type="simple" xlink:href="https://ml.wikipedia.org/wiki/വേങ്ങ#.E0.B4.89.E0.B4.A6.E0.B5.8D.E0.B4.A7.E0.B4.B0.E0.B4.BF.E0.B4.A3.E0.B4.BF_.E0.B4.95.E0.B5.81.E0.B4.B1.E0.B4.BF.E0.B4.AA.E0.B5.8D.E0.B4.AA.E0.B5.8D-8" text:style-name="Internet_20_link" text:visited-style-name="Visited_20_Internet_20_Link">[8]</text:a><text:bookmark text:name=".E0.B4.89.E0.B4.A6.E0.B5.8D.E0.B4.A7.E0.B4.B0.E0.B4.BF.E0.B4.A3.E0.B4.BF_.E0.B4.85.E0.B4.B5.E0.B4.B2.E0.B4.82.E0.B4.AC.E0.B4.82-9"/><text:a xlink:type="simple" xlink:href="https://ml.wikipedia.org/wiki/വേങ്ങ#.E0.B4.89.E0.B4.A6.E0.B5.8D.E0.B4.A7.E0.B4.B0.E0.B4.BF.E0.B4.A3.E0.B4.BF_.E0.B4.95.E0.B5.81.E0.B4.B1.E0.B4.BF.E0.B4.AA.E0.B5.8D.E0.B4.AA.E0.B5.8D-9" text:style-name="Internet_20_link" text:visited-style-name="Visited_20_Internet_20_Link">[9]</text:a><text:bookmark text:name=".E0.B4.89.E0.B4.A6.E0.B5.8D.E0.B4.A7.E0.B4.B0.E0.B4.BF.E0.B4.A3.E0.B4.BF_.E0.B4.85.E0.B4.B5.E0.B4.B2.E0.B4.82.E0.B4.AC.E0.B4.82-10"/><text:a xlink:type="simple" xlink:href="https://ml.wikipedia.org/wiki/വേങ്ങ#.E0.B4.89.E0.B4.A6.E0.B5.8D.E0.B4.A7.E0.B4.B0.E0.B4.BF.E0.B4.A3.E0.B4.BF_.E0.B4.95.E0.B5.81.E0.B4.B1.E0.B4.BF.E0.B4.AA.E0.B5.8D.E0.B4.AA.E0.B5.8D-10" text:style-name="Internet_20_link" text:visited-style-name="Visited_20_Internet_20_Link">[10]</text:a><text:bookmark text:name=".E0.B4.89.E0.B4.A6.E0.B5.8D.E0.B4.A7.E0.B4.B0.E0.B4.BF.E0.B4.A3.E0.B4.BF_.E0.B4.85.E0.B4.B5.E0.B4.B2.E0.B4.82.E0.B4.AC.E0.B4.82-11"/><text:a xlink:type="simple" xlink:href="https://ml.wikipedia.org/wiki/വേങ്ങ#.E0.B4.89.E0.B4.A6.E0.B5.8D.E0.B4.A7.E0.B4.B0.E0.B4.BF.E0.B4.A3.E0.B4.BF_.E0.B4.95.E0.B5.81.E0.B4.B1.E0.B4.BF.E0.B4.AA.E0.B5.8D.E0.B4.AA.E0.B5.8D-11" text:style-name="Internet_20_link" text:visited-style-name="Visited_20_Internet_20_Link">[11]</text:a><text:bookmark text:name=".E0.B4.89.E0.B4.A6.E0.B5.8D.E0.B4.A7.E0.B4.B0.E0.B4.BF.E0.B4.A3.E0.B4.BF_.E0.B4.85.E0.B4.B5.E0.B4.B2.E0.B4.82.E0.B4.AC.E0.B4.82-12"/><text:a xlink:type="simple" xlink:href="https://ml.wikipedia.org/wiki/വേങ്ങ#.E0.B4.89.E0.B4.A6.E0.B5.8D.E0.B4.A7.E0.B4.B0.E0.B4.BF.E0.B4.A3.E0.B4.BF_.E0.B4.95.E0.B5.81.E0.B4.B1.E0.B4.BF.E0.B4.AA.E0.B5.8D.E0.B4.AA.E0.B5.8D-12" text:style-name="Internet_20_link" text:visited-style-name="Visited_20_Internet_20_Link">[12]</text:a><text:span text:style-name="T13">. രക്തത്തിലെ കൊഴുപ്പിന്റെ അളവ് നിയന്ത്രിക്കുന്നതിനും വേങ്ങയിലടങ്ങിയ ഘടകങ്ങൾക്ക് സാധിക്കും</text:span><text:bookmark text:name=".E0.B4.89.E0.B4.A6.E0.B5.8D.E0.B4.A7.E0.B4.B0.E0.B4.BF.E0.B4.A3.E0.B4.BF_.E0.B4.85.E0.B4.B5.E0.B4.B2.E0.B4.82.E0.B4.AC.E0.B4.82-13"/><text:a xlink:type="simple" xlink:href="https://ml.wikipedia.org/wiki/വേങ്ങ#.E0.B4.89.E0.B4.A6.E0.B5.8D.E0.B4.A7.E0.B4.B0.E0.B4.BF.E0.B4.A3.E0.B4.BF_.E0.B4.95.E0.B5.81.E0.B4.B1.E0.B4.BF.E0.B4.AA.E0.B5.8D.E0.B4.AA.E0.B5.8D-13" text:style-name="Internet_20_link" text:visited-style-name="Visited_20_Internet_20_Link">[13]</text:a><text:span text:style-name="T13"> അണുനാശക ശക്തിയും വേങ്ങയ്ക്കുണ്ട്</text:span><text:bookmark text:name=".E0.B4.89.E0.B4.A6.E0.B5.8D.E0.B4.A7.E0.B4.B0.E0.B4.BF.E0.B4.A3.E0.B4.BF_.E0.B4.85.E0.B4.B5.E0.B4.B2.E0.B4.82.E0.B4.AC.E0.B4.82-14"/><text:a xlink:type="simple" xlink:href="https://ml.wikipedia.org/wiki/വേങ്ങ#.E0.B4.89.E0.B4.A6.E0.B5.8D.E0.B4.A7.E0.B4.B0.E0.B4.BF.E0.B4.A3.E0.B4.BF_.E0.B4.95.E0.B5.81.E0.B4.B1.E0.B4.BF.E0.B4.AA.E0.B5.8D.E0.B4.AA.E0.B5.8D-14" text:style-name="Internet_20_link" text:visited-style-name="Visited_20_Internet_20_Link">[14]</text:a></text:p>
      <text:p text:style-name="P24"><text:s/></text:p>
      <text:p text:style-name="P50">വേങ്ങയുടെ തടി</text:p>
      <text:p text:style-name="P58"><text:bookmark text:name=".E0.B4.94.E0.B4.B7.E0.B4.A7.E0.B4.AA.E0.B5.8D.E0.B4.B0.E0.B4.AF.E0.B5.8B.E0.B4.97.E0.B4.99.E0.B5.8D.E0.B4.99.E0.B5.BE"/>ഔഷധപ്രയോഗങ്ങൾ</text:p>
      <text:h text:style-name="P57" text:outline-level="3"><text:bookmark text:name=".E0.B4.AA.E0.B5.8D.E0.B4.B0.E0.B4.AE.E0.B5.87.E0.B4.B9.E0.B4.82"/>പ്രമേഹം</text:h>
      <text:p text:style-name="P50">വേങ്ങാ കാതൽ 16 ഇരട്ടി വെള്ളത്തിൽ കഷായം വച്ച്, പകുതിയാക്കിയത് , 50 മി.ലി. വീതം രാവിലെയും വൈകീട്ടും പതിവായി സേവിച്ചാൽ പ്രമേഹത്തിനു ശമനം കിട്ടും വേങ്ങാ തടികൊണ്ടുണ്ടാക്കിയ കപ്പിൽ വെള്ളം വച്ച് ഒരു രാത്രി കഴിഞ്ഞ ശേഷം അല്പമായി രണ്ടു നേരം കുടിച്ചാലും പ്രമേഹത്തിനു നല്ലതാണ്.</text:p>
      <text:h text:style-name="P57" text:outline-level="3"><text:bookmark text:name=".E0.B4.86.E0.B5.BC.E0.B4.A4.E0.B5.8D.E0.B4.A4.E0.B4.B5.E0.B4.B0.E0.B5.8B.E0.B4.A7.E0.B4.82"/>ആർത്തവരോധം</text:h>
      <text:p text:style-name="P50">വേങ്ങാകാതൽ പൊടിച്ച പൊടി 6-12 ഗ്രാം വരെ രണ്ടു നേരം 3 ദിവസം തുടർച്ചയായി കഴിച്ചാൽ, മെറ്റബോളിസം തകരാറു മൂലം ആർത്തവം നിലച്ചവർക്ക് വീണ്ടും ആർത്തവം വരും</text:p>
      <text:h text:style-name="P57" text:outline-level="3"><text:bookmark text:name=".E0.B4.85.E0.B4.A4.E0.B4.BF.E0.B4.B8.E0.B5.8D.E0.B4.A5.E0.B5.97.E0.B4.B2.E0.B5.8D.E0.B4.AF.E0.B4.82"/>അതിസ്ഥൗല്യം</text:h>
      <text:p text:style-name="P50">വേങ്ങാകാതലിട്ട കഷായം അതി സ്ഥൗല്യത്തിനുത്തമമാണെന്ന് ചില ആയുർവേദകാരന്മാർ അഭിപ്രായപ്പെടുന്നു.</text:p>
      <text:h text:style-name="P57" text:outline-level="3"><text:bookmark text:name=".E0.B4.AA.E0.B5.80.E0.B4.A8.E0.B4.B8.E0.B4.82"/><text:soft-page-break/>പീനസം</text:h>
      <text:p text:style-name="P50">വേങ്ങക്കാതൽ, കരിങ്ങാലിക്കാതൽ ഇവ സമമെടുത്ത് കഷായം വച്ചു കുട്ഇച്ചാൽ പീനസം ശമിക്കും</text:p>
      <text:p text:style-name="P30"/>
      <text:p text:style-name="P38"><text:bookmark text:name="firstHeading5"/>രക്തചന്ദനം</text:p>
      <text:section text:style-name="Sect1" text:name="Section4">
        <text:p text:style-name="P51"/>
      </text:section>
      <text:section text:style-name="Sect2" text:name="Section5">
        <table:table table:name="Table4" table:style-name="Table4">
          <table:table-column table:style-name="Table4.A"/>
          <table:table-column table:style-name="Table4.B"/>
          <table:table-row>
            <table:table-cell table:style-name="Table4.A1" table:number-columns-spanned="2" office:value-type="string">
              <text:p text:style-name="P18">രക്തചന്ദനം<text:line-break/><text:span text:style-name="T1">Pterocarpus santalinus</text:span></text:p>
            </table:table-cell>
            <table:covered-table-cell/>
          </table:table-row>
          <table:table-row>
            <table:table-cell table:style-name="Table4.A18" table:number-columns-spanned="2" office:value-type="string">
              <text:p text:style-name="P6"/>
            </table:table-cell>
            <table:covered-table-cell/>
          </table:table-row>
          <table:table-row>
            <table:table-cell table:style-name="Table4.A18" table:number-columns-spanned="2" office:value-type="string">
              <text:p text:style-name="P1"><text:a xlink:type="simple" xlink:href="https://ml.wikipedia.org/wiki/Andhra_Pradesh" text:style-name="Internet_20_link" text:visited-style-name="Visited_20_Internet_20_Link">ആന്ധ്രാപ്രദേശിൽ</text:a><text:span text:style-name="T13"> </text:span><text:a xlink:type="simple" xlink:href="https://ml.wikipedia.org/w/index.php?title=Chittoor_District&amp;action=edit&amp;redlink=1" text:style-name="Internet_20_link" text:visited-style-name="Visited_20_Internet_20_Link">ചിറ്റൂർ ജില്ലയിലെ</text:a><text:span text:style-name="T13"> </text:span><text:a xlink:type="simple" xlink:href="https://ml.wikipedia.org/w/index.php?title=തലക്കോണ&amp;action=edit&amp;redlink=1" text:style-name="Internet_20_link" text:visited-style-name="Visited_20_Internet_20_Link">തലക്കോണ</text:a><text:span text:style-name="T13"> വനത്തിൽ നിന്നും</text:span></text:p>
            </table:table-cell>
            <table:covered-table-cell/>
          </table:table-row>
          <table:table-row table:style-name="Table4.4">
            <table:table-cell table:style-name="Table4.A18" table:number-columns-spanned="2" office:value-type="string">
              <text:p text:style-name="P16"><text:a xlink:type="simple" xlink:href="https://ml.wikipedia.org/wiki/പരിപാലന_സ്ഥിതി" text:style-name="Internet_20_link" text:visited-style-name="Visited_20_Internet_20_Link"><text:span text:style-name="T13">പരിപാലന സ്ഥിതി</text:span></text:a></text:p>
            </table:table-cell>
            <table:covered-table-cell/>
          </table:table-row>
          <table:table-row>
            <table:table-cell table:style-name="Table4.A18" table:number-columns-spanned="2" office:value-type="string">
              <text:p text:style-name="P1"><text:span text:style-name="T13"><text:line-break/></text:span><text:a xlink:type="simple" xlink:href="https://ml.wikipedia.org/wiki/Endangered_species" text:style-name="Internet_20_link" text:visited-style-name="Visited_20_Internet_20_Link">വംശനാശത്തിന്റെ വക്കിൽ</text:a><text:span text:style-name="T13"> </text:span><text:span text:style-name="T26">(</text:span><text:a xlink:type="simple" xlink:href="https://ml.wikipedia.org/wiki/IUCN_Red_List" text:style-name="Internet_20_link" text:visited-style-name="Visited_20_Internet_20_Link">IUCN 2.3</text:a><text:span text:style-name="T26">)</text:span></text:p>
            </table:table-cell>
            <table:covered-table-cell/>
          </table:table-row>
          <table:table-row>
            <table:table-cell table:style-name="Table4.A1" table:number-columns-spanned="2" office:value-type="string">
              <text:p text:style-name="P16"><text:a xlink:type="simple" xlink:href="https://ml.wikipedia.org/wiki/Taxonomy_%28biology%29" text:style-name="Internet_20_link" text:visited-style-name="Visited_20_Internet_20_Link"><text:span text:style-name="T13">ശാസ്ത്രീയ വർഗ്ഗീകരണം</text:span></text:a></text:p>
            </table:table-cell>
            <table:covered-table-cell/>
          </table:table-row>
          <table:table-row>
            <table:table-cell table:style-name="Table4.A16" office:value-type="string">
              <text:p text:style-name="P5">സാമ്രാജ്യം:</text:p>
            </table:table-cell>
            <table:table-cell table:style-name="Table4.B16" office:value-type="string">
              <text:p text:style-name="Table_20_Contents"><text:a xlink:type="simple" xlink:href="https://ml.wikipedia.org/wiki/Plant" text:style-name="Internet_20_link" text:visited-style-name="Visited_20_Internet_20_Link"><text:span text:style-name="T13">Plantae</text:span></text:a></text:p>
            </table:table-cell>
          </table:table-row>
          <table:table-row>
            <table:table-cell table:style-name="Table4.A16" office:value-type="string">
              <text:p text:style-name="P5">(unranked):</text:p>
            </table:table-cell>
            <table:table-cell table:style-name="Table4.B16" office:value-type="string">
              <text:p text:style-name="Table_20_Contents"><text:a xlink:type="simple" xlink:href="https://ml.wikipedia.org/wiki/Angiosperms" text:style-name="Internet_20_link" text:visited-style-name="Visited_20_Internet_20_Link"><text:span text:style-name="T13">Angiosperms</text:span></text:a></text:p>
            </table:table-cell>
          </table:table-row>
          <table:table-row>
            <table:table-cell table:style-name="Table4.A16" office:value-type="string">
              <text:p text:style-name="P5">(unranked):</text:p>
            </table:table-cell>
            <table:table-cell table:style-name="Table4.B16" office:value-type="string">
              <text:p text:style-name="Table_20_Contents"><text:a xlink:type="simple" xlink:href="https://ml.wikipedia.org/wiki/Eudicots" text:style-name="Internet_20_link" text:visited-style-name="Visited_20_Internet_20_Link"><text:span text:style-name="T13">Eudicots</text:span></text:a></text:p>
            </table:table-cell>
          </table:table-row>
          <table:table-row>
            <table:table-cell table:style-name="Table4.A16" office:value-type="string">
              <text:p text:style-name="P5">(unranked):</text:p>
            </table:table-cell>
            <table:table-cell table:style-name="Table4.B16" office:value-type="string">
              <text:p text:style-name="Table_20_Contents"><text:a xlink:type="simple" xlink:href="https://ml.wikipedia.org/wiki/Rosids" text:style-name="Internet_20_link" text:visited-style-name="Visited_20_Internet_20_Link"><text:span text:style-name="T13">Rosids</text:span></text:a></text:p>
            </table:table-cell>
          </table:table-row>
          <table:table-row>
            <table:table-cell table:style-name="Table4.A16" office:value-type="string">
              <text:p text:style-name="P5">നിര:</text:p>
            </table:table-cell>
            <table:table-cell table:style-name="Table4.B16" office:value-type="string">
              <text:p text:style-name="Table_20_Contents"><text:a xlink:type="simple" xlink:href="https://ml.wikipedia.org/w/index.php?title=Fabales&amp;action=edit&amp;redlink=1" text:style-name="Internet_20_link" text:visited-style-name="Visited_20_Internet_20_Link"><text:span text:style-name="T13">Fabales</text:span></text:a></text:p>
            </table:table-cell>
          </table:table-row>
          <table:table-row>
            <table:table-cell table:style-name="Table4.A16" office:value-type="string">
              <text:p text:style-name="P5">കുടുംബം:</text:p>
            </table:table-cell>
            <table:table-cell table:style-name="Table4.B16" office:value-type="string">
              <text:p text:style-name="Table_20_Contents"><text:a xlink:type="simple" xlink:href="https://ml.wikipedia.org/wiki/Fabaceae" text:style-name="Internet_20_link" text:visited-style-name="Visited_20_Internet_20_Link"><text:span text:style-name="T13">Fabaceae</text:span></text:a></text:p>
            </table:table-cell>
          </table:table-row>
          <table:table-row>
            <table:table-cell table:style-name="Table4.A16" office:value-type="string">
              <text:p text:style-name="P5">ഉപകുടുംബം:</text:p>
            </table:table-cell>
            <table:table-cell table:style-name="Table4.B16" office:value-type="string">
              <text:p text:style-name="Table_20_Contents"><text:a xlink:type="simple" xlink:href="https://ml.wikipedia.org/w/index.php?title=Faboideae&amp;action=edit&amp;redlink=1" text:style-name="Internet_20_link" text:visited-style-name="Visited_20_Internet_20_Link"><text:span text:style-name="T13">Faboideae</text:span></text:a></text:p>
            </table:table-cell>
          </table:table-row>
          <table:table-row>
            <table:table-cell table:style-name="Table4.A16" office:value-type="string">
              <text:p text:style-name="P5">Tribe:</text:p>
            </table:table-cell>
            <table:table-cell table:style-name="Table4.B16" office:value-type="string">
              <text:p text:style-name="Table_20_Contents"><text:a xlink:type="simple" xlink:href="https://ml.wikipedia.org/w/index.php?title=Dalbergieae&amp;action=edit&amp;redlink=1" text:style-name="Internet_20_link" text:visited-style-name="Visited_20_Internet_20_Link"><text:span text:style-name="T13">Dalbergieae</text:span></text:a></text:p>
            </table:table-cell>
          </table:table-row>
          <table:table-row>
            <table:table-cell table:style-name="Table4.A16" office:value-type="string">
              <text:p text:style-name="P5">ജനുസ്സ്:</text:p>
            </table:table-cell>
            <table:table-cell table:style-name="Table4.B16" office:value-type="string">
              <text:p text:style-name="Table_20_Contents"><text:a xlink:type="simple" xlink:href="https://ml.wikipedia.org/wiki/Pterocarpus" text:style-name="Internet_20_link" text:visited-style-name="Visited_20_Internet_20_Link"><text:span text:style-name="T14">Pterocarpus</text:span></text:a></text:p>
            </table:table-cell>
          </table:table-row>
          <table:table-row>
            <table:table-cell table:style-name="Table4.A16" office:value-type="string">
              <text:p text:style-name="P5">വർഗ്ഗം:</text:p>
            </table:table-cell>
            <table:table-cell table:style-name="Table4.B16" office:value-type="string">
              <text:p text:style-name="P8">P. santalinus</text:p>
            </table:table-cell>
          </table:table-row>
          <table:table-row>
            <table:table-cell table:style-name="Table4.A1" table:number-columns-spanned="2" office:value-type="string">
              <text:p text:style-name="P16"><text:a xlink:type="simple" xlink:href="https://ml.wikipedia.org/wiki/Binomial_nomenclature" text:style-name="Internet_20_link" text:visited-style-name="Visited_20_Internet_20_Link"><text:span text:style-name="T13">ശാസ്ത്രീയ നാമം</text:span></text:a></text:p>
            </table:table-cell>
            <table:covered-table-cell/>
          </table:table-row>
          <table:table-row>
            <table:table-cell table:style-name="Table4.A18" table:number-columns-spanned="2" office:value-type="string">
              <text:p text:style-name="P1"><text:span text:style-name="T15">Pterocarpus santalinus</text:span><text:span text:style-name="T13"><text:line-break/></text:span><text:a xlink:type="simple" xlink:href="https://ml.wikipedia.org/w/index.php?title=Carolus_Linnaeus_the_Younger&amp;action=edit&amp;redlink=1" text:style-name="Internet_20_link" text:visited-style-name="Visited_20_Internet_20_Link"><text:span text:style-name="T26">L.f.</text:span></text:a></text:p>
            </table:table-cell>
            <table:covered-table-cell/>
          </table:table-row>
        </table:table>
        <text:p text:style-name="Text_20_body"><text:span text:style-name="T17">ഒരു ഔഷധസസ്യമാണ് </text:span><text:span text:style-name="T18">രക്തചന്ദനം</text:span><text:span text:style-name="T21">. </text:span><text:span text:style-name="T17">രക്തചന്ദനമരത്തിന്റെ ശാസ്ത്രനാമം </text:span><text:span text:style-name="T19">ടെറോകാർപ്പസ് സൻറ്റാലിനസ്</text:span><text:span text:style-name="T17"> എന്നാണ്</text:span><text:span text:style-name="T21">. </text:span><text:span text:style-name="T18">കരിവേങ്ങ</text:span><text:span text:style-name="T21">, </text:span><text:span text:style-name="T18">ചെഞ്ചന്ദനം</text:span><text:span text:style-name="T17"> എന്നെല്ലാം അറിയപ്പെടുന്നു</text:span><text:span text:style-name="T21">. </text:span><text:span text:style-name="T17">ഈ മരം </text:span><text:a xlink:type="simple" xlink:href="https://ml.wikipedia.org/w/index.php?title=പാപ്പിലിയോനേസിയേ&amp;action=edit&amp;redlink=1" text:style-name="Internet_20_link" text:visited-style-name="Visited_20_Internet_20_Link">പാപ്പിലിയോനേസിയേ</text:a><text:span text:style-name="T17"> സസ്യകുടുംബത്തിൽപ്പെടുന്നു</text:span><text:span text:style-name="T21">. </text:span><text:span text:style-name="T17">വംശനാശ ഭീഷണിയിലായിരുന്ന രക്തചന്ദനത്തെ ആന്ധ്രാപ്രദേശ് വനം വകുപ്പ് ഒരു സംരക്ഷിതവൃക്ഷമായി പ്രഖ്യാപിച്ചു</text:span><text:span text:style-name="T21">, </text:span><text:span text:style-name="T17">ഇപ്പോൾ </text:span><text:a xlink:type="simple" xlink:href="https://ml.wikipedia.org/w/index.php?title=കഡപ്പ&amp;action=edit&amp;redlink=1" text:style-name="Internet_20_link" text:visited-style-name="Visited_20_Internet_20_Link">കഡപ്പ</text:a><text:span text:style-name="T17"> ജില്ലയിൽ വ്യാപകമായി ഈ മരം വളർത്തുന്നുണ്ടു്</text:span><text:bookmark text:name=".E0.B4.89.E0.B4.A6.E0.B5.8D.E0.B4.A7.E0.B4.B0.E0.B4.BF.E0.B4.A3.E0.B4.BF_.E0.B4.85.E0.B4.B5.E0.B4.B2.E0.B4.82.E0.B4.AC.E0.B4.82-kk_1-0"/><text:a xlink:type="simple" xlink:href="https://ml.wikipedia.org/wiki/രക്തചന്ദനം#.E0.B4.89.E0.B4.A6.E0.B5.8D.E0.B4.A7.E0.B4.B0.E0.B4.BF.E0.B4.A3.E0.B4.BF_.E0.B4.95.E0.B5.81.E0.B4.B1.E0.B4.BF.E0.B4.AA.E0.B5.8D.E0.B4.AA.E0.B5.8D-kk-1" text:style-name="Internet_20_link" text:visited-style-name="Visited_20_Internet_20_Link"><text:span text:style-name="T13">[1]</text:span></text:a><text:span text:style-name="T21">.</text:span></text:p>
      </text:section>
      <text:p text:style-name="P43"><text:bookmark text:name=".E0.B4.86.E0.B4.AF.E0.B5.81.E0.B5.BC.E0.B4.B5.E0.B5.8D.E0.B4.B5.E0.B5.87.E0.B4.A6.E0.B4.A4.E0.B5.8D.E0.B4.A4.E0.B4.BF.E0.B5.BD"/>ആയുർവ്വേദത്തിൽ</text:p>
      <text:p text:style-name="Text_20_body"><text:span text:style-name="T13">ത്വക്ക് രോഗങ്ങൾ മാറ്റാനുപയോഗിക്കുന്ന ഒരു ആയുർവ്വേദമരുന്നാണു് </text:span><text:span text:style-name="T25">രക്തചന്ദനം</text:span><text:span text:style-name="T13">. ഇതു് ഒരു സൌന്ദര്യവർദ്ധക വസ്തുവായും ഉപയോഗിക്കുന്നു. മുഖക്കുരു, മുഖത്തെ പാടുകൾ എന്നിവ മാറ്റാൻ രക്തചന്ദനം പനിനീരിൽ അരച്ച് പുരട്ടാറുണ്ടു്</text:span><text:bookmark text:name=".E0.B4.89.E0.B4.A6.E0.B5.8D.E0.B4.A7.E0.B4.B0.E0.B4.BF.E0.B4.A3.E0.B4.BF_.E0.B4.85.E0.B4.B5.E0.B4.B2.E0.B4.82.E0.B4.AC.E0.B4.82-kk_1-1"/><text:a xlink:type="simple" xlink:href="https://ml.wikipedia.org/wiki/രക്തചന്ദനം#.E0.B4.89.E0.B4.A6.E0.B5.8D.E0.B4.A7.E0.B4.B0.E0.B4.BF.E0.B4.A3.E0.B4.BF_.E0.B4.95.E0.B5.81.E0.B4.B1.E0.B4.BF.E0.B4.AA.E0.B5.8D.E0.B4.AA.E0.B5.8D-kk-1" text:style-name="Internet_20_link" text:visited-style-name="Visited_20_Internet_20_Link">[1]</text:a><text:span text:style-name="T13">..</text:span></text:p>
      <text:p text:style-name="P58"><text:bookmark text:name=".E0.B4.B0.E0.B4.B8.E0.B4.BE.E0.B4.A6.E0.B4.BF_.E0.B4.97.E0.B5.81.E0.B4.A3.E0.B4.99.E0.B5.8D.E0.B4.99.E0.B5.BE2"/>രസാദി ഗുണങ്ങൾ</text:p>
      <text:p text:style-name="P50">രസം :തിക്തം, മധുരം</text:p>
      <text:p text:style-name="P50">ഗുണം :ഗുരു</text:p>
      <text:p text:style-name="P50">വീര്യം :ശീതം</text:p>
      <text:p text:style-name="P50">വിപാകം :മധുരം</text:p>
      <text:p text:style-name="P58"><text:bookmark text:name=".E0.B4.94.E0.B4.B7.E0.B4.A7.E0.B4.AF.E0.B5.8B.E0.B4.97.E0.B5.8D.E0.B4.AF.E0.B4.AD.E0.B4.BE.E0.B4.97.E0.B4.82"/>ഔഷധയോഗ്യഭാഗം</text:p>
      <text:p text:style-name="P50">കാതൽ</text:p>
      <text:p text:style-name="P58"><text:bookmark text:name=".E0.B4.9A.E0.B5.86.E0.B4.9F.E0.B4.BF.E0.B4.95.E0.B5.BE_.E0.B4.A4.E0.B4.AF.E0.B5.8D.E0.B4.AF.E0.B4.BE.E0.B4.B1.E0.B4.BE.E0.B4.95.E0.B5.8D.E0.B4.95.E0.B5.81.E0.B4.A8.E0.B5.8D.E0.B4.A8_.E0.B4.B5.E0.B4.BF.E0.B4.A7.E0.B4.82"/><text:soft-page-break/>ചെടികൾ തയ്യാറാക്കുന്ന വിധം</text:p>
      <text:p text:style-name="Text_20_body"><text:span text:style-name="T13">ചിറകുള്ള രക്തചന്ദനത്തിന്റെ വിത്തുകൾ, കാറ്റിൽ പറന്നാണു് വിത്തുവിതരണം നടത്തുന്നതു്. വിളഞ്ഞുകഴിഞ്ഞ വിത്തുകൾ പൊഴിയുന്നതിനു മുമ്പായി മരത്തിൽ നിന്നും ശേഖരിച്ച് ഉണക്കി സൂക്ഷിക്കാറുണ്ടു്</text:span><text:bookmark text:name=".E0.B4.89.E0.B4.A6.E0.B5.8D.E0.B4.A7.E0.B4.B0.E0.B4.BF.E0.B4.A3.E0.B4.BF_.E0.B4.85.E0.B4.B5.E0.B4.B2.E0.B4.82.E0.B4.AC.E0.B4.82-kk_1-2"/><text:a xlink:type="simple" xlink:href="https://ml.wikipedia.org/wiki/രക്തചന്ദനം#.E0.B4.89.E0.B4.A6.E0.B5.8D.E0.B4.A7.E0.B4.B0.E0.B4.BF.E0.B4.A3.E0.B4.BF_.E0.B4.95.E0.B5.81.E0.B4.B1.E0.B4.BF.E0.B4.AA.E0.B5.8D.E0.B4.AA.E0.B5.8D-kk-1" text:style-name="Internet_20_link" text:visited-style-name="Visited_20_Internet_20_Link">[1]</text:a><text:span text:style-name="T13">.</text:span></text:p>
      <text:p text:style-name="Text_20_body"><text:span text:style-name="T13">കൃഷിസ്ഥലം നന്നായി ഉഴുതുമറിച്ച്, ഏക്കറിന് രണ്ട് ടൺ കണക്കിൽ ചാണകപ്പൊടിയോ കമ്പോസ്റ്റോ ചേർത്ത് ഇളക്കും. അതിനുശേഷം മൂന്നു മീറ്റർ നീളം അര മീറ്റർ വീതി പതിനഞ്ചു് സെന്റിമീറ്റർ ഉയരം എന്ന അളവിൽ തവാരണകളെടുത്ത് മുകൾഭാഗം നിരപ്പാക്കും. വിത്തുകൾ പത്തു സെന്റിമീറ്റർ അകലത്തിലാണു് നടുന്നതു്. വിത്തുകൾക്കു് മുകളിൽ രണ്ടു സെന്റീമീറ്റർ കനത്തിൽ മണ്ണും മണലും ചാണകപ്പൊടിയും തുല്യമായി ചേർത്ത മിശ്രിതം കൊണ്ടു മൂടും. അതിനു മുകളിൽ അഴുകിയ വൈക്കോൽ നിരത്തും. വേനൽക്കാലങ്ങളിൽ ദിവസം രണ്ടു പ്രവശ്യം നന്നായി നനച്ചുകൊടുക്കും. വിത്തുകൾ മുളക്കാൻ ഒരുമാസം മുതൽ മൂന്നുമാസം വരെ സമയമെടുക്കും. അതുവരെ നനച്ചും കളയെടുത്തും പരിപാലിക്കും. മുകളിലിട്ട വൈക്കോൽ മുളച്ചുതുടങ്ങിയാൽ അവ എടുത്ത് മാറ്റും. വിത്തുകൾ മൂന്നു മാസവരെ ഓരോ തവാരണയിൽ നിന്നും കുറേശേ കുറേശേയായി മുളച്ചു വന്നു കൊണ്ടിരിക്കും</text:span><text:bookmark text:name=".E0.B4.89.E0.B4.A6.E0.B5.8D.E0.B4.A7.E0.B4.B0.E0.B4.BF.E0.B4.A3.E0.B4.BF_.E0.B4.85.E0.B4.B5.E0.B4.B2.E0.B4.82.E0.B4.AC.E0.B4.82-kk_1-3"/><text:a xlink:type="simple" xlink:href="https://ml.wikipedia.org/wiki/രക്തചന്ദനം#.E0.B4.89.E0.B4.A6.E0.B5.8D.E0.B4.A7.E0.B4.B0.E0.B4.BF.E0.B4.A3.E0.B4.BF_.E0.B4.95.E0.B5.81.E0.B4.B1.E0.B4.BF.E0.B4.AA.E0.B5.8D.E0.B4.AA.E0.B5.8D-kk-1" text:style-name="Internet_20_link" text:visited-style-name="Visited_20_Internet_20_Link">[1]</text:a><text:span text:style-name="T13">.</text:span></text:p>
      <text:p text:style-name="Text_20_body"><text:span text:style-name="T13">നാലു് ഇല (12 സെറ്റ് ഇലകൾ) പ്രായമായ തൈകൾ പറിച്ച് പോളീബാഗുകളിൽ നടാവുന്നതാണ്. മേൽമണ്ണ്, മണൽ, ചാണകപ്പൊടി എന്നിവ തുല്യ അനുപാതത്തിൽ കൂട്ടികലർത്തി നിറച്ച പൊളിബാഗുകലാണു് ഒരോ തൈകളായി നടുക. അവ ക്രമത്തിൽ അടുക്കിവച്ച് നനച്ച് കൊടുക്കും. രണ്ടു മാസത്തിനുള്ളിൽ തൈകൾക്ക് അരയടിയിലധികം പൊക്കമുണ്ടാകും. ഈ തൈകൾ മഴക്കാലത്ത് തോട്ടങ്ങളിൽ നടുന്നു</text:span><text:bookmark text:name=".E0.B4.89.E0.B4.A6.E0.B5.8D.E0.B4.A7.E0.B4.B0.E0.B4.BF.E0.B4.A3.E0.B4.BF_.E0.B4.85.E0.B4.B5.E0.B4.B2.E0.B4.82.E0.B4.AC.E0.B4.82-kk_1-4"/><text:a xlink:type="simple" xlink:href="https://ml.wikipedia.org/wiki/രക്തചന്ദനം#.E0.B4.89.E0.B4.A6.E0.B5.8D.E0.B4.A7.E0.B4.B0.E0.B4.BF.E0.B4.A3.E0.B4.BF_.E0.B4.95.E0.B5.81.E0.B4.B1.E0.B4.BF.E0.B4.AA.E0.B5.8D.E0.B4.AA.E0.B5.8D-kk-1" text:style-name="Internet_20_link" text:visited-style-name="Visited_20_Internet_20_Link">[1]</text:a><text:span text:style-name="T13">.</text:span></text:p>
      <text:p text:style-name="P58"><text:bookmark text:name=".E0.B4.95.E0.B5.83.E0.B4.B7.E0.B4.BF.E0.B4.B0.E0.B5.80.E0.B4.A4.E0.B4.BF"/>കൃഷിരീതി</text:p>
      <text:p text:style-name="Text_20_body"><text:span text:style-name="T13">നല്ല നീർവാർച്ചയും സൂര്യപ്രകാശവും ലഭിക്കുന്ന മലമ്പ്രദേശങ്ങളാണ് രക്തചന്ദനത്തിന്റെ കൃഷിക്ക് വളരെ അനുയോജ്യം. കേരളത്തിലെ തീരപ്രദേശങ്ങൾ ഒഴിച്ചുള്ള പ്രദേശങ്ങൾ രക്തചന്ദനമരത്തിന്റെ വളർച്ചയ്ക്ക് പറ്റിയതാണ്. കാടും പടലും നീക്കി ഏഴു മുതൽ പത്തുമീറ്റർ വരെ അകലങ്ങളിലായി, ഒന്നരയടി സമചതുരത്തിലും അത്രയും തന്നെ ആഴത്തിലും കുഴികൾ എടുത്താണു് ചെടി നടുന്നതു്. അഴുകിപ്പൊടിഞ്ഞ ചാണകപ്പൊടിയോ കമ്പോസ്റ്റോ ആണു് വളമായി ഉപയോഗിക്കുക. പെട്ടെന്നു് വളരാൻ ചുവട്ടിൽ പച്ചിലകൾ കൊണ്ടു പുതയിട്ടു കൊടുക്കും. വർഷത്തിൽ രണ്ടു് തവണ </text:span><text:a xlink:type="simple" xlink:href="https://ml.wikipedia.org/wiki/ജൈവവളം" text:style-name="Internet_20_link" text:visited-style-name="Visited_20_Internet_20_Link">ജൈവവളം</text:a><text:span text:style-name="T13"> ചേർക്കും</text:span><text:bookmark text:name=".E0.B4.89.E0.B4.A6.E0.B5.8D.E0.B4.A7.E0.B4.B0.E0.B4.BF.E0.B4.A3.E0.B4.BF_.E0.B4.85.E0.B4.B5.E0.B4.B2.E0.B4.82.E0.B4.AC.E0.B4.82-kk_1-5"/><text:a xlink:type="simple" xlink:href="https://ml.wikipedia.org/wiki/രക്തചന്ദനം#.E0.B4.89.E0.B4.A6.E0.B5.8D.E0.B4.A7.E0.B4.B0.E0.B4.BF.E0.B4.A3.E0.B4.BF_.E0.B4.95.E0.B5.81.E0.B4.B1.E0.B4.BF.E0.B4.AA.E0.B5.8D.E0.B4.AA.E0.B5.8D-kk-1" text:style-name="Internet_20_link" text:visited-style-name="Visited_20_Internet_20_Link">[1]</text:a><text:span text:style-name="T13">.</text:span></text:p>
      <text:p text:style-name="P58"><text:bookmark text:name=".E0.B4.B5.E0.B4.BF.E0.B4.B3.E0.B4.B5.E0.B5.86.E0.B4.9F.E0.B5.81.E0.B4.AA.E0.B5.8D.E0.B4.AA.E0.B5.8D"/>വിളവെടുപ്പ്</text:p>
      <text:p text:style-name="Text_20_body"><text:span text:style-name="T13">രക്തചന്ദനമരത്തിന്റെ കാതലാണു് മരുന്നിനായി ഉപയോഗിക്കുന്നതു്. പത്താം പ്രയമായ മരങ്ങളിലെ കമ്പുകൾ വെട്ടി തൊലിയും വെള്ളയായ ഭാഗവും ചെത്തി നീക്കി തടി കഷണങ്ങളാക്കി ഉപയോഗിക്കും. വർഷങ്ങളോളം നിലനില്ക്കുന്ന വൃക്ഷമായതിനാൽ നിൽക്കുന്ന ഓരോ വർഷവും വിളവ് വർദ്ധിക്കും</text:span><text:bookmark text:name=".E0.B4.89.E0.B4.A6.E0.B5.8D.E0.B4.A7.E0.B4.B0.E0.B4.BF.E0.B4.A3.E0.B4.BF_.E0.B4.85.E0.B4.B5.E0.B4.B2.E0.B4.82.E0.B4.AC.E0.B4.82-kk_1-6"/><text:a xlink:type="simple" xlink:href="https://ml.wikipedia.org/wiki/രക്തചന്ദനം#.E0.B4.89.E0.B4.A6.E0.B5.8D.E0.B4.A7.E0.B4.B0.E0.B4.BF.E0.B4.A3.E0.B4.BF_.E0.B4.95.E0.B5.81.E0.B4.B1.E0.B4.BF.E0.B4.AA.E0.B5.8D.E0.B4.AA.E0.B5.8D-kk-1" text:style-name="Internet_20_link" text:visited-style-name="Visited_20_Internet_20_Link">[1]</text:a><text:span text:style-name="T13">.</text:span></text:p>
      <text:p text:style-name="P58"><text:bookmark text:name=".E0.B4.AE.E0.B4.B1.E0.B5.8D.E0.B4.B1.E0.B5.81_.E0.B4.95.E0.B4.BE.E0.B4.B0.E0.B5.8D.E0.B4.AF.E0.B4.99.E0.B5.8D.E0.B4.99.E0.B5.BE"/>മറ്റു കാര്യങ്ങൾ</text:p>
      <text:p text:style-name="Text_20_body"><text:a xlink:type="simple" xlink:href="https://ml.wikipedia.org/wiki/കോട്ടയം" text:style-name="Internet_20_link" text:visited-style-name="Visited_20_Internet_20_Link">കോട്ടയം</text:a><text:span text:style-name="T13"> ജില്ലയിലെ </text:span><text:a xlink:type="simple" xlink:href="https://ml.wikipedia.org/w/index.php?title=കടുത്തുരുത്തി&amp;action=edit&amp;redlink=1" text:style-name="Internet_20_link" text:visited-style-name="Visited_20_Internet_20_Link">കടുത്തുരുത്തി</text:a><text:span text:style-name="T13"> ആദിത്യപുരം ക്ഷേത്രത്തിൽ പ്രസാദമായി ഉപയോഗിക്കുന്നത് രക്തചന്ദനമാണ്. കേരളത്തിലെ ഏക സൂര്യക്ഷേത്രവും ഇതുതന്നെയാണ്.</text:span></text:p>
      <text:p text:style-name="P30"/>
      <text:p text:style-name="P30"/>
      <text:p text:style-name="P30"/>
      <text:p text:style-name="P30"/>
      <text:p text:style-name="P30"/>
      <text:p text:style-name="P30"/>
      <text:p text:style-name="P30"/>
      <text:p text:style-name="P30"/>
      <text:p text:style-name="P30"><text:soft-page-break/></text:p>
      <text:p text:style-name="P35"><text:bookmark text:name="firstHeading6"/>Clitoria ternatea</text:p>
      <text:section text:style-name="Sect1" text:name="Section6">
        <text:p text:style-name="P50"><text:bookmark text:name="bodyContent"/></text:p>
        <text:section text:style-name="Sect1" text:name="siteSub">
          <text:p text:style-name="P50">From Wikipedia, the free encyclopedia</text:p>
        </text:section>
        <text:section text:style-name="Sect1" text:name="contentSub">
          <text:p text:style-name="P50"/>
        </text:section>
      </text:section>
      <text:section text:style-name="Sect2" text:name="Section7">
        <text:p text:style-name="P25"><text:bookmark text:name="mw-content-text"/></text:p>
        <table:table table:name="Table5" table:style-name="Table5">
          <table:table-column table:style-name="Table5.A"/>
          <table:table-column table:style-name="Table5.B"/>
          <table:table-row>
            <table:table-cell table:style-name="Table5.A1" table:number-columns-spanned="2" office:value-type="string">
              <text:p text:style-name="P19">Clitoria ternatea</text:p>
            </table:table-cell>
            <table:covered-table-cell/>
          </table:table-row>
          <table:table-row>
            <table:table-cell table:style-name="Table5.A14" table:number-columns-spanned="2" office:value-type="string">
              <text:p text:style-name="P6"/>
            </table:table-cell>
            <table:covered-table-cell/>
          </table:table-row>
          <table:table-row>
            <table:table-cell table:style-name="Table5.A14" table:number-columns-spanned="2" office:value-type="string">
              <text:p text:style-name="P6"><text:span text:style-name="T1">Clitoria ternatea</text:span> vine</text:p>
            </table:table-cell>
            <table:covered-table-cell/>
          </table:table-row>
          <table:table-row>
            <table:table-cell table:style-name="Table5.A1" table:number-columns-spanned="2" office:value-type="string">
              <text:p text:style-name="P16"><text:a xlink:type="simple" xlink:href="https://en.wikipedia.org/wiki/Taxonomy_%28biology%29" text:style-name="Internet_20_link" text:visited-style-name="Visited_20_Internet_20_Link"><text:span text:style-name="T13">Scientific classification</text:span></text:a></text:p>
            </table:table-cell>
            <table:covered-table-cell/>
          </table:table-row>
          <table:table-row>
            <table:table-cell table:style-name="Table5.A12" office:value-type="string">
              <text:p text:style-name="P5">Kingdom:</text:p>
            </table:table-cell>
            <table:table-cell table:style-name="Table5.B12" office:value-type="string">
              <text:p text:style-name="Table_20_Contents"><text:a xlink:type="simple" xlink:href="https://en.wikipedia.org/wiki/Plant" text:style-name="Internet_20_link" text:visited-style-name="Visited_20_Internet_20_Link"><text:span text:style-name="T13">Plantae</text:span></text:a></text:p>
            </table:table-cell>
          </table:table-row>
          <table:table-row>
            <table:table-cell table:style-name="Table5.A12" office:value-type="string">
              <text:p text:style-name="P5">(unranked):</text:p>
            </table:table-cell>
            <table:table-cell table:style-name="Table5.B12" office:value-type="string">
              <text:p text:style-name="Table_20_Contents"><text:a xlink:type="simple" xlink:href="https://en.wikipedia.org/wiki/Angiosperms" text:style-name="Internet_20_link" text:visited-style-name="Visited_20_Internet_20_Link"><text:span text:style-name="T13">Angiosperms</text:span></text:a></text:p>
            </table:table-cell>
          </table:table-row>
          <table:table-row>
            <table:table-cell table:style-name="Table5.A12" office:value-type="string">
              <text:p text:style-name="P5">(unranked):</text:p>
            </table:table-cell>
            <table:table-cell table:style-name="Table5.B12" office:value-type="string">
              <text:p text:style-name="Table_20_Contents"><text:a xlink:type="simple" xlink:href="https://en.wikipedia.org/wiki/Eudicots" text:style-name="Internet_20_link" text:visited-style-name="Visited_20_Internet_20_Link"><text:span text:style-name="T13">Eudicots</text:span></text:a></text:p>
            </table:table-cell>
          </table:table-row>
          <table:table-row>
            <table:table-cell table:style-name="Table5.A12" office:value-type="string">
              <text:p text:style-name="P5">(unranked):</text:p>
            </table:table-cell>
            <table:table-cell table:style-name="Table5.B12" office:value-type="string">
              <text:p text:style-name="Table_20_Contents"><text:a xlink:type="simple" xlink:href="https://en.wikipedia.org/wiki/Rosids" text:style-name="Internet_20_link" text:visited-style-name="Visited_20_Internet_20_Link"><text:span text:style-name="T13">Rosids</text:span></text:a></text:p>
            </table:table-cell>
          </table:table-row>
          <table:table-row>
            <table:table-cell table:style-name="Table5.A12" office:value-type="string">
              <text:p text:style-name="P5">Order:</text:p>
            </table:table-cell>
            <table:table-cell table:style-name="Table5.B12" office:value-type="string">
              <text:p text:style-name="Table_20_Contents"><text:a xlink:type="simple" xlink:href="https://en.wikipedia.org/wiki/Fabales" text:style-name="Internet_20_link" text:visited-style-name="Visited_20_Internet_20_Link"><text:span text:style-name="T13">Fabales</text:span></text:a></text:p>
            </table:table-cell>
          </table:table-row>
          <table:table-row>
            <table:table-cell table:style-name="Table5.A12" office:value-type="string">
              <text:p text:style-name="P5">Family:</text:p>
            </table:table-cell>
            <table:table-cell table:style-name="Table5.B12" office:value-type="string">
              <text:p text:style-name="Table_20_Contents"><text:a xlink:type="simple" xlink:href="https://en.wikipedia.org/wiki/Fabaceae" text:style-name="Internet_20_link" text:visited-style-name="Visited_20_Internet_20_Link"><text:span text:style-name="T13">Fabaceae</text:span></text:a></text:p>
            </table:table-cell>
          </table:table-row>
          <table:table-row>
            <table:table-cell table:style-name="Table5.A12" office:value-type="string">
              <text:p text:style-name="P5">Genus:</text:p>
            </table:table-cell>
            <table:table-cell table:style-name="Table5.B12" office:value-type="string">
              <text:p text:style-name="Table_20_Contents"><text:a xlink:type="simple" xlink:href="https://en.wikipedia.org/wiki/Clitoria" text:style-name="Internet_20_link" text:visited-style-name="Visited_20_Internet_20_Link"><text:span text:style-name="T14">Clitoria</text:span></text:a></text:p>
            </table:table-cell>
          </table:table-row>
          <table:table-row>
            <table:table-cell table:style-name="Table5.A12" office:value-type="string">
              <text:p text:style-name="P5">Species:</text:p>
            </table:table-cell>
            <table:table-cell table:style-name="Table5.B12" office:value-type="string">
              <text:p text:style-name="P8">C. ternatea</text:p>
            </table:table-cell>
          </table:table-row>
          <table:table-row>
            <table:table-cell table:style-name="Table5.A1" table:number-columns-spanned="2" office:value-type="string">
              <text:p text:style-name="P16"><text:a xlink:type="simple" xlink:href="https://en.wikipedia.org/wiki/Binomial_nomenclature" text:style-name="Internet_20_link" text:visited-style-name="Visited_20_Internet_20_Link"><text:span text:style-name="T13">Binomial name</text:span></text:a></text:p>
            </table:table-cell>
            <table:covered-table-cell/>
          </table:table-row>
          <table:table-row>
            <table:table-cell table:style-name="Table5.A14" table:number-columns-spanned="2" office:value-type="string">
              <text:p text:style-name="P1"><text:span text:style-name="T15">Clitoria ternatea</text:span><text:span text:style-name="T13"><text:line-break/></text:span><text:a xlink:type="simple" xlink:href="https://en.wikipedia.org/wiki/Carl_Linnaeus" text:style-name="Internet_20_link" text:visited-style-name="Visited_20_Internet_20_Link"><text:span text:style-name="T26">L.</text:span></text:a></text:p>
            </table:table-cell>
            <table:covered-table-cell/>
          </table:table-row>
        </table:table>
        <text:p text:style-name="P24"><text:s/></text:p>
      </text:section>
      <text:p text:style-name="P24">Flower and pods in different states of ripeness</text:p>
      <text:p text:style-name="P24"><text:s/></text:p>
      <text:p text:style-name="P50">The shape of the flower has inspired some of its names.</text:p>
      <text:p text:style-name="Text_20_body"><text:span text:style-name="T15">Clitoria ternatea</text:span><text:span text:style-name="T13">, commonly known as </text:span><text:span text:style-name="T33">Asian pigeonwings</text:span><text:span text:style-name="T13">,</text:span><text:bookmark text:name="cite_ref-NRCS_1-0"/><text:a xlink:type="simple" xlink:href="https://en.wikipedia.org/wiki/Clitoria_ternatea#cite_note-NRCS-1" text:style-name="Internet_20_link" text:visited-style-name="Visited_20_Internet_20_Link">[1]</text:a><text:span text:style-name="T13"> </text:span><text:span text:style-name="T33">bluebellvine</text:span><text:span text:style-name="T13">, </text:span><text:span text:style-name="T33">blue pea</text:span><text:span text:style-name="T13">, </text:span><text:span text:style-name="T33">butterfly pea</text:span><text:span text:style-name="T13">, </text:span><text:span text:style-name="T33">cordofan pea</text:span><text:span text:style-name="T13"> and </text:span><text:span text:style-name="T33">Darwin pea</text:span><text:span text:style-name="T13">,</text:span><text:bookmark text:name="cite_ref-GRIN_2-0"/><text:a xlink:type="simple" xlink:href="https://en.wikipedia.org/wiki/Clitoria_ternatea#cite_note-GRIN-2" text:style-name="Internet_20_link" text:visited-style-name="Visited_20_Internet_20_Link">[2]</text:a><text:span text:style-name="T13"> is a plant species belonging to the </text:span><text:a xlink:type="simple" xlink:href="https://en.wikipedia.org/wiki/Fabaceae" text:style-name="Internet_20_link" text:visited-style-name="Visited_20_Internet_20_Link">Fabaceae</text:a><text:span text:style-name="T13"> family. The flowers of this vine have the shape of human </text:span><text:a xlink:type="simple" xlink:href="https://en.wikipedia.org/wiki/Vulva" text:style-name="Internet_20_link" text:visited-style-name="Visited_20_Internet_20_Link">female genitals</text:a><text:span text:style-name="T13">, hence the </text:span><text:a xlink:type="simple" xlink:href="https://en.wikipedia.org/wiki/Latin" text:style-name="Internet_20_link" text:visited-style-name="Visited_20_Internet_20_Link">Latin</text:a><text:span text:style-name="T13"> name of the </text:span><text:a xlink:type="simple" xlink:href="https://en.wikipedia.org/wiki/Genus" text:style-name="Internet_20_link" text:visited-style-name="Visited_20_Internet_20_Link">genus</text:a><text:span text:style-name="T13"> </text:span><text:span text:style-name="T14">"</text:span><text:a xlink:type="simple" xlink:href="https://en.wikipedia.org/wiki/Clitoria" text:style-name="Internet_20_link" text:visited-style-name="Visited_20_Internet_20_Link">Clitoria</text:a><text:span text:style-name="T14">"</text:span><text:span text:style-name="T13">, from "</text:span><text:a xlink:type="simple" xlink:href="https://en.wikipedia.org/wiki/Clitoris" text:style-name="Internet_20_link" text:visited-style-name="Visited_20_Internet_20_Link">clitoris</text:a><text:span text:style-name="T13">". (Synonyms: </text:span><text:span text:style-name="T14">Clitoris principissae</text:span><text:span text:style-name="T13">.).</text:span><text:bookmark text:name="cite_ref-3"/><text:a xlink:type="simple" xlink:href="https://en.wikipedia.org/wiki/Clitoria_ternatea#cite_note-3" text:style-name="Internet_20_link" text:visited-style-name="Visited_20_Internet_20_Link">[3]</text:a></text:p>
      <text:p text:style-name="P43"><text:bookmark text:name="Distribution"/>Distribution</text:p>
      <text:p text:style-name="Text_20_body"><text:span text:style-name="T13">This plant is native to tropical equatorial Asia (</text:span><text:a xlink:type="simple" xlink:href="https://en.wikipedia.org/wiki/Indonesia" text:style-name="Internet_20_link" text:visited-style-name="Visited_20_Internet_20_Link">Indonesia</text:a><text:span text:style-name="T13"> and </text:span><text:a xlink:type="simple" xlink:href="https://en.wikipedia.org/wiki/Malaysia" text:style-name="Internet_20_link" text:visited-style-name="Visited_20_Internet_20_Link">Malaysia</text:a><text:span text:style-name="T13">), but has been introduced to Africa, Australia and America.</text:span></text:p>
      <text:p text:style-name="P58"><text:bookmark text:name="Description"/>Description</text:p>
      <text:p text:style-name="P50">It is a perennial herbaceous plant, with elliptic, obtuse leaves. It grows as a vine or creeper, doing well in moist, neutral soil. The most striking feature about this plant is the color of its flowers, a vivid deep blue; solitary, with light yellow markings. They are about 4 cm (1.6 in) long by 3 cm (1.2 in) wide. Some varieties yield white flowers.</text:p>
      <text:p text:style-name="P50">The fruits are 5–7 cm (2.0–2.8 in) long, flat pods with six to ten seeds in each pod. They are edible when tender.</text:p>
      <text:p text:style-name="Text_20_body"><text:span text:style-name="T13">It is grown as an ornamental plant and as a revegetation species (e.g., in coal mines in Australia), requiring little care when cultivated. As a </text:span><text:a xlink:type="simple" xlink:href="https://en.wikipedia.org/wiki/Legume" text:style-name="Internet_20_link" text:visited-style-name="Visited_20_Internet_20_Link">legume</text:a><text:span text:style-name="T13">, its roots form a symbiotic association with soil bacteria known as </text:span><text:a xlink:type="simple" xlink:href="https://en.wikipedia.org/wiki/Rhizobia" text:style-name="Internet_20_link" text:visited-style-name="Visited_20_Internet_20_Link">rhizobia</text:a><text:span text:style-name="T13">, which transform atmospheric N</text:span><text:span text:style-name="T34">2</text:span><text:span text:style-name="T13"> into a plant-usable form, therefore, this plant is also used to improve soil quality through the decomposition of nitrogen rich plant material.</text:span></text:p>
      <text:p text:style-name="P58"><text:bookmark text:name="Uses"/><text:soft-page-break/>Uses</text:p>
      <text:h text:style-name="P57" text:outline-level="3"><text:bookmark text:name="Food"/>Food</text:h>
      <text:p text:style-name="Text_20_body"><text:span text:style-name="T13">In Southeast Asia the flower is used as a natural food colouring. In Malay cooking, an aqueous extract is used to colour glutinous rice for </text:span><text:span text:style-name="T14">kuih ketan</text:span><text:span text:style-name="T13"> (also known as </text:span><text:span text:style-name="T14">pulut tai tai</text:span><text:span text:style-name="T13"> or </text:span><text:span text:style-name="T14">pulut tekan</text:span><text:span text:style-name="T13"> in </text:span><text:a xlink:type="simple" xlink:href="https://en.wikipedia.org/wiki/Peranakan" text:style-name="Internet_20_link" text:visited-style-name="Visited_20_Internet_20_Link">Peranakan</text:a><text:span text:style-name="T13">/Nyonya cooking) and in </text:span><text:span text:style-name="T14">nyonya </text:span><text:a xlink:type="simple" xlink:href="https://en.wikipedia.org/wiki/Zongzi" text:style-name="Internet_20_link" text:visited-style-name="Visited_20_Internet_20_Link">chang</text:a><text:span text:style-name="T13">. In </text:span><text:a xlink:type="simple" xlink:href="https://en.wikipedia.org/wiki/Kelantan" text:style-name="Internet_20_link" text:visited-style-name="Visited_20_Internet_20_Link">Kelantan</text:a><text:span text:style-name="T13">, east part of Malaysia, by adding a few buds of this flower in a pot while cooking white rice will add bluish tint on the rice which is served with other side dishes and such meal is called </text:span><text:a xlink:type="simple" xlink:href="https://en.wikipedia.org/wiki/Nasi_kerabu" text:style-name="Internet_20_link" text:visited-style-name="Visited_20_Internet_20_Link"><text:span text:style-name="T14">nasi kerabu</text:span></text:a><text:span text:style-name="T13">. In Thailand, a syrupy blue drink is made called </text:span><text:span text:style-name="T14">nam dok anchan</text:span><text:span text:style-name="T13"> (น้ำดอกอัญชัน), it is sometimes consumed with a drop of </text:span><text:a xlink:type="simple" xlink:href="https://en.wikipedia.org/wiki/Citrus_limetta" text:style-name="Internet_20_link" text:visited-style-name="Visited_20_Internet_20_Link">sweet lime</text:a><text:span text:style-name="T13"> juice to increase acidity and turn the juice into pink-purple. In </text:span><text:a xlink:type="simple" xlink:href="https://en.wikipedia.org/wiki/Burmese_cuisine" text:style-name="Internet_20_link" text:visited-style-name="Visited_20_Internet_20_Link">Burmese</text:a><text:span text:style-name="T13"> and </text:span><text:a xlink:type="simple" xlink:href="https://en.wikipedia.org/wiki/Thai_cuisine" text:style-name="Internet_20_link" text:visited-style-name="Visited_20_Internet_20_Link">Thai cuisines</text:a><text:span text:style-name="T13">, the flowers are also dipped in batter and fried. </text:span><text:a xlink:type="simple" xlink:href="https://en.wikipedia.org/wiki/Butterfly_pea_flower_tea" text:style-name="Internet_20_link" text:visited-style-name="Visited_20_Internet_20_Link">Butterfly pea flower tea</text:a><text:span text:style-name="T13"> is made from the ternatea flowers and dried </text:span><text:a xlink:type="simple" xlink:href="https://en.wikipedia.org/wiki/Lemongrass" text:style-name="Internet_20_link" text:visited-style-name="Visited_20_Internet_20_Link">lemongrass</text:a><text:span text:style-name="T13"> and changes color depending on what is added to the liquid, with lemon juice turning it purple.</text:span><text:bookmark text:name="cite_ref-BusinessInsider_4-0"/><text:a xlink:type="simple" xlink:href="https://en.wikipedia.org/wiki/Clitoria_ternatea#cite_note-BusinessInsider-4" text:style-name="Internet_20_link" text:visited-style-name="Visited_20_Internet_20_Link">[4]</text:a></text:p>
      <text:h text:style-name="P57" text:outline-level="3"><text:bookmark text:name="Traditional_medicine"/>Traditional medicine</text:h>
      <text:p text:style-name="Text_20_body"><text:span text:style-name="T13">In traditional </text:span><text:a xlink:type="simple" xlink:href="https://en.wikipedia.org/wiki/Ayurvedic" text:style-name="Internet_20_link" text:visited-style-name="Visited_20_Internet_20_Link">Ayurvedic</text:a><text:span text:style-name="T13"> medicine, it is ascribed various qualities including memory enhancing, nootropic, antistress, anxiolytic, antidepressant, anticonvulsant, tranquilizing, and sedative properties.</text:span><text:bookmark text:name="cite_ref-Mukherjee_5-0"/><text:a xlink:type="simple" xlink:href="https://en.wikipedia.org/wiki/Clitoria_ternatea#cite_note-Mukherjee-5" text:style-name="Internet_20_link" text:visited-style-name="Visited_20_Internet_20_Link">[5]</text:a><text:span text:style-name="T13"> In </text:span><text:a xlink:type="simple" xlink:href="https://en.wikipedia.org/wiki/Traditional_Chinese_medicine" text:style-name="Internet_20_link" text:visited-style-name="Visited_20_Internet_20_Link">traditional Chinese medicine</text:a><text:span text:style-name="T13">, and consistent with the Western concept of the </text:span><text:a xlink:type="simple" xlink:href="https://en.wikipedia.org/wiki/Doctrine_of_signatures" text:style-name="Internet_20_link" text:visited-style-name="Visited_20_Internet_20_Link">doctrine of signatures</text:a><text:span text:style-name="T13">, the plant has been ascribed properties affecting female libido due to its similar appearance to the female reproductive organ.</text:span><text:bookmark text:name="cite_ref-6"/><text:a xlink:type="simple" xlink:href="https://en.wikipedia.org/wiki/Clitoria_ternatea#cite_note-6" text:style-name="Internet_20_link" text:visited-style-name="Visited_20_Internet_20_Link">[6]</text:a></text:p>
      <text:p text:style-name="P58"><text:bookmark text:name="Chemical_constituents"/>Chemical constituents</text:p>
      <text:p text:style-name="Text_20_body"><text:span text:style-name="T13">Chemical compounds isolated from </text:span><text:span text:style-name="T14">C. ternatea</text:span><text:span text:style-name="T13"> include various </text:span><text:a xlink:type="simple" xlink:href="https://en.wikipedia.org/wiki/Triterpenoid" text:style-name="Internet_20_link" text:visited-style-name="Visited_20_Internet_20_Link">triterpenoids</text:a><text:span text:style-name="T13">, </text:span><text:a xlink:type="simple" xlink:href="https://en.wikipedia.org/wiki/Flavonol_glycoside" text:style-name="Internet_20_link" text:visited-style-name="Visited_20_Internet_20_Link">flavonol glycosides</text:a><text:span text:style-name="T13">, </text:span><text:a xlink:type="simple" xlink:href="https://en.wikipedia.org/wiki/Anthocyanin" text:style-name="Internet_20_link" text:visited-style-name="Visited_20_Internet_20_Link">anthocyanins</text:a><text:span text:style-name="T13"> and </text:span><text:a xlink:type="simple" xlink:href="https://en.wikipedia.org/wiki/Steroid" text:style-name="Internet_20_link" text:visited-style-name="Visited_20_Internet_20_Link">steroids</text:a><text:span text:style-name="T13">.</text:span><text:bookmark text:name="cite_ref-Mukherjee_5-1"/><text:a xlink:type="simple" xlink:href="https://en.wikipedia.org/wiki/Clitoria_ternatea#cite_note-Mukherjee-5" text:style-name="Internet_20_link" text:visited-style-name="Visited_20_Internet_20_Link">[5]</text:a><text:span text:style-name="T13"> Cyclic peptides known as </text:span><text:a xlink:type="simple" xlink:href="https://en.wikipedia.org/wiki/Cliotide" text:style-name="Internet_20_link" text:visited-style-name="Visited_20_Internet_20_Link">cliotides</text:a><text:span text:style-name="T13"> have been isolated from the heat-stable fraction of </text:span><text:span text:style-name="T14">C. ternatea</text:span><text:span text:style-name="T13"> extract.</text:span><text:bookmark text:name="cite_ref-7"/><text:a xlink:type="simple" xlink:href="https://en.wikipedia.org/wiki/Clitoria_ternatea#cite_note-7" text:style-name="Internet_20_link" text:visited-style-name="Visited_20_Internet_20_Link">[7]</text:a></text:p>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34"><text:bookmark text:name="firstHeading7"/>ലക്ഷ്മിതരു</text:p>
      <text:section text:style-name="Sect1" text:name="Section8">
        <text:p text:style-name="P51"/>
      </text:section>
      <text:section text:style-name="Sect2" text:name="Section11">
        <table:table table:name="Table6" table:style-name="Table6">
          <table:table-column table:style-name="Table6.A"/>
          <table:table-column table:style-name="Table6.B"/>
          <table:table-row>
            <table:table-cell table:style-name="Table6.A1" table:number-columns-spanned="2" office:value-type="string">
              <text:p text:style-name="P18">ലക്ഷ്മിതരു</text:p>
            </table:table-cell>
            <table:covered-table-cell/>
          </table:table-row>
          <table:table-row>
            <table:table-cell table:style-name="Table6.A14" table:number-columns-spanned="2" office:value-type="string">
              <text:p text:style-name="P6"/>
            </table:table-cell>
            <table:covered-table-cell/>
          </table:table-row>
          <table:table-row>
            <table:table-cell table:style-name="Table6.A14" table:number-columns-spanned="2" office:value-type="string">
              <text:p text:style-name="P6">ഇലകൾ</text:p>
            </table:table-cell>
            <table:covered-table-cell/>
          </table:table-row>
          <table:table-row>
            <table:table-cell table:style-name="Table6.A1" table:number-columns-spanned="2" office:value-type="string">
              <text:p text:style-name="P16"><text:a xlink:type="simple" xlink:href="https://ml.wikipedia.org/wiki/Taxonomy_%28biology%29" text:style-name="Internet_20_link" text:visited-style-name="Visited_20_Internet_20_Link"><text:span text:style-name="T13">ശാസ്ത്രീയ വർഗ്ഗീകരണം</text:span></text:a></text:p>
            </table:table-cell>
            <table:covered-table-cell/>
          </table:table-row>
          <table:table-row>
            <table:table-cell table:style-name="Table6.A12" office:value-type="string">
              <text:p text:style-name="P5">സാമ്രാജ്യം:</text:p>
            </table:table-cell>
            <table:table-cell table:style-name="Table6.B12" office:value-type="string">
              <text:p text:style-name="Table_20_Contents"><text:a xlink:type="simple" xlink:href="https://ml.wikipedia.org/wiki/Plant" text:style-name="Internet_20_link" text:visited-style-name="Visited_20_Internet_20_Link"><text:span text:style-name="T13">Plantae</text:span></text:a></text:p>
            </table:table-cell>
          </table:table-row>
          <table:table-row>
            <table:table-cell table:style-name="Table6.A12" office:value-type="string">
              <text:p text:style-name="P5">(unranked):</text:p>
            </table:table-cell>
            <table:table-cell table:style-name="Table6.B12" office:value-type="string">
              <text:p text:style-name="Table_20_Contents"><text:a xlink:type="simple" xlink:href="https://ml.wikipedia.org/wiki/Flowering_plant" text:style-name="Internet_20_link" text:visited-style-name="Visited_20_Internet_20_Link"><text:span text:style-name="T13">Angiosperms</text:span></text:a></text:p>
            </table:table-cell>
          </table:table-row>
          <table:table-row>
            <table:table-cell table:style-name="Table6.A12" office:value-type="string">
              <text:p text:style-name="P5">(unranked):</text:p>
            </table:table-cell>
            <table:table-cell table:style-name="Table6.B12" office:value-type="string">
              <text:p text:style-name="Table_20_Contents"><text:a xlink:type="simple" xlink:href="https://ml.wikipedia.org/wiki/Eudicots" text:style-name="Internet_20_link" text:visited-style-name="Visited_20_Internet_20_Link"><text:span text:style-name="T13">Eudicots</text:span></text:a></text:p>
            </table:table-cell>
          </table:table-row>
          <table:table-row>
            <table:table-cell table:style-name="Table6.A12" office:value-type="string">
              <text:p text:style-name="P5">(unranked):</text:p>
            </table:table-cell>
            <table:table-cell table:style-name="Table6.B12" office:value-type="string">
              <text:p text:style-name="Table_20_Contents"><text:a xlink:type="simple" xlink:href="https://ml.wikipedia.org/wiki/Rosids" text:style-name="Internet_20_link" text:visited-style-name="Visited_20_Internet_20_Link"><text:span text:style-name="T13">Rosids</text:span></text:a></text:p>
            </table:table-cell>
          </table:table-row>
          <table:table-row>
            <table:table-cell table:style-name="Table6.A12" office:value-type="string">
              <text:p text:style-name="P5">നിര:</text:p>
            </table:table-cell>
            <table:table-cell table:style-name="Table6.B12" office:value-type="string">
              <text:p text:style-name="Table_20_Contents"><text:a xlink:type="simple" xlink:href="https://ml.wikipedia.org/wiki/Sapindales" text:style-name="Internet_20_link" text:visited-style-name="Visited_20_Internet_20_Link"><text:span text:style-name="T13">Sapindales</text:span></text:a></text:p>
            </table:table-cell>
          </table:table-row>
          <table:table-row>
            <table:table-cell table:style-name="Table6.A12" office:value-type="string">
              <text:p text:style-name="P5">കുടുംബം:</text:p>
            </table:table-cell>
            <table:table-cell table:style-name="Table6.B12" office:value-type="string">
              <text:p text:style-name="Table_20_Contents"><text:a xlink:type="simple" xlink:href="https://ml.wikipedia.org/wiki/Simaroubaceae" text:style-name="Internet_20_link" text:visited-style-name="Visited_20_Internet_20_Link"><text:span text:style-name="T13">Simaroubaceae</text:span></text:a></text:p>
            </table:table-cell>
          </table:table-row>
          <table:table-row>
            <table:table-cell table:style-name="Table6.A12" office:value-type="string">
              <text:p text:style-name="P5">ജനുസ്സ്:</text:p>
            </table:table-cell>
            <table:table-cell table:style-name="Table6.B12" office:value-type="string">
              <text:p text:style-name="Table_20_Contents"><text:a xlink:type="simple" xlink:href="https://ml.wikipedia.org/w/index.php?title=Simarouba&amp;action=edit&amp;redlink=1" text:style-name="Internet_20_link" text:visited-style-name="Visited_20_Internet_20_Link"><text:span text:style-name="T14">Simarouba</text:span></text:a></text:p>
            </table:table-cell>
          </table:table-row>
          <table:table-row>
            <table:table-cell table:style-name="Table6.A12" office:value-type="string">
              <text:p text:style-name="P5">വർഗ്ഗം:</text:p>
            </table:table-cell>
            <table:table-cell table:style-name="Table6.B12" office:value-type="string">
              <text:p text:style-name="P8">S. glauca</text:p>
            </table:table-cell>
          </table:table-row>
          <table:table-row>
            <table:table-cell table:style-name="Table6.A1" table:number-columns-spanned="2" office:value-type="string">
              <text:p text:style-name="P16"><text:a xlink:type="simple" xlink:href="https://ml.wikipedia.org/wiki/Binomial_nomenclature" text:style-name="Internet_20_link" text:visited-style-name="Visited_20_Internet_20_Link"><text:span text:style-name="T13">ശാസ്ത്രീയ നാമം</text:span></text:a></text:p>
            </table:table-cell>
            <table:covered-table-cell/>
          </table:table-row>
          <table:table-row>
            <table:table-cell table:style-name="Table6.A14" table:number-columns-spanned="2" office:value-type="string">
              <text:p text:style-name="P6"><text:span text:style-name="T2">Simarouba glauca</text:span><text:line-break/><text:span text:style-name="T3">DC.</text:span></text:p>
            </table:table-cell>
            <table:covered-table-cell/>
          </table:table-row>
        </table:table>
        <text:p text:style-name="Text_20_body"><text:span text:style-name="T17">ഇരുപത്തഞ്ച് അടിവരെ ഉയരത്തിൽ ശാഖകളോടെ പന്തലിച്ചു വളരുന്ന ഒരു </text:span><text:a xlink:type="simple" xlink:href="https://ml.wikipedia.org/wiki/മരം" text:style-name="Internet_20_link" text:visited-style-name="Visited_20_Internet_20_Link">മരമാണ്</text:a><text:span text:style-name="T17"> </text:span><text:span text:style-name="T18">ലക്ഷ്മിതരു</text:span><text:span text:style-name="T17"> </text:span><text:span text:style-name="T21">(</text:span><text:a xlink:type="simple" xlink:href="https://ml.wikipedia.org/wiki/ദ്വിപദ_നാമപദ്ധതി" text:style-name="Internet_20_link" text:visited-style-name="Visited_20_Internet_20_Link"><text:span text:style-name="T17">ശാസ്ത്രീയനാമം</text:span></text:a><text:span text:style-name="T21">: </text:span><text:span text:style-name="T22">Simarouba glauca</text:span><text:span text:style-name="T21">). </text:span><text:span text:style-name="T18">പാരഡൈസ് മരം</text:span><text:span text:style-name="T17"> എന്നും അറിയപ്പെടുന്ന ഇവയുടെ ജന്മദേശം </text:span><text:a xlink:type="simple" xlink:href="https://ml.wikipedia.org/wiki/അമേരിക്ക" text:style-name="Internet_20_link" text:visited-style-name="Visited_20_Internet_20_Link">അമേരിക്കയാണ്</text:a><text:span text:style-name="T21">.</text:span><text:bookmark text:name=".E0.B4.89.E0.B4.A6.E0.B5.8D.E0.B4.A7.E0.B4.B0.E0.B4.BF.E0.B4.A3.E0.B4.BF_.E0.B4.85.E0.B4.B5.E0.B4.B2.E0.B4.82.E0.B4.AC.E0.B4.82-deshabhimani-.E0.B4.95_1-0"/><text:a xlink:type="simple" xlink:href="https://ml.wikipedia.org/wiki/ലക്ഷ്മിതരു#.E0.B4.89.E0.B4.A6.E0.B5.8D.E0.B4.A7.E0.B4.B0.E0.B4.BF.E0.B4.A3.E0.B4.BF_.E0.B4.95.E0.B5.81.E0.B4.B1.E0.B4.BF.E0.B4.AA.E0.B5.8D.E0.B4.AA.E0.B5.8D-deshabhimani-.E0.B4.95-1" text:style-name="Internet_20_link" text:visited-style-name="Visited_20_Internet_20_Link"><text:span text:style-name="T13">[1]</text:span></text:a><text:span text:style-name="T21"> </text:span><text:span text:style-name="T17">പൂക്കാലം മാർച്ച്‌ ഏപ്രിൽ മാസങ്ങളിലാണ്</text:span><text:span text:style-name="T21">. </text:span><text:span text:style-name="T17">മഞ്ഞനിറഞ്ഞ വെള്ളനിറമുള്ള പൂക്കളാണ് ഇവയ്ക്ക്</text:span><text:span text:style-name="T21">. </text:span><text:span text:style-name="T17">ചെറിയ </text:span><text:a xlink:type="simple" xlink:href="https://ml.wikipedia.org/wiki/ഞാവൽ" text:style-name="Internet_20_link" text:visited-style-name="Visited_20_Internet_20_Link">ഞാവൽപ്പഴത്തിന്റെ</text:a><text:span text:style-name="T17"> രൂപമുള്ള കായകൾ പഴുക്കുമ്പോൾ ചുവപ്പുനിറമാവും</text:span><text:span text:style-name="T21">. </text:span><text:span text:style-name="T17">ഭക്ഷ്യയോഗ്യമായ കായകൾ മധുരമുള്ളതാണ്‌</text:span><text:span text:style-name="T21">. </text:span><text:span text:style-name="T17">പഴക്കാലത്ത്‌ ധാരാളം പക്ഷികൾ ഇവ തേടി എത്താറുണ്ട്</text:span><text:span text:style-name="T21">. </text:span><text:span text:style-name="T17">കുരുവിൽനിന്നും കിട്ടുന്ന എണ്ണ ഭക്ഷ്യയോഗ്യമാണ്‌</text:span><text:span text:style-name="T21">. </text:span><text:span text:style-name="T17">എണ്ണയിൽ കൊഴുപ്പ്‌ കുറവാണ്‌</text:span><text:span text:style-name="T21">. </text:span><text:span text:style-name="T17">വിത്തുമുളപ്പിച്ചും കമ്പുനട്ടും പതിവച്ചും വംശവർദ്ധനനടത്താം</text:span><text:span text:style-name="T21">.</text:span><text:bookmark text:name=".E0.B4.89.E0.B4.A6.E0.B5.8D.E0.B4.A7.E0.B4.B0.E0.B4.BF.E0.B4.A3.E0.B4.BF_.E0.B4.85.E0.B4.B5.E0.B4.B2.E0.B4.82.E0.B4.AC.E0.B4.82-21"/><text:a xlink:type="simple" xlink:href="https://ml.wikipedia.org/wiki/ലക്ഷ്മിതരു#.E0.B4.89.E0.B4.A6.E0.B5.8D.E0.B4.A7.E0.B4.B0.E0.B4.BF.E0.B4.A3.E0.B4.BF_.E0.B4.95.E0.B5.81.E0.B4.B1.E0.B4.BF.E0.B4.AA.E0.B5.8D.E0.B4.AA.E0.B5.8D-2" text:style-name="Internet_20_link" text:visited-style-name="Visited_20_Internet_20_Link"><text:span text:style-name="T13">[2]</text:span></text:a><text:span text:style-name="T21"> </text:span><text:span text:style-name="T17">ഇടതൂർന്ന വേരുകൾ മണ്ണൊലിപ്പിനെ തടയാൻ നല്ലതാണ്‌</text:span><text:span text:style-name="T21">. </text:span><text:span text:style-name="T17">നിറഞ്ഞുനിൽക്കുന്ന ഇലകൾ വേനൽക്കാലത്ത്‌ ചുറ്റുമുള്ള മണ്ണ്‌ അധികം ചൂടാവാതെ സംരക്ഷിക്കുന്നു</text:span><text:span text:style-name="T21">.</text:span><text:bookmark text:name=".E0.B4.89.E0.B4.A6.E0.B5.8D.E0.B4.A7.E0.B4.B0.E0.B4.BF.E0.B4.A3.E0.B4.BF_.E0.B4.85.E0.B4.B5.E0.B4.B2.E0.B4.82.E0.B4.AC.E0.B4.82-31"/><text:a xlink:type="simple" xlink:href="https://ml.wikipedia.org/wiki/ലക്ഷ്മിതരു#.E0.B4.89.E0.B4.A6.E0.B5.8D.E0.B4.A7.E0.B4.B0.E0.B4.BF.E0.B4.A3.E0.B4.BF_.E0.B4.95.E0.B5.81.E0.B4.B1.E0.B4.BF.E0.B4.AA.E0.B5.8D.E0.B4.AA.E0.B5.8D-3" text:style-name="Internet_20_link" text:visited-style-name="Visited_20_Internet_20_Link"><text:span text:style-name="T13">[3]</text:span></text:a></text:p>
      </text:section>
      <text:p text:style-name="P28"><text:span text:style-name="T13">ഔഷധ ഗുണങ്ങള്‍ക്ക് പ്രധാന കാരണം, സൈമോരുബ വൃക്ഷത്തില്‍ അടങ്ങിയിരിക്കുന്ന </text:span><text:span text:style-name="Emphasis"><text:span text:style-name="Strong_20_Emphasis"><text:span text:style-name="T13">Quassinoids എന്ന plant alkaloids</text:span></text:span></text:span><text:span text:style-name="T13"> ഘടകങ്ങള്‍ ആണ്, </text:span><text:span text:style-name="Strong_20_Emphasis"><text:span text:style-name="T13">ailanthinone, glaucarubinone, dehydroglaucarubinone and holacanthone</text:span></text:span><text:span text:style-name="T13"> തുടങ്ങി പലയിനം </text:span><text:span text:style-name="Strong_20_Emphasis"><text:span text:style-name="T13">quassinoids</text:span></text:span><text:span text:style-name="T13"> ഇതില്‍ അടങ്ങിയിരിക്കുന്നു.</text:span></text:p>
      <text:p text:style-name="Text_20_body"><text:span text:style-name="T13">ഈ വസ്തുവിന് </text:span><text:span text:style-name="Strong_20_Emphasis"><text:span text:style-name="T13">Anti Microbial properties &amp; Cytotoxic properties</text:span></text:span><text:span text:style-name="T13">  തുടങ്ങി ഒട്ടനവധി പ്രവര്‍ത്തനങ്ങല്‍ ഉണ്ടെന്നു സൂചിപ്പിക്കുന്ന പഠനങ്ങള്‍ ലഭ്യമാണ്. </text:span><text:span text:style-name="Strong_20_Emphasis"><text:span text:style-name="T13">Cytotoxic properties</text:span></text:span><text:span text:style-name="T13"> അഥവാ കോശങ്ങളെ നശിപ്പിക്കാന്‍ ഉള്ള പ്രവര്‍ത്തനക്ഷമത ഉള്ളതിനാല്‍ കാന്‍സര്‍ കോശങ്ങളെയും നശിപ്പിക്കാന്‍ കഴിയും </text:span><text:span text:style-name="Strong_20_Emphasis"><text:span text:style-name="T13">,lymphocytic leukemia</text:span></text:span><text:span text:style-name="T13"> എന്ന രക്താര്‍ബുദം,ചിലയിനം ട്യൂമറുകള്‍ എന്നീ കാന്‍സര്‍ നു എതിരെ ഈ ചെടിയില്‍ നിന്ന് വേര്‍തിരിച്ച </text:span><text:span text:style-name="Strong_20_Emphasis"><text:span text:style-name="T13">quassinoids</text:span></text:span><text:span text:style-name="T13">  നു ഫലം ഉണ്ടെന്നു പഠനങ്ങള്‍ ഉണ്ട്.</text:span></text:p>
      <text:p text:style-name="Text_20_body"><text:span text:style-name="T13">*മലേറിയ ഉണ്ടാക്കുന്ന പ്ലാസ്മോഡിയത്തിനും,വയറുകടി ഉണ്ടാക്കുന്ന എന്ടമീബയ്ക്ക് എതിരെയും,വയറിളക്ക രോഗങ്ങള്‍ ഉണ്ടാക്കുന്ന ഷിഗെല്ല ,സാല്മോണെല്ല തുടങ്ങിയവയ്ക്ക് എതിരെയും ഈ </text:span><text:span text:style-name="Strong_20_Emphasis"><text:span text:style-name="T13">quassinoids </text:span></text:span><text:span text:style-name="T13"> പ്രവര്‍ത്തിക്കും അത്രേ!</text:span></text:p>
      <text:p text:style-name="P50">*അള്‍സര്‍ രോഗങ്ങള്‍ക്ക് എതിരെ ഉള്ള പ്രവര്‍ത്തനം അള്‍സര്‍ ഉണ്ടാക്കുന്ന ഹെലികോ ബാക്റെര്‍ പൈലോറി യെ നശിപ്പിക്കുന്നത് കൊണ്ട് ആണെന്ന് പറയപ്പെടുന്നു.എന്നാല്‍ ഇന്ത്യയില്‍ എലികളില്‍ നടത്തിയ ഒരു പഠനത്തില്‍ ഇന്ടോമെതാസിന്‍ മരുന്ന്,മദ്യം എന്നിവ കൊണ്ട് ഉണ്ടാവുന്ന ആമാശയ അള്‍സര്‍ കുറയ്ക്കുന്നതിന് ഇത് സഹായിക്കുന്നു എന്ന് നിരീക്ഷിച്ചിട്ടുണ്ട്.(പ്രോസ്ടാഗ്ലാന്ടിന്‍ ഉല്‍പ്പാദനം കൂട്ടുന്നത് കൊണ്ടോ അല്ലെങ്കില്‍ അതിനു സമാനമായ  ഘടകം ഇതില്‍ അടങ്ങിയത് കൊണ്ടാവാം ഇത് എന്നു കരുതാം.)</text:p>
      <text:p text:style-name="P50">ഔഷധ ഗുണം ഉള്ള വസ്തുക്കള്‍ അടങ്ങിയിട്ടുണ്ടെന്നത് കൊണ്ട് മാത്രം അത് ഏതെങ്കിലും തരത്തില്‍ ഏതെങ്കിലും ഒക്കെ അളവില്‍ അകത്താക്കുന്നത് ആശാസ്യകരം എന്ന് പറയുക വയ്യ അത് അശാസ്ത്രീയം ആണ് താനും. പ്രകൃതി ജന്യമായ വസ്തുക്കള്‍ക്ക് മനുഷ്യ ശരീരത്തില്‍ പ്രയോഗിച്ചാല്‍ പാര്‍ശ്വഫലങ്ങള്‍ ഇല്ല എന്നുള്ളതു അവാസ്തവം ആണ്.മനുഷ്യ ശരീരത്തില്‍ മാറ്റങ്ങള്‍ ഉണ്ടാക്കാന്‍ സാധ്യമായ വസ്തുക്കള്‍ക്ക് എല്ലാം തന്നെ ഗുണഫലങ്ങള്‍ പോലെ തന്നെ നമ്മള്‍ക്ക് താല്പര്യം ഇല്ലാത്ത ഫലങ്ങളും ഉണ്ട്.ആധുനിക ശാസ്ത്രത്തിനു പുറത്തുള്ള പല "മരുന്നുകള്‍ക്കും" പാര്‍ശ്വഫലം ഇല്ല എന്നുള്ള പ്രചരണം പലപ്പോളും അവാസ്തവം ആണ്,പാര്‍ശ്വഫലം കണ്ടെത്തിയിട്ടില്ല ആരും അതിനു മെനക്കെട്ടിട്ടില്ല എന്നതായിരിക്കും സത്യം.</text:p>
      <text:p text:style-name="P50">മരുന്നിന്റെ പ്രവര്‍ത്തനം ഓരോ രോഗിയുടെയും പ്രായം,ജനിതക പരമായ സവിശേഷതകള്‍,ശരീരഘടന,മറ്റു <text:soft-page-break/>രോഗാവസ്ഥകള്‍,കൂടെ ഉള്ളില്‍ ചെല്ലുന്ന മറ്റു വസ്തുക്കള്‍ എന്നിങ്ങനെ പല ഘടകങ്ങളെ ആശ്രയിച്ചു വിവിധം ആണെന്നിതിനാല്‍ ഓരോ ഔഷധ വസ്തുവിനും ന്യൂനപക്ഷത്തില്‍ എങ്കിലും പാര്‍ശ്വഫലങ്ങളും ഉണ്ടാക്കാന്‍ കഴിവുണ്ട്. ആയതിനാല്‍ തന്നെ ഒരു മരുന്നായി പ്രയോഗിക്കപെടുന്നതിനു മുന്‍പ് ഓരോ രോഗത്തിനും രോഗിക്ക് നല്‍കേണ്ട ഡോസ്,ആ വസ്തുവിന് ഡോസ് അനുശ്രുതമായി ശരീരത്തില്‍ ഉണ്ടാക്കുന്ന മാറ്റങ്ങള്‍,പാര്‍ശ്വഫലങ്ങള്‍,മറ്റു മരുന്നുകളും ആയുള്ള പ്രതിപ്രവര്‍ത്തനങ്ങള്‍ എന്നിങ്ങനെ പഠന വിധേയം ആക്കെണ്ടതുണ്ട്.</text:p>
      <text:p text:style-name="P50">ഇപ്പോള്‍ ഇതുമായി ബന്ധപ്പെട്ടു നടക്കുന്ന പ്രചരണത്തില്‍ ചികില്‍സാവിധിയില്‍ അത്തരം ഒരു നിര്‍ണ്ണയം നടന്നിട്ടില്ല കേവല നിരീക്ഷണങ്ങളും,വ്യക്തിഗത അനുഭവ സാക്ഷ്യങ്ങളും ആണ് അടിസ്ഥാനം.ആയതിനാല്‍ "ഒറ്റമൂലി എന്നോ ദിവ്യ ഔഷധം എന്നോ കരുതി അകത്താക്കുന്നതില്‍ അപകട സാധ്യത ഇല്ലാതെ ഇല്ല.</text:p>
      <text:p text:style-name="Text_20_body"><text:span text:style-name="T13">ഒരു പഠനത്തില്‍ പറയുന്നത് ഈ എക്സ്ട്രാക്റ്റ്ല്‍  "</text:span><text:span text:style-name="Strong_20_Emphasis"><text:span text:style-name="T13">highly cytotoxic</text:span></text:span><text:span text:style-name="T13">" ആയ വസ്തുക്കള്‍ അടങ്ങുന്നു എന്നാണു.ഇതിനാല്‍ ആണ് കാന്‍സര്‍ കോശങ്ങളെ കൊല്ലുന്നതു, ഫലത്തില്‍ കീമോ തെറാപ്പി മരുന്നുകളുടെ അതെ പ്രവര്‍ത്തനം ആണ് ഈ പദാര്‍ത്ഥം ചെയ്യുന്നത്.അത് കൊണ്ട് ഇങ്ങനെ ഇല തിളപ്പിച്ച് കഴിച്ചാല്‍ പാര്‍ശ്വഫലങ്ങള്‍ ഇല്ല എന്നുള്ള വാദം തെറ്റാവാന്‍ ആണ് എല്ലാ സാധ്യതകളും. പല വിധ കാന്‍സര്‍ കള്‍ക്ക് പല വിധ കാരണങ്ങളും സവിശേഷതകളും ആണ് ഉള്ളത്.അത് കൊണ്ട് തന്നെ ഈ പറഞ്ഞ പദാര്‍ഥങ്ങള്‍ എല്ലാ വിധ കാന്‍സര്‍ നും ഉള്ള മരുന്ന് ആവാന്‍ ഉള്ള സാദ്ധ്യതകള്‍ കുറവാണ്.</text:span></text:p>
      <text:p text:style-name="P50">ഓണ്‍ലൈന്‍ പരതിയതില്‍ കണ്ടെത്തിയ പഠനങ്ങള്‍ തന്നെ ചിലതരം രക്താര്‍ബുദം,ലിംഫോമ എന്നിവക്കെതിരെയുള്ള പ്രയോഗസാ്യതയെപ്പറ്റി മാത്രമാണ് സൂചിപ്പിച്ചിരിക്കുന്നത്.മറ്റു ചില കാന്‍സര്‍കളെ കുറിച്ച് പഠനങ്ങള്‍ കുറവാണ്. ചിലതാവട്ടെ മൃഗങ്ങളില്‍ മാത്രം ഉള്ള പഠനങ്ങള്‍ ആണ്. ഇതില്‍ അടങ്ങിയിരിക്കുന്ന ഓരോ പദാര്‍ത്ഥവും പ്രത്യേകം വേര്‍തിരിച്ചു മരുന്നുകള്‍ ആക്കി ഉചിതമായ രീതിയില്‍ ഉപയോഗ യുക്തം ആക്കുക ആയിരിക്കും ഉചിതം (ഉദാ:മലേറിയയ്ക്ക് മരുന്ന് കഴിക്കുന്ന ഒരാളുടെ ശരീരത്തില്‍ കാന്‍സര്‍ ചികില്‍സയുടെ ഫലം ഉണ്ടാക്കേണ്ടതില്ലല്ലോ.)</text:p>
      <text:p text:style-name="P24"/>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4"><text:soft-page-break/></text:p>
      <text:p text:style-name="P34"><text:bookmark text:name="firstHeading8"/>അശോകം</text:p>
      <text:section text:style-name="Sect1" text:name="Section9">
        <text:p text:style-name="P51"/>
      </text:section>
      <text:section text:style-name="Sect2" text:name="Section13">
        <table:table table:name="Table7" table:style-name="Table7">
          <table:table-column table:style-name="Table7.A"/>
          <table:table-column table:style-name="Table7.B"/>
          <table:table-row>
            <table:table-cell table:style-name="Table7.A1" table:number-columns-spanned="2" office:value-type="string">
              <text:p text:style-name="P18">Ashoka tree</text:p>
            </table:table-cell>
            <table:covered-table-cell/>
          </table:table-row>
          <table:table-row>
            <table:table-cell table:style-name="Table7.A18" table:number-columns-spanned="2" office:value-type="string">
              <text:p text:style-name="P6"/>
            </table:table-cell>
            <table:covered-table-cell/>
          </table:table-row>
          <table:table-row table:style-name="Table7.3">
            <table:table-cell table:style-name="Table7.A18" table:number-columns-spanned="2" office:value-type="string">
              <text:p text:style-name="P16"><text:a xlink:type="simple" xlink:href="https://ml.wikipedia.org/wiki/പരിപാലന_സ്ഥിതി" text:style-name="Internet_20_link" text:visited-style-name="Visited_20_Internet_20_Link"><text:span text:style-name="T13">പരിപാലന സ്ഥിതി</text:span></text:a></text:p>
            </table:table-cell>
            <table:covered-table-cell/>
          </table:table-row>
          <table:table-row>
            <table:table-cell table:style-name="Table7.A18" table:number-columns-spanned="2" office:value-type="string">
              <text:p text:style-name="P1"><text:span text:style-name="T13"><text:line-break/></text:span><text:a xlink:type="simple" xlink:href="https://ml.wikipedia.org/wiki/Vulnerable_species" text:style-name="Internet_20_link" text:visited-style-name="Visited_20_Internet_20_Link">ഭേദ്യമായ അവസ്ഥയിൽ</text:a><text:span text:style-name="T13"> </text:span><text:span text:style-name="T26">(</text:span><text:a xlink:type="simple" xlink:href="https://ml.wikipedia.org/wiki/IUCN_Red_List" text:style-name="Internet_20_link" text:visited-style-name="Visited_20_Internet_20_Link">IUCN 2.3</text:a><text:span text:style-name="T26">)</text:span></text:p>
            </table:table-cell>
            <table:covered-table-cell/>
          </table:table-row>
          <table:table-row>
            <table:table-cell table:style-name="Table7.A1" table:number-columns-spanned="2" office:value-type="string">
              <text:p text:style-name="P16"><text:a xlink:type="simple" xlink:href="https://ml.wikipedia.org/wiki/Taxonomy_%28biology%29" text:style-name="Internet_20_link" text:visited-style-name="Visited_20_Internet_20_Link"><text:span text:style-name="T13">ശാസ്ത്രീയ വർഗ്ഗീകരണം</text:span></text:a></text:p>
            </table:table-cell>
            <table:covered-table-cell/>
          </table:table-row>
          <table:table-row>
            <table:table-cell table:style-name="Table7.A14" office:value-type="string">
              <text:p text:style-name="P5">സാമ്രാജ്യം:</text:p>
            </table:table-cell>
            <table:table-cell table:style-name="Table7.B14" office:value-type="string">
              <text:p text:style-name="Table_20_Contents"><text:a xlink:type="simple" xlink:href="https://ml.wikipedia.org/wiki/Plantae" text:style-name="Internet_20_link" text:visited-style-name="Visited_20_Internet_20_Link"><text:span text:style-name="T13">Plantae</text:span></text:a></text:p>
            </table:table-cell>
          </table:table-row>
          <table:table-row>
            <table:table-cell table:style-name="Table7.A14" office:value-type="string">
              <text:p text:style-name="P5">Division:</text:p>
            </table:table-cell>
            <table:table-cell table:style-name="Table7.B14" office:value-type="string">
              <text:p text:style-name="Table_20_Contents"><text:a xlink:type="simple" xlink:href="https://ml.wikipedia.org/wiki/Flowering_plant" text:style-name="Internet_20_link" text:visited-style-name="Visited_20_Internet_20_Link"><text:span text:style-name="T13">Magnoliophyta</text:span></text:a></text:p>
            </table:table-cell>
          </table:table-row>
          <table:table-row>
            <table:table-cell table:style-name="Table7.A14" office:value-type="string">
              <text:p text:style-name="P5">ക്ലാസ്സ്‌:</text:p>
            </table:table-cell>
            <table:table-cell table:style-name="Table7.B14" office:value-type="string">
              <text:p text:style-name="Table_20_Contents"><text:a xlink:type="simple" xlink:href="https://ml.wikipedia.org/w/index.php?title=Magnoliopsida&amp;action=edit&amp;redlink=1" text:style-name="Internet_20_link" text:visited-style-name="Visited_20_Internet_20_Link"><text:span text:style-name="T13">Magnoliopsida</text:span></text:a></text:p>
            </table:table-cell>
          </table:table-row>
          <table:table-row>
            <table:table-cell table:style-name="Table7.A14" office:value-type="string">
              <text:p text:style-name="P5">നിര:</text:p>
            </table:table-cell>
            <table:table-cell table:style-name="Table7.B14" office:value-type="string">
              <text:p text:style-name="Table_20_Contents"><text:a xlink:type="simple" xlink:href="https://ml.wikipedia.org/w/index.php?title=Fabales&amp;action=edit&amp;redlink=1" text:style-name="Internet_20_link" text:visited-style-name="Visited_20_Internet_20_Link"><text:span text:style-name="T13">Fabales</text:span></text:a></text:p>
            </table:table-cell>
          </table:table-row>
          <table:table-row>
            <table:table-cell table:style-name="Table7.A14" office:value-type="string">
              <text:p text:style-name="P5">കുടുംബം:</text:p>
            </table:table-cell>
            <table:table-cell table:style-name="Table7.B14" office:value-type="string">
              <text:p text:style-name="Table_20_Contents"><text:a xlink:type="simple" xlink:href="https://ml.wikipedia.org/wiki/Fabaceae" text:style-name="Internet_20_link" text:visited-style-name="Visited_20_Internet_20_Link"><text:span text:style-name="T13">Fabaceae</text:span></text:a></text:p>
            </table:table-cell>
          </table:table-row>
          <table:table-row>
            <table:table-cell table:style-name="Table7.A14" office:value-type="string">
              <text:p text:style-name="P5">ഉപകുടുംബം:</text:p>
            </table:table-cell>
            <table:table-cell table:style-name="Table7.B14" office:value-type="string">
              <text:p text:style-name="Table_20_Contents"><text:a xlink:type="simple" xlink:href="https://ml.wikipedia.org/w/index.php?title=Caesalpinioideae&amp;action=edit&amp;redlink=1" text:style-name="Internet_20_link" text:visited-style-name="Visited_20_Internet_20_Link"><text:span text:style-name="T13">Caesalpinioideae</text:span></text:a></text:p>
            </table:table-cell>
          </table:table-row>
          <table:table-row>
            <table:table-cell table:style-name="Table7.A14" office:value-type="string">
              <text:p text:style-name="P5">Tribe:</text:p>
            </table:table-cell>
            <table:table-cell table:style-name="Table7.B14" office:value-type="string">
              <text:p text:style-name="Table_20_Contents"><text:a xlink:type="simple" xlink:href="https://ml.wikipedia.org/w/index.php?title=Detarieae&amp;action=edit&amp;redlink=1" text:style-name="Internet_20_link" text:visited-style-name="Visited_20_Internet_20_Link"><text:span text:style-name="T13">Detarieae</text:span></text:a></text:p>
            </table:table-cell>
          </table:table-row>
          <table:table-row>
            <table:table-cell table:style-name="Table7.A14" office:value-type="string">
              <text:p text:style-name="P5">ജനുസ്സ്:</text:p>
            </table:table-cell>
            <table:table-cell table:style-name="Table7.B14" office:value-type="string">
              <text:p text:style-name="Table_20_Contents"><text:a xlink:type="simple" xlink:href="https://ml.wikipedia.org/w/index.php?title=Saraca&amp;action=edit&amp;redlink=1" text:style-name="Internet_20_link" text:visited-style-name="Visited_20_Internet_20_Link"><text:span text:style-name="T14">Saraca</text:span></text:a></text:p>
            </table:table-cell>
          </table:table-row>
          <table:table-row>
            <table:table-cell table:style-name="Table7.A14" office:value-type="string">
              <text:p text:style-name="P5">വർഗ്ഗം:</text:p>
            </table:table-cell>
            <table:table-cell table:style-name="Table7.B14" office:value-type="string">
              <text:p text:style-name="P8">S. asoca</text:p>
            </table:table-cell>
          </table:table-row>
          <table:table-row>
            <table:table-cell table:style-name="Table7.A1" table:number-columns-spanned="2" office:value-type="string">
              <text:p text:style-name="P16"><text:a xlink:type="simple" xlink:href="https://ml.wikipedia.org/wiki/Binomial_nomenclature" text:style-name="Internet_20_link" text:visited-style-name="Visited_20_Internet_20_Link"><text:span text:style-name="T13">ശാസ്ത്രീയ നാമം</text:span></text:a></text:p>
            </table:table-cell>
            <table:covered-table-cell/>
          </table:table-row>
          <table:table-row>
            <table:table-cell table:style-name="Table7.A18" table:number-columns-spanned="2" office:value-type="string">
              <text:p text:style-name="P6"><text:span text:style-name="T2">Saraca asoca</text:span><text:line-break/><text:span text:style-name="T3">(Roxb.) Wilde</text:span></text:p>
            </table:table-cell>
            <table:covered-table-cell/>
          </table:table-row>
          <table:table-row>
            <table:table-cell table:style-name="Table7.A1" table:number-columns-spanned="2" office:value-type="string">
              <text:p text:style-name="P16"><text:a xlink:type="simple" xlink:href="https://ml.wikipedia.org/wiki/Synonym_%28taxonomy%29" text:style-name="Internet_20_link" text:visited-style-name="Visited_20_Internet_20_Link"><text:span text:style-name="T13">പര്യായങ്ങൾ</text:span></text:a></text:p>
            </table:table-cell>
            <table:covered-table-cell/>
          </table:table-row>
          <table:table-row>
            <table:table-cell table:style-name="Table7.A18" table:number-columns-spanned="2" office:value-type="string">
              <text:list xml:id="list5501191614555029126" text:style-name="L9">
                <text:list-item>
                  <text:p text:style-name="P108">Jonesia asoca Roxb. </text:p>
                </text:list-item>
                <text:list-item>
                  <text:p text:style-name="P108">Jonesia confusa Hassk. </text:p>
                </text:list-item>
                <text:list-item>
                  <text:p text:style-name="P108">Jonesia pinnata Willd. </text:p>
                </text:list-item>
                <text:list-item>
                  <text:p text:style-name="P117">Saraca confusa (Hassk.) Backer </text:p>
                </text:list-item>
              </text:list>
              <text:p text:style-name="P45"><text:span text:style-name="T13">പര്യായങ്ങൾ </text:span><text:a xlink:type="simple" xlink:href="http://www.theplantlist.org/tpl/record/ild-39965" text:style-name="Internet_20_link" text:visited-style-name="Visited_20_Internet_20_Link">theplantlist.org - ൽ നിന്നും</text:a></text:p>
              <text:list xml:id="list6630974342459316669" text:style-name="L10">
                <text:list-item>
                  <text:p text:style-name="P118">Saraca indica (Linnaeus) </text:p>
                </text:list-item>
              </text:list>
            </table:table-cell>
            <table:covered-table-cell/>
          </table:table-row>
        </table:table>
        <text:p text:style-name="P24"><text:s/></text:p>
      </text:section>
      <text:p text:style-name="P24">അശോകപുഷ്പം</text:p>
      <text:p text:style-name="P24"/>
      <text:p text:style-name="P44"><text:a xlink:type="simple" xlink:href="https://ml.wiktionary.org/wiki/Special:Search/അശോകം" text:style-name="Internet_20_link" text:visited-style-name="Visited_20_Internet_20_Link"><text:span text:style-name="T30">അശോകം</text:span></text:a><text:span text:style-name="T13"> എന്ന വാക്കിനർത്ഥം </text:span><text:a xlink:type="simple" xlink:href="https://ml.wiktionary.org/wiki/" text:style-name="Internet_20_link" text:visited-style-name="Visited_20_Internet_20_Link">മലയാളം വിക്കി നിഘണ്ടുവിൽ</text:a><text:span text:style-name="T13"> കാണുക</text:span></text:p>
      <text:p text:style-name="Text_20_body"><text:a xlink:type="simple" xlink:href="https://ml.wikipedia.org/wiki/ഇന്ത്യ" text:style-name="Internet_20_link" text:visited-style-name="Visited_20_Internet_20_Link">ഇന്ത്യ</text:a><text:span text:style-name="T13">, </text:span><text:a xlink:type="simple" xlink:href="https://ml.wikipedia.org/wiki/ശ്രീലങ്ക" text:style-name="Internet_20_link" text:visited-style-name="Visited_20_Internet_20_Link">ശ്രീലങ്ക</text:a><text:span text:style-name="T13">, </text:span><text:a xlink:type="simple" xlink:href="https://ml.wikipedia.org/wiki/ബർമ്മ" text:style-name="Internet_20_link" text:visited-style-name="Visited_20_Internet_20_Link">ബർമ്മ</text:a><text:span text:style-name="T13"> എന്നിവിടങ്ങളിൽ, സമുദ്ര നിരപ്പിൽ നിന്നും 750 മീറ്റർ വരെ ഉയരമുള്ള പ്രദേശങ്ങളിൽ</text:span><text:bookmark text:name=".E0.B4.89.E0.B4.A6.E0.B5.8D.E0.B4.A7.E0.B4.B0.E0.B4.BF.E0.B4.A3.E0.B4.BF_.E0.B4.85.E0.B4.B5.E0.B4.B2.E0.B4.82.E0.B4.AC.E0.B4.82-.E0.B4.B9.E0.B4.BF.E0.B4.AE.E0.B4.BE.E0.B4.B2.E0.B4.AF_.E0.B4.B9.E0.B5.86.E0.B5.BD.E0.B4.A4.E0.B5.8D.E0.B4.A4.E0.B5.8D.E0.B4.95.E0.B5.86.E0.B4.AF.E0.B5.BC_1-0"/><text:a xlink:type="simple" xlink:href="https://ml.wikipedia.org/wiki/അശോകം#.E0.B4.89.E0.B4.A6.E0.B5.8D.E0.B4.A7.E0.B4.B0.E0.B4.BF.E0.B4.A3.E0.B4.BF_.E0.B4.95.E0.B5.81.E0.B4.B1.E0.B4.BF.E0.B4.AA.E0.B5.8D.E0.B4.AA.E0.B5.8D-.E0.B4.B9.E0.B4.BF.E0.B4.AE.E0.B4.BE.E0.B4.B2.E0.B4.AF_.E0.B4.B9.E0.B5.86.E0.B5.BD.E0.B4.A4.E0.B5.8D.E0.B4.A4.E0.B5.8D.E0.B4.95.E0.B5.86.E0.B4.AF.E0.B5.BC-1" text:style-name="Internet_20_link" text:visited-style-name="Visited_20_Internet_20_Link">[1]</text:a><text:span text:style-name="T13">, ധാരാളമായി കാണപ്പെട്ടു വരുന്ന നിത്യ ഹരിത പൂമരമാണ്‌ </text:span><text:span text:style-name="T25">അശോകം</text:span><text:span text:style-name="T13">. ആധുനികസസ്യവർഗ്ഗീകരണപ്രകാരം </text:span><text:span text:style-name="T29">സിസാൽപിനിയേസീ</text:span><text:span text:style-name="T13"> സസ്യകുടുംബത്തിൽപ്പെട്ടതും </text:span><text:span text:style-name="T29">സറാക്ക അശോക </text:span><text:span text:style-name="T14">(</text:span><text:span text:style-name="T29">റോക്സ്ബർഗ്</text:span><text:span text:style-name="T14">)</text:span><text:span text:style-name="T29">ഡി</text:span><text:span text:style-name="T14">.</text:span><text:span text:style-name="T29">വിൽഡ്</text:span><text:span text:style-name="T13"> എന്ന ശാസ്ത്രനാമത്തിലും അശോകം അറിയപ്പെടുന്നു. (</text:span><text:a xlink:type="simple" xlink:href="https://ml.wikipedia.org/wiki/ദ്വിപദ_നാമപദ്ധതി" text:style-name="Internet_20_link" text:visited-style-name="Visited_20_Internet_20_Link">ശാസ്ത്രീയനാമം</text:a><text:span text:style-name="T13">: </text:span><text:span text:style-name="T14">Saraca asoca</text:span><text:span text:style-name="T13">). ദുഃഖത്തെ അകറ്റുന്നതിനാൽ </text:span><text:span text:style-name="T29">ശോകനാശം</text:span><text:span text:style-name="T14">, </text:span><text:span text:style-name="T29">അശോകം</text:span><text:span text:style-name="T14">, </text:span><text:span text:style-name="T29">അപശോകം</text:span><text:span text:style-name="T14">, </text:span><text:span text:style-name="T29">വിശോകം</text:span><text:span text:style-name="T13"> എന്നീ പര്യായങ്ങൾ</text:span><text:bookmark text:name=".E0.B4.89.E0.B4.A6.E0.B5.8D.E0.B4.A7.E0.B4.B0.E0.B4.BF.E0.B4.A3.E0.B4.BF_.E0.B4.85.E0.B4.B5.E0.B4.B2.E0.B4.82.E0.B4.AC.E0.B4.82-new.dli.ernet.in_2-0"/><text:a xlink:type="simple" xlink:href="https://ml.wikipedia.org/wiki/അശോകം#.E0.B4.89.E0.B4.A6.E0.B5.8D.E0.B4.A7.E0.B4.B0.E0.B4.BF.E0.B4.A3.E0.B4.BF_.E0.B4.95.E0.B5.81.E0.B4.B1.E0.B4.BF.E0.B4.AA.E0.B5.8D.E0.B4.AA.E0.B5.8D-new.dli.ernet.in-2" text:style-name="Internet_20_link" text:visited-style-name="Visited_20_Internet_20_Link">[2]</text:a><text:span text:style-name="T13"> . </text:span><text:a xlink:type="simple" xlink:href="http://www.iucn.org/" text:style-name="Internet_20_link" text:visited-style-name="Visited_20_Internet_20_Link">ഐ. യൂ. സി. എൻ (International Union for Conservation of Nature and Natural Resources IUCN)</text:a><text:span text:style-name="T13"> പ്രകാരം അമിത ചൂഷണം മൂലം വംശനാശ സാധ്യതയുള്ള വൃക്ഷം</text:span><text:bookmark text:name=".E0.B4.89.E0.B4.A6.E0.B5.8D.E0.B4.A7.E0.B4.B0.E0.B4.BF.E0.B4.A3.E0.B4.BF_.E0.B4.85.E0.B4.B5.E0.B4.B2.E0.B4.82.E0.B4.AC.E0.B4.82-.E0.B4.A6.E0.B4.BF_.E0.B4.B9.E0.B4.BF.E0.B4.A8.E0.B5.8D.E0.B4.A6.E0.B5.81.2C_.E0.B4.AE.E0.B5.87.E0.B4.AF.E0.B5.8D_05.2C_2008_3-0"/><text:a xlink:type="simple" xlink:href="https://ml.wikipedia.org/wiki/അശോകം#.E0.B4.89.E0.B4.A6.E0.B5.8D.E0.B4.A7.E0.B4.B0.E0.B4.BF.E0.B4.A3.E0.B4.BF_.E0.B4.95.E0.B5.81.E0.B4.B1.E0.B4.BF.E0.B4.AA.E0.B5.8D.E0.B4.AA.E0.B5.8D-.E0.B4.A6.E0.B4.BF_.E0.B4.B9.E0.B4.BF.E0.B4.A8.E0.B5.8D.E0.B4.A6.E0.B5.81.2C_.E0.B4.AE.E0.B5.87.E0.B4.AF.E0.B5.8D_05.2C_2008-3" text:style-name="Internet_20_link" text:visited-style-name="Visited_20_Internet_20_Link">[3]</text:a><text:bookmark text:name=".E0.B4.89.E0.B4.A6.E0.B5.8D.E0.B4.A7.E0.B4.B0.E0.B4.BF.E0.B4.A3.E0.B4.BF_.E0.B4.85.E0.B4.B5.E0.B4.B2.E0.B4.82.E0.B4.AC.E0.B4.82-dmap.org.in_4-0"/><text:a xlink:type="simple" xlink:href="https://ml.wikipedia.org/wiki/അശോകം#.E0.B4.89.E0.B4.A6.E0.B5.8D.E0.B4.A7.E0.B4.B0.E0.B4.BF.E0.B4.A3.E0.B4.BF_.E0.B4.95.E0.B5.81.E0.B4.B1.E0.B4.BF.E0.B4.AA.E0.B5.8D.E0.B4.AA.E0.B5.8D-dmap.org.in-4" text:style-name="Internet_20_link" text:visited-style-name="Visited_20_Internet_20_Link">[4]</text:a><text:span text:style-name="T13">. 6 മുതൽ 9 മീറ്റർ ഉയരത്തിൽ വളരുന്ന വൃക്ഷത്തിന്റെ ഇലകൾക്ക് 15 - 25 സെ. മീ. നീളമുണ്ടാകും, തളിരിലകൾക്ക് ചുവപ്പു നിറമാണ്. വസന്തകാലത്ത് കൂടുതൽ പുഷ്പിക്കുന്ന സുഗന്ധമുള്ള പൂക്കൾ 7 - 10 സെ. മി. വരെ വിസ്തീർണ്ണമുള്ള കുലകളായി കാണുന്നു.പുഷ്പങ്ങൾ വിരിയുമ്പോൾ കടും ഓറഞ്ച് നിറത്തിൽ, ക്രമേണ കടും ചുവപ്പാകുന്നു. ഫലങ്ങൾക്ക് 15 - 25 സെ. മി. നീളം, അതിനുള്ളിൽ 4 - 8 ചാര നിറമുള്ള കുരുക്കൾ.</text:span></text:p>
      <text:p text:style-name="Text_20_body"><text:a xlink:type="simple" xlink:href="https://ml.wikipedia.org/wiki/ഗൗതമബുദ്ധൻ" text:style-name="Internet_20_link" text:visited-style-name="Visited_20_Internet_20_Link">ഗൗതമബുദ്ധൻ</text:a><text:span text:style-name="T13"> ജനിച്ചതും</text:span><text:bookmark text:name=".E0.B4.89.E0.B4.A6.E0.B5.8D.E0.B4.A7.E0.B4.B0.E0.B4.BF.E0.B4.A3.E0.B4.BF_.E0.B4.85.E0.B4.B5.E0.B4.B2.E0.B4.82.E0.B4.AC.E0.B4.82-new.dli.ernet.in_2-1"/><text:a xlink:type="simple" xlink:href="https://ml.wikipedia.org/wiki/അശോകം#.E0.B4.89.E0.B4.A6.E0.B5.8D.E0.B4.A7.E0.B4.B0.E0.B4.BF.E0.B4.A3.E0.B4.BF_.E0.B4.95.E0.B5.81.E0.B4.B1.E0.B4.BF.E0.B4.AA.E0.B5.8D.E0.B4.AA.E0.B5.8D-new.dli.ernet.in-2" text:style-name="Internet_20_link" text:visited-style-name="Visited_20_Internet_20_Link">[2]</text:a><text:span text:style-name="T13"> , </text:span><text:a xlink:type="simple" xlink:href="https://ml.wikipedia.org/wiki/ജൈനമതം" text:style-name="Internet_20_link" text:visited-style-name="Visited_20_Internet_20_Link">ജൈനമതസ്ഥാപകനായ</text:a><text:span text:style-name="T13"> </text:span><text:a xlink:type="simple" xlink:href="https://ml.wikipedia.org/wiki/വർദ്ധമാന_മഹാവീരൻ" text:style-name="Internet_20_link" text:visited-style-name="Visited_20_Internet_20_Link">വർദ്ധമാന മഹാവീരൻ</text:a><text:span text:style-name="T13"> </text:span><text:a xlink:type="simple" xlink:href="https://ml.wikipedia.org/w/index.php?title=നിർവാണം&amp;action=edit&amp;redlink=1" text:style-name="Internet_20_link" text:visited-style-name="Visited_20_Internet_20_Link">നിർവാണം</text:a><text:span text:style-name="T13"> പ്രാപിച്ചതും</text:span><text:bookmark text:name=".E0.B4.89.E0.B4.A6.E0.B5.8D.E0.B4.A7.E0.B4.B0.E0.B4.BF.E0.B4.A3.E0.B4.BF_.E0.B4.85.E0.B4.B5.E0.B4.B2.E0.B4.82.E0.B4.AC.E0.B4.82-new.dli.ernet.in_2-2"/><text:a xlink:type="simple" xlink:href="https://ml.wikipedia.org/wiki/അശോകം#.E0.B4.89.E0.B4.A6.E0.B5.8D.E0.B4.A7.E0.B4.B0.E0.B4.BF.E0.B4.A3.E0.B4.BF_.E0.B4.95.E0.B5.81.E0.B4.B1.E0.B4.BF.E0.B4.AA.E0.B5.8D.E0.B4.AA.E0.B5.8D-new.dli.ernet.in-2" text:style-name="Internet_20_link" text:visited-style-name="Visited_20_Internet_20_Link">[2]</text:a><text:span text:style-name="T13">, രാമായണത്തിൽ </text:span><text:a xlink:type="simple" xlink:href="https://ml.wikipedia.org/wiki/ഹനുമാൻ" text:style-name="Internet_20_link" text:visited-style-name="Visited_20_Internet_20_Link">ഹനുമാൻ</text:a><text:span text:style-name="T13"> </text:span><text:a xlink:type="simple" xlink:href="https://ml.wikipedia.org/wiki/സീത" text:style-name="Internet_20_link" text:visited-style-name="Visited_20_Internet_20_Link">സീതയെ</text:a><text:span text:style-name="T13"> കണ്ടതും[</text:span><text:a xlink:type="simple" xlink:href="https://ml.wikipedia.org/wiki/വിക്കിപീഡിയ:പരിശോധനായോഗ്യത" text:style-name="Internet_20_link" text:visited-style-name="Visited_20_Internet_20_Link"><text:span text:style-name="T29">അവലംബം ആവശ്യമാണ്</text:span></text:a><text:span text:style-name="T13">] അശോകമരച്ചുവട്ടിലാണെന്ന് വിശ്വസിച്ചുവരുന്നു.</text:span></text:p>
      <text:p text:style-name="Text_20_body"><text:span text:style-name="T13">അശോകത്തിന്റെ ഔഷധഗുണങ്ങളെ പറ്റി പ്രതിപാദിക്കുന്ന ഏറ്റവും പ്രാചീന രേഖ ബി. സി 10 ആം നൂറ്റാണ്ടിൽ രചിച്ചത് എന്ന് </text:span><text:soft-page-break/><text:span text:style-name="T13">വിശ്വസിക്കുന്ന</text:span><text:bookmark text:name=".E0.B4.89.E0.B4.A6.E0.B5.8D.E0.B4.A7.E0.B4.B0.E0.B4.BF.E0.B4.A3.E0.B4.BF_.E0.B4.85.E0.B4.B5.E0.B4.B2.E0.B4.82.E0.B4.AC.E0.B4.82-new.dli.ernet.in_2-3"/><text:a xlink:type="simple" xlink:href="https://ml.wikipedia.org/wiki/അശോകം#.E0.B4.89.E0.B4.A6.E0.B5.8D.E0.B4.A7.E0.B4.B0.E0.B4.BF.E0.B4.A3.E0.B4.BF_.E0.B4.95.E0.B5.81.E0.B4.B1.E0.B4.BF.E0.B4.AA.E0.B5.8D.E0.B4.AA.E0.B5.8D-new.dli.ernet.in-2" text:style-name="Internet_20_link" text:visited-style-name="Visited_20_Internet_20_Link">[2]</text:a><text:span text:style-name="T13"> </text:span><text:a xlink:type="simple" xlink:href="https://ml.wikipedia.org/w/index.php?title=ചരക_സംഹിത&amp;action=edit&amp;redlink=1" text:style-name="Internet_20_link" text:visited-style-name="Visited_20_Internet_20_Link">ചരക സംഹിതയിലാണ്</text:a><text:span text:style-name="T13">. ആയുർവേദഔഷധവർഗ്ഗീകരണപ്രകാരം ശിംബികുലത്തിൽ ഉൾപ്പെട്ട ഔഷധസസ്യമാണ് അശോകം. അംഗനപ്രിയ, ശുഭഗ, കാന്താംഗ്രിദോഹദ, മധുപുഷ്പ തുടങ്ങിയ പര്യായങ്ങളെല്ലാം തന്നെ അശൊക വൃക്ഷത്തിന് സ്ത്രീകളും സ്ത്രീരോഗങ്ങളുമായുള്ള ബന്ധം വെളിവാക്കുന്നു</text:span><text:bookmark text:name=".E0.B4.89.E0.B4.A6.E0.B5.8D.E0.B4.A7.E0.B4.B0.E0.B4.BF.E0.B4.A3.E0.B4.BF_.E0.B4.85.E0.B4.B5.E0.B4.B2.E0.B4.82.E0.B4.AC.E0.B4.82-new.dli.ernet.in_2-4"/><text:a xlink:type="simple" xlink:href="https://ml.wikipedia.org/wiki/അശോകം#.E0.B4.89.E0.B4.A6.E0.B5.8D.E0.B4.A7.E0.B4.B0.E0.B4.BF.E0.B4.A3.E0.B4.BF_.E0.B4.95.E0.B5.81.E0.B4.B1.E0.B4.BF.E0.B4.AA.E0.B5.8D.E0.B4.AA.E0.B5.8D-new.dli.ernet.in-2" text:style-name="Internet_20_link" text:visited-style-name="Visited_20_Internet_20_Link">[2]</text:a><text:bookmark text:name=".E0.B4.89.E0.B4.A6.E0.B5.8D.E0.B4.A7.E0.B4.B0.E0.B4.BF.E0.B4.A3.E0.B4.BF_.E0.B4.85.E0.B4.B5.E0.B4.B2.E0.B4.82.E0.B4.AC.E0.B4.82-.E0.B4.A6.E0.B4.BF_.E0.B4.B9.E0.B4.BF.E0.B4.A8.E0.B5.8D.E0.B4.A6.E0.B5.81.2C_.E0.B4.AE.E0.B5.87.E0.B4.AF.E0.B5.8D_05.2C_2008_3-1"/><text:a xlink:type="simple" xlink:href="https://ml.wikipedia.org/wiki/അശോകം#.E0.B4.89.E0.B4.A6.E0.B5.8D.E0.B4.A7.E0.B4.B0.E0.B4.BF.E0.B4.A3.E0.B4.BF_.E0.B4.95.E0.B5.81.E0.B4.B1.E0.B4.BF.E0.B4.AA.E0.B5.8D.E0.B4.AA.E0.B5.8D-.E0.B4.A6.E0.B4.BF_.E0.B4.B9.E0.B4.BF.E0.B4.A8.E0.B5.8D.E0.B4.A6.E0.B5.81.2C_.E0.B4.AE.E0.B5.87.E0.B4.AF.E0.B5.8D_05.2C_2008-3" text:style-name="Internet_20_link" text:visited-style-name="Visited_20_Internet_20_Link">[3]</text:a><text:span text:style-name="T13">. സ്ത്രീകളുടെ പാദസ്പർശം മുലം അശോകം പുഷ്പിക്കുമെന്ന് വൃക്ഷായുർവേദത്തിൽ പറയുന്നു. </text:span><text:a xlink:type="simple" xlink:href="https://ml.wikipedia.org/w/index.php?title=പദ്മ_പുരാണം&amp;action=edit&amp;redlink=1" text:style-name="Internet_20_link" text:visited-style-name="Visited_20_Internet_20_Link">പദ്മ പുരാണത്തിലും</text:a><text:span text:style-name="T13">, </text:span><text:a xlink:type="simple" xlink:href="https://ml.wikipedia.org/w/index.php?title=മത്സ്യ_പുരാണം&amp;action=edit&amp;redlink=1" text:style-name="Internet_20_link" text:visited-style-name="Visited_20_Internet_20_Link">മത്സ്യ പുരാണത്തിലും</text:a><text:span text:style-name="T13">, </text:span><text:a xlink:type="simple" xlink:href="https://ml.wikipedia.org/w/index.php?title=ബ്രഹ്മാവൈവർത്ത_പുരാണം&amp;action=edit&amp;redlink=1" text:style-name="Internet_20_link" text:visited-style-name="Visited_20_Internet_20_Link">ബ്രഹ്മാവൈവർത്ത പുരാണത്തിലും</text:a><text:span text:style-name="T13"> അശോക മരം സന്തോഷ ദായകമെന്ന് പരാമർശിക്കുന്നു</text:span><text:bookmark text:name=".E0.B4.89.E0.B4.A6.E0.B5.8D.E0.B4.A7.E0.B4.B0.E0.B4.BF.E0.B4.A3.E0.B4.BF_.E0.B4.85.E0.B4.B5.E0.B4.B2.E0.B4.82.E0.B4.AC.E0.B4.82-new.dli.ernet.in_2-5"/><text:a xlink:type="simple" xlink:href="https://ml.wikipedia.org/wiki/അശോകം#.E0.B4.89.E0.B4.A6.E0.B5.8D.E0.B4.A7.E0.B4.B0.E0.B4.BF.E0.B4.A3.E0.B4.BF_.E0.B4.95.E0.B5.81.E0.B4.B1.E0.B4.BF.E0.B4.AA.E0.B5.8D.E0.B4.AA.E0.B5.8D-new.dli.ernet.in-2" text:style-name="Internet_20_link" text:visited-style-name="Visited_20_Internet_20_Link">[2]</text:a><text:span text:style-name="T13">. പ്രേമ ദേവനായ </text:span><text:a xlink:type="simple" xlink:href="https://ml.wikipedia.org/wiki/കാമദേവൻ" text:style-name="Internet_20_link" text:visited-style-name="Visited_20_Internet_20_Link">മദനന്റെ</text:a><text:span text:style-name="T13"> </text:span><text:a xlink:type="simple" xlink:href="https://ml.wikipedia.org/wiki/വില്ല്" text:style-name="Internet_20_link" text:visited-style-name="Visited_20_Internet_20_Link">വില്ലിലെ</text:a><text:span text:style-name="T13"> അഞ്ചു പുഷ്പങ്ങളിൽ ഒന്ന് അശോക പുഷ്പമാണ്</text:span><text:bookmark text:name=".E0.B4.89.E0.B4.A6.E0.B5.8D.E0.B4.A7.E0.B4.B0.E0.B4.BF.E0.B4.A3.E0.B4.BF_.E0.B4.85.E0.B4.B5.E0.B4.B2.E0.B4.82.E0.B4.AC.E0.B4.82-new.dli.ernet.in_2-6"/><text:a xlink:type="simple" xlink:href="https://ml.wikipedia.org/wiki/അശോകം#.E0.B4.89.E0.B4.A6.E0.B5.8D.E0.B4.A7.E0.B4.B0.E0.B4.BF.E0.B4.A3.E0.B4.BF_.E0.B4.95.E0.B5.81.E0.B4.B1.E0.B4.BF.E0.B4.AA.E0.B5.8D.E0.B4.AA.E0.B5.8D-new.dli.ernet.in-2" text:style-name="Internet_20_link" text:visited-style-name="Visited_20_Internet_20_Link">[2]</text:a><text:span text:style-name="T13">. </text:span><text:a xlink:type="simple" xlink:href="https://ml.wikipedia.org/wiki/ശക്തി" text:style-name="Internet_20_link" text:visited-style-name="Visited_20_Internet_20_Link">ശക്തി</text:a><text:span text:style-name="T13"> ആരാധനയിൽ </text:span><text:a xlink:type="simple" xlink:href="https://ml.wikipedia.org/wiki/ദുർഗ്ഗ" text:style-name="Internet_20_link" text:visited-style-name="Visited_20_Internet_20_Link">ദുർഗ്ഗ</text:a><text:span text:style-name="T13"> പൂജ നടത്തുന്നവർ ഒൻപതു തരം ഇലകൾ ഉപയോഗിക്കുന്നതിൽ ഒന്ന് അശോകമാണ്.</text:span><text:bookmark text:name=".E0.B4.89.E0.B4.A6.E0.B5.8D.E0.B4.A7.E0.B4.B0.E0.B4.BF.E0.B4.A3.E0.B4.BF_.E0.B4.85.E0.B4.B5.E0.B4.B2.E0.B4.82.E0.B4.AC.E0.B4.82-new.dli.ernet.in_2-7"/><text:a xlink:type="simple" xlink:href="https://ml.wikipedia.org/wiki/അശോകം#.E0.B4.89.E0.B4.A6.E0.B5.8D.E0.B4.A7.E0.B4.B0.E0.B4.BF.E0.B4.A3.E0.B4.BF_.E0.B4.95.E0.B5.81.E0.B4.B1.E0.B4.BF.E0.B4.AA.E0.B5.8D.E0.B4.AA.E0.B5.8D-new.dli.ernet.in-2" text:style-name="Internet_20_link" text:visited-style-name="Visited_20_Internet_20_Link">[2]</text:a><text:span text:style-name="T13"> പൂക്കൾ തടിയോട് ചേർന്നുണ്ടാവുന്നു.</text:span></text:p>
      <text:p text:style-name="P52"><text:bookmark text:name=".E0.B4.A8.E0.B4.9F.E0.B5.80.E0.B5.BD.E0.B4.B5.E0.B4.B8.E0.B5.8D.E0.B4.A4.E0.B5.81"/>നടീൽവസ്തു</text:p>
      <text:p text:style-name="P50">അശോകത്തിന്റെ നടീൽ വസ്തു അതിന്റെ വിത്തുകൾ മുളപ്പിച്ചെടുക്കുന്ന തൈകളാണ്‌. ഫെബ്രുവരി - ഏപ്രിൽ മാസങ്ങളിലാണ്‌ വിത്തുകൾ ശേഖരിക്കുന്നത്. ശേഖരിക്കുന്ന വിത്തുകൾ പെട്ടെന്ന് തന്നെ തവാരണകളിൽ പാകുക. ഏകദേശം ഇരുപതു ദിവസം കൊണ്ട് വിത്തുകൾ മുളച്ചു തുടങ്ങും. തൈകൾക്ക് രണ്ട് മൂന്നില പ്രായമാകുമ്പോൾ ഇളക്കി പോളിബാഗുകളിൽ നടാവുന്നതാണ്‌. കാലവർഷാരംഭത്തോടെ തൈകൾ സ്ഥിരമായി നടുന്നതിനായി തിരഞ്ഞെടുക്കുന്ന സ്ഥലത്ത് 45 X 45 X 45 സെന്റീമീറ്റർ വലിപ്പമുള്ള കുഴികളിൽ മേൽമണ്ണും ജൈവവളങ്ങളും ചേർത്ത് നിറച്ച് നടാം.</text:p>
      <text:p text:style-name="P58"><text:bookmark text:name=".E0.B4.B5.E0.B4.BF.E0.B4.B3.E0.B4.B5.E0.B5.86.E0.B4.9F.E0.B5.81.E0.B4.AA.E0.B5.8D.E0.B4.AA.E0.B5.8D1"/>വിളവെടുപ്പ്</text:p>
      <text:p text:style-name="P50">ശരിയായ പരിചരണം നൽകിയാൽ തൈകൾ നട്ട് 20 വർഷം കഴിയുന്നതോടെ തൊലി വെട്ടിയെടുക്കാം. ഇതിനായി മരം ചുവട്ടിൽ നിന്നും ഒന്നരയടി ഉയരം നിർത്തി ബാക്കി മുറിച്ച് മാറ്റി, അതിന്റെ തൊലിയെടുക്കാം. മുറിച്ച കുറ്റിയിൽ നിന്നും വീണ്ടും കിളിർപ്പുണ്ടായി അഞ്ച് വർഷം കൊണ്ട് രണ്ടാമതും വിളവെടുക്കാം. കൂടാതെ ഓരോ ഭാഗത്തുനിന്നും തൊലി ചെത്തിയെടുക്കുന്നരീതിയും നിലവിലുണ്ട്.<text:bookmark text:name=".E0.B4.86.E0.B4.A7.E0.B5.81.E0.B4.A8.E0.B4.BF.E0.B4.95_.E0.B4.94.E0.B4.B7.E0.B4.A7_.E0.B4.B6.E0.B4.BE.E0.B4.B8.E0.B5.8D.E0.B4.A4.E0.B5.8D.E0.B4.B0.E0.B4.82"/>ആധുനിക ഔഷധ ശാസ്ത്രം</text:p>
      <text:p text:style-name="Text_20_body"><text:span text:style-name="T13">ആശോക മരത്തിന്റെ ഉണക്കിയ തോലിൽ നിന്നും </text:span><text:span text:style-name="T29">ലയോണിസൈഡ് </text:span><text:span text:style-name="T14">(lyoniside), </text:span><text:span text:style-name="T29">നുഡിപോസൈഡ്</text:span><text:span text:style-name="T14">(nudiposide), 5-</text:span><text:span text:style-name="T29">മെതോക്സി</text:span><text:span text:style-name="T14">-9-</text:span><text:span text:style-name="T29">ബി</text:span><text:span text:style-name="T14">-</text:span><text:span text:style-name="T29">ക്സൈലോപൈറാനോസിൽ</text:span><text:span text:style-name="T14">(5-methoxy-9-b-xylopyranosyl-(�)-isolariciresinol), </text:span><text:span text:style-name="T29">ഇക്കാരിസൈഡ് ഇ </text:span><text:span text:style-name="T14">3(icarisideE3), </text:span><text:span text:style-name="T29">സ്കൈസാൻഡ്രിസൈഡ് </text:span><text:span text:style-name="T14">(schizandriside)</text:span><text:span text:style-name="T13"> എന്നീ </text:span><text:span text:style-name="T29">ഗ്ലൈക്കോസൈഡുകളും</text:span><text:span text:style-name="T13">; </text:span><text:span text:style-name="T29">എപികാറ്റെചിൻ </text:span><text:span text:style-name="T14">(�)-epicatechin, </text:span><text:span text:style-name="T29">എപിയഫ്സെലെചിൻ </text:span><text:span text:style-name="T14">epiafzelechin-(4b?8)-epicatechin, </text:span><text:span text:style-name="T29">പ്രോസയനിഡിൻ ബി </text:span><text:span text:style-name="T14">2 procyanidin B2,</text:span><text:span text:style-name="T13"> എന്നീ </text:span><text:span text:style-name="T29">ഫ്ലേവനോയിഡുകളും</text:span><text:span text:style-name="T13">, </text:span><text:span text:style-name="T14">ß </text:span><text:span text:style-name="T29">സീറ്റോസ്റ്റീറോൾ</text:span><text:span text:style-name="T13"> എന്ന പ്രകൃതിദത്ത </text:span><text:a xlink:type="simple" xlink:href="https://ml.wikipedia.org/w/index.php?title=സ്റ്റീറോയിഡ്&amp;action=edit&amp;redlink=1" text:style-name="Internet_20_link" text:visited-style-name="Visited_20_Internet_20_Link"><text:span text:style-name="T29">സ്റ്റീറോയിഡും</text:span></text:a><text:span text:style-name="T14">, </text:span><text:span text:style-name="T29">റ്റാന്നിൻ</text:span><text:span text:style-name="T14">, </text:span><text:span text:style-name="T29">പ്രൊ</text:span><text:span text:style-name="T14">-</text:span><text:span text:style-name="T29">അന്തൊസയനിഡിൻ</text:span><text:span text:style-name="T14">, </text:span><text:span text:style-name="T29">ല്യൂക്കോ</text:span><text:span text:style-name="T14">-</text:span><text:span text:style-name="T29">അന്തൊസയനിഡിൻ</text:span><text:span text:style-name="T13"> ഘടകങ്ങളും വേർതിരിച്ചെടുത്തിട്ടുണ്ട്</text:span><text:bookmark text:name=".E0.B4.89.E0.B4.A6.E0.B5.8D.E0.B4.A7.E0.B4.B0.E0.B4.BF.E0.B4.A3.E0.B4.BF_.E0.B4.85.E0.B4.B5.E0.B4.B2.E0.B4.82.E0.B4.AC.E0.B4.82-springerlink.com_5-0"/><text:a xlink:type="simple" xlink:href="https://ml.wikipedia.org/wiki/അശോകം#.E0.B4.89.E0.B4.A6.E0.B5.8D.E0.B4.A7.E0.B4.B0.E0.B4.BF.E0.B4.A3.E0.B4.BF_.E0.B4.95.E0.B5.81.E0.B4.B1.E0.B4.BF.E0.B4.AA.E0.B5.8D.E0.B4.AA.E0.B5.8D-springerlink.com-5" text:style-name="Internet_20_link" text:visited-style-name="Visited_20_Internet_20_Link">[5]</text:a><text:span text:style-name="T13"> വാർദ്ധക്യത്തെ തടയുന്നതിന് ഇതിലെ ഫ്ലേവനോയിഡ് ഘടകങ്ങൾക്ക് ശേഷിയുണ്ട്</text:span><text:bookmark text:name=".E0.B4.89.E0.B4.A6.E0.B5.8D.E0.B4.A7.E0.B4.B0.E0.B4.BF.E0.B4.A3.E0.B4.BF_.E0.B4.85.E0.B4.B5.E0.B4.B2.E0.B4.82.E0.B4.AC.E0.B4.82-springerlink.com_5-1"/><text:a xlink:type="simple" xlink:href="https://ml.wikipedia.org/wiki/അശോകം#.E0.B4.89.E0.B4.A6.E0.B5.8D.E0.B4.A7.E0.B4.B0.E0.B4.BF.E0.B4.A3.E0.B4.BF_.E0.B4.95.E0.B5.81.E0.B4.B1.E0.B4.BF.E0.B4.AA.E0.B5.8D.E0.B4.AA.E0.B5.8D-springerlink.com-5" text:style-name="Internet_20_link" text:visited-style-name="Visited_20_Internet_20_Link">[5]</text:a><text:span text:style-name="T13">. അശോക പുഷ്പങ്ങളിൽ നിന്ന് വേർതിരിച്ചെടുത്ത </text:span><text:span text:style-name="T29">ഫ്ലേവനൊയിഡ്</text:span><text:span text:style-name="T13"> ഘടകകങ്ങൾക്ക് ത്വക്കിൽ ഉണ്ടാകുന്ന അർബുദത്തെ തടയുവാനും, ചികിത്സിക്കുവാനും സാധിക്കും </text:span><text:bookmark text:name=".E0.B4.89.E0.B4.A6.E0.B5.8D.E0.B4.A7.E0.B4.B0.E0.B4.BF.E0.B4.A3.E0.B4.BF_.E0.B4.85.E0.B4.B5.E0.B4.B2.E0.B4.82.E0.B4.AC.E0.B4.82-61"/><text:a xlink:type="simple" xlink:href="https://ml.wikipedia.org/wiki/അശോകം#.E0.B4.89.E0.B4.A6.E0.B5.8D.E0.B4.A7.E0.B4.B0.E0.B4.BF.E0.B4.A3.E0.B4.BF_.E0.B4.95.E0.B5.81.E0.B4.B1.E0.B4.BF.E0.B4.AA.E0.B5.8D.E0.B4.AA.E0.B5.8D-6" text:style-name="Internet_20_link" text:visited-style-name="Visited_20_Internet_20_Link">[6]</text:a><text:span text:style-name="T13">. ഇലകളിൽ നിന്ന് </text:span><text:span text:style-name="T29">പെട്രോളിയം ഈതറിൽ</text:span><text:span text:style-name="T13"> ലയിപ്പിച്ചെടുത്തതും, തോലിൽ നിന്ന് </text:span><text:span text:style-name="T29">ക്ലോറോഫോമിൽ</text:span><text:span text:style-name="T13"> ലയിപ്പിച്ചെടുത്തതുമായ ലായനികൾ ചില കൂത്താടികൾക്കെതിരെ</text:span><text:span text:style-name="T14">(C. quinquefasciatus)</text:span><text:span text:style-name="T13"> ഉപയോഗിക്കാവുന്ന ജൈവ-കീടനാശിനിയാണ്</text:span><text:bookmark text:name=".E0.B4.89.E0.B4.A6.E0.B5.8D.E0.B4.A7.E0.B4.B0.E0.B4.BF.E0.B4.A3.E0.B4.BF_.E0.B4.85.E0.B4.B5.E0.B4.B2.E0.B4.82.E0.B4.AC.E0.B4.82-7"/><text:a xlink:type="simple" xlink:href="https://ml.wikipedia.org/wiki/അശോകം#.E0.B4.89.E0.B4.A6.E0.B5.8D.E0.B4.A7.E0.B4.B0.E0.B4.BF.E0.B4.A3.E0.B4.BF_.E0.B4.95.E0.B5.81.E0.B4.B1.E0.B4.BF.E0.B4.AA.E0.B5.8D.E0.B4.AA.E0.B5.8D-7" text:style-name="Internet_20_link" text:visited-style-name="Visited_20_Internet_20_Link">[7]</text:a></text:p>
      <text:p text:style-name="P58"><text:bookmark text:name=".E0.B4.B0.E0.B4.B8.E0.B4.BE.E0.B4.A6.E0.B4.BF_.E0.B4.97.E0.B5.81.E0.B4.A3.E0.B4.99.E0.B5.8D.E0.B4.99.E0.B5.BE3"/>രസാദി ഗുണങ്ങൾ</text:p>
      <text:p text:style-name="P50">രസം :കഷായം, തിക്തം</text:p>
      <text:p text:style-name="P50">ഗുണം :സ്നിഗ്ധം</text:p>
      <text:p text:style-name="P50">വീര്യം :ശീതം</text:p>
      <text:p text:style-name="Text_20_body"><text:span text:style-name="T13">വിപാകം :കടു </text:span><text:bookmark text:name=".E0.B4.89.E0.B4.A6.E0.B5.8D.E0.B4.A7.E0.B4.B0.E0.B4.BF.E0.B4.A3.E0.B4.BF_.E0.B4.85.E0.B4.B5.E0.B4.B2.E0.B4.82.E0.B4.AC.E0.B4.82-vns1_8-0"/><text:a xlink:type="simple" xlink:href="https://ml.wikipedia.org/wiki/അശോകം#.E0.B4.89.E0.B4.A6.E0.B5.8D.E0.B4.A7.E0.B4.B0.E0.B4.BF.E0.B4.A3.E0.B4.BF_.E0.B4.95.E0.B5.81.E0.B4.B1.E0.B4.BF.E0.B4.AA.E0.B5.8D.E0.B4.AA.E0.B5.8D-vns1-8" text:style-name="Internet_20_link" text:visited-style-name="Visited_20_Internet_20_Link">[8]</text:a></text:p>
      <text:p text:style-name="P58"><text:bookmark text:name=".E0.B4.94.E0.B4.B7.E0.B4.A7.E0.B4.AF.E0.B5.8B.E0.B4.97.E0.B5.8D.E0.B4.AF_.E0.B4.AD.E0.B4.BE.E0.B4.97.E0.B4.823"/>ഔഷധയോഗ്യ ഭാഗം</text:p>
      <text:p text:style-name="Text_20_body"><text:span text:style-name="T13">മരപ്പട്ട, വേരിൻമ്മേൽ തൊലി, പൂവ് </text:span><text:bookmark text:name=".E0.B4.89.E0.B4.A6.E0.B5.8D.E0.B4.A7.E0.B4.B0.E0.B4.BF.E0.B4.A3.E0.B4.BF_.E0.B4.85.E0.B4.B5.E0.B4.B2.E0.B4.82.E0.B4.AC.E0.B4.82-vns1_8-1"/><text:a xlink:type="simple" xlink:href="https://ml.wikipedia.org/wiki/അശോകം#.E0.B4.89.E0.B4.A6.E0.B5.8D.E0.B4.A7.E0.B4.B0.E0.B4.BF.E0.B4.A3.E0.B4.BF_.E0.B4.95.E0.B5.81.E0.B4.B1.E0.B4.BF.E0.B4.AA.E0.B5.8D.E0.B4.AA.E0.B5.8D-vns1-8" text:style-name="Internet_20_link" text:visited-style-name="Visited_20_Internet_20_Link">[8]</text:a></text:p>
      <text:p text:style-name="P58"><text:bookmark text:name=".E0.B4.86.E0.B4.AF.E0.B5.81.E0.B5.BC.E0.B4.B5.E0.B5.87.E0.B4.A6.E0.B4.A4.E0.B5.8D.E0.B4.A4.E0.B4.BF.E0.B5.BD"/>ആയുർവേദത്തിൽ</text:p>
      <text:p text:style-name="Text_20_body"><text:span text:style-name="T13">തോലിന് ഗർഭപാത്രത്തിന്റെ ഉള്ളിലെ ചർമ്മത്തെ ഉത്തേജിപ്പിക്കുവാനുള്ള ശേഷിയുണ്ട്, അതിനാൽ ആർത്തവ കാലത്തുണ്ടാകാറുള്ള വേദനയിൽ നിന്ന് ശമനമുണ്ടാകുവാനും, ഗർഭപാത്രത്തെ ബാധിക്കുന്ന പല രോഗങ്ങളിലും അശോകത്തിൽ നിന്നു നിർമ്മിച്ച ഔഷധങ്ങൾ ഉപയോഗിക്കുന്നു. പ്രസവാനന്തര രക്തസ്രാവം ശമിപ്പിക്കുവാനുള്ള ആധുനിക ഔഷധമായ മീഥൈൽ എർഗോട്ടമൈൻ, അശോകത്തിൽ നിന്നുല്പാദിപ്പിക്കുന്ന പല ആയുർവേദ ഔഷധങ്ങളും ഒരേ ഫലം നൽകുന്നുണ്ട്</text:span><text:bookmark text:name=".E0.B4.89.E0.B4.A6.E0.B5.8D.E0.B4.A7.E0.B4.B0.E0.B4.BF.E0.B4.A3.E0.B4.BF_.E0.B4.85.E0.B4.B5.E0.B4.B2.E0.B4.82.E0.B4.AC.E0.B4.82-.E0.B4.B9.E0.B4.BF.E0.B4.AE.E0.B4.BE.E0.B4.B2.E0.B4.AF_.E0.B4.B9.E0.B5.86.E0.B5.BD.E0.B4.A4.E0.B5.8D.E0.B4.A4.E0.B5.8D.E0.B4.95.E0.B5.86.E0.B4.AF.E0.B5.BC_1-1"/><text:a xlink:type="simple" xlink:href="https://ml.wikipedia.org/wiki/അശോകം#.E0.B4.89.E0.B4.A6.E0.B5.8D.E0.B4.A7.E0.B4.B0.E0.B4.BF.E0.B4.A3.E0.B4.BF_.E0.B4.95.E0.B5.81.E0.B4.B1.E0.B4.BF.E0.B4.AA.E0.B5.8D.E0.B4.AA.E0.B5.8D-.E0.B4.B9.E0.B4.BF.E0.B4.AE.E0.B4.BE.E0.B4.B2.E0.B4.AF_.E0.B4.B9.E0.B5.86.E0.B5.BD.E0.B4.A4.E0.B5.8D.E0.B4.A4.E0.B5.8D.E0.B4.95.E0.B5.86.E0.B4.AF.E0.B5.BC-1" text:style-name="Internet_20_link" text:visited-style-name="Visited_20_Internet_20_Link">[1]</text:a><text:span text:style-name="T13">. സ്ത്രീ രോഗങ്ങൾക്കു പുറമേ പനി, ആന്തരീക അവയവങ്ങളുടെ വീക്കം, അർശസ്സ്, ത്വൿ-രോഗങ്ങൾ എന്നിവയിലും ഔഷധമായുപയോഗിക്കാം</text:span><text:bookmark text:name=".E0.B4.89.E0.B4.A6.E0.B5.8D.E0.B4.A7.E0.B4.B0.E0.B4.BF.E0.B4.A3.E0.B4.BF_.E0.B4.85.E0.B4.B5.E0.B4.B2.E0.B4.82.E0.B4.AC.E0.B4.82-dmap.org.in_4-1"/><text:a xlink:type="simple" xlink:href="https://ml.wikipedia.org/wiki/അശോകം#.E0.B4.89.E0.B4.A6.E0.B5.8D.E0.B4.A7.E0.B4.B0.E0.B4.BF.E0.B4.A3.E0.B4.BF_.E0.B4.95.E0.B5.81.E0.B4.B1.E0.B4.BF.E0.B4.AA.E0.B5.8D.E0.B4.AA.E0.B5.8D-dmap.org.in-4" text:style-name="Internet_20_link" text:visited-style-name="Visited_20_Internet_20_Link">[4]</text:a></text:p>
      <text:p text:style-name="P30"/>
      <text:p text:style-name="P40"><text:bookmark text:name="firstHeading9"/><text:soft-page-break/>പുളി (മരം)<text:bookmark text:name="disambig"/></text:p>
      <text:section text:style-name="Sect2" text:name="Section15">
        <table:table table:name="Table8" table:style-name="Table8">
          <table:table-column table:style-name="Table8.A"/>
          <table:table-column table:style-name="Table8.B"/>
          <table:table-row>
            <table:table-cell table:style-name="Table8.A1" office:value-type="string">
              <text:p text:style-name="Table_20_Contents"><text:span text:style-name="T30">പുളി</text:span><text:span text:style-name="T29"> എന്ന വാക്കാൽ വിവക്ഷിക്കാവുന്ന ഒന്നിലധികം കാര്യങ്ങളുണ്ട്</text:span><text:span text:style-name="T14">. </text:span><text:span text:style-name="T29">അവയെക്കുറിച്ചറിയാൻ </text:span><text:a xlink:type="simple" xlink:href="https://ml.wikipedia.org/wiki/പുളി_%28വിവക്ഷകൾ%29" text:style-name="Internet_20_link" text:visited-style-name="Visited_20_Internet_20_Link"><text:span text:style-name="T30">പുളി </text:span></text:a><text:a xlink:type="simple" xlink:href="https://ml.wikipedia.org/wiki/പുളി_%28വിവക്ഷകൾ%29" text:style-name="Internet_20_link" text:visited-style-name="Visited_20_Internet_20_Link"><text:span text:style-name="T15">(</text:span></text:a><text:a xlink:type="simple" xlink:href="https://ml.wikipedia.org/wiki/പുളി_%28വിവക്ഷകൾ%29" text:style-name="Internet_20_link" text:visited-style-name="Visited_20_Internet_20_Link"><text:span text:style-name="T30">വിവക്ഷകൾ</text:span></text:a><text:a xlink:type="simple" xlink:href="https://ml.wikipedia.org/wiki/പുളി_%28വിവക്ഷകൾ%29" text:style-name="Internet_20_link" text:visited-style-name="Visited_20_Internet_20_Link"><text:span text:style-name="T15">)</text:span></text:a><text:span text:style-name="T14"> </text:span><text:span text:style-name="T29">എന്ന താൾ കാണുക</text:span><text:span text:style-name="T14">.</text:span></text:p>
            </table:table-cell>
            <table:table-cell table:style-name="Table8.A1" office:value-type="string">
              <text:p text:style-name="P5"><draw:a xlink:type="simple" xlink:href="https://ml.wikipedia.org/wiki/പുളി_%28വിവക്ഷകൾ%29"><draw:frame draw:style-name="fr2" draw:name="graphics5" text:anchor-type="as-char" svg:width="0.6cm" svg:height="0.467cm" draw:z-index="0"><draw:image xlink:href="https://upload.wikimedia.org/wikipedia/commons/thumb/5/5f/Disambig_gray.svg/20px-Disambig_gray.svg.png" xlink:type="simple" xlink:show="embed" xlink:actuate="onLoad"/></draw:frame></draw:a></text:p>
            </table:table-cell>
          </table:table-row>
        </table:table>
        <table:table table:name="Table9" table:style-name="Table9">
          <table:table-column table:style-name="Table9.A"/>
          <table:table-column table:style-name="Table9.B"/>
          <table:table-row>
            <table:table-cell table:style-name="Table9.A1" table:number-columns-spanned="2" office:value-type="string">
              <text:p text:style-name="P18">വാളൻപുളി</text:p>
            </table:table-cell>
            <table:covered-table-cell/>
          </table:table-row>
          <table:table-row>
            <table:table-cell table:style-name="Table9.A17" table:number-columns-spanned="2" office:value-type="string">
              <text:p text:style-name="P6"/>
            </table:table-cell>
            <table:covered-table-cell/>
          </table:table-row>
          <table:table-row>
            <table:table-cell table:style-name="Table9.A17" table:number-columns-spanned="2" office:value-type="string">
              <text:p text:style-name="P6">കായ്ച്ചു കിടക്കുന്ന വാളൻപുളി മരം</text:p>
            </table:table-cell>
            <table:covered-table-cell/>
          </table:table-row>
          <table:table-row>
            <table:table-cell table:style-name="Table9.A1" table:number-columns-spanned="2" office:value-type="string">
              <text:p text:style-name="P16"><text:a xlink:type="simple" xlink:href="https://ml.wikipedia.org/wiki/Taxonomy_%28biology%29" text:style-name="Internet_20_link" text:visited-style-name="Visited_20_Internet_20_Link"><text:span text:style-name="T13">ശാസ്ത്രീയ വർഗ്ഗീകരണം</text:span></text:a></text:p>
            </table:table-cell>
            <table:covered-table-cell/>
          </table:table-row>
          <table:table-row>
            <table:table-cell table:style-name="Table9.A13" office:value-type="string">
              <text:p text:style-name="P5">സാമ്രാജ്യം:</text:p>
            </table:table-cell>
            <table:table-cell table:style-name="Table9.B13" office:value-type="string">
              <text:p text:style-name="Table_20_Contents"><text:a xlink:type="simple" xlink:href="https://ml.wikipedia.org/wiki/Plantae" text:style-name="Internet_20_link" text:visited-style-name="Visited_20_Internet_20_Link"><text:span text:style-name="T13">Plantae</text:span></text:a></text:p>
            </table:table-cell>
          </table:table-row>
          <table:table-row>
            <table:table-cell table:style-name="Table9.A13" office:value-type="string">
              <text:p text:style-name="P5">Division:</text:p>
            </table:table-cell>
            <table:table-cell table:style-name="Table9.B13" office:value-type="string">
              <text:p text:style-name="Table_20_Contents"><text:a xlink:type="simple" xlink:href="https://ml.wikipedia.org/wiki/Flowering_plant" text:style-name="Internet_20_link" text:visited-style-name="Visited_20_Internet_20_Link"><text:span text:style-name="T13">Magnoliophyta</text:span></text:a></text:p>
            </table:table-cell>
          </table:table-row>
          <table:table-row>
            <table:table-cell table:style-name="Table9.A13" office:value-type="string">
              <text:p text:style-name="P5">ക്ലാസ്സ്‌:</text:p>
            </table:table-cell>
            <table:table-cell table:style-name="Table9.B13" office:value-type="string">
              <text:p text:style-name="Table_20_Contents"><text:a xlink:type="simple" xlink:href="https://ml.wikipedia.org/w/index.php?title=Magnoliopsida&amp;action=edit&amp;redlink=1" text:style-name="Internet_20_link" text:visited-style-name="Visited_20_Internet_20_Link"><text:span text:style-name="T13">Magnoliopsida</text:span></text:a></text:p>
            </table:table-cell>
          </table:table-row>
          <table:table-row>
            <table:table-cell table:style-name="Table9.A13" office:value-type="string">
              <text:p text:style-name="P5">നിര:</text:p>
            </table:table-cell>
            <table:table-cell table:style-name="Table9.B13" office:value-type="string">
              <text:p text:style-name="Table_20_Contents"><text:a xlink:type="simple" xlink:href="https://ml.wikipedia.org/w/index.php?title=Fabales&amp;action=edit&amp;redlink=1" text:style-name="Internet_20_link" text:visited-style-name="Visited_20_Internet_20_Link"><text:span text:style-name="T13">Fabales</text:span></text:a></text:p>
            </table:table-cell>
          </table:table-row>
          <table:table-row>
            <table:table-cell table:style-name="Table9.A13" office:value-type="string">
              <text:p text:style-name="P5">കുടുംബം:</text:p>
            </table:table-cell>
            <table:table-cell table:style-name="Table9.B13" office:value-type="string">
              <text:p text:style-name="Table_20_Contents"><text:a xlink:type="simple" xlink:href="https://ml.wikipedia.org/wiki/Fabaceae" text:style-name="Internet_20_link" text:visited-style-name="Visited_20_Internet_20_Link"><text:span text:style-name="T13">Fabaceae</text:span></text:a></text:p>
            </table:table-cell>
          </table:table-row>
          <table:table-row>
            <table:table-cell table:style-name="Table9.A13" office:value-type="string">
              <text:p text:style-name="P5">ഉപകുടുംബം:</text:p>
            </table:table-cell>
            <table:table-cell table:style-name="Table9.B13" office:value-type="string">
              <text:p text:style-name="Table_20_Contents"><text:a xlink:type="simple" xlink:href="https://ml.wikipedia.org/w/index.php?title=Caesalpinioideae&amp;action=edit&amp;redlink=1" text:style-name="Internet_20_link" text:visited-style-name="Visited_20_Internet_20_Link"><text:span text:style-name="T13">Caesalpinioideae</text:span></text:a></text:p>
            </table:table-cell>
          </table:table-row>
          <table:table-row>
            <table:table-cell table:style-name="Table9.A13" office:value-type="string">
              <text:p text:style-name="P5">Tribe:</text:p>
            </table:table-cell>
            <table:table-cell table:style-name="Table9.B13" office:value-type="string">
              <text:p text:style-name="Table_20_Contents"><text:a xlink:type="simple" xlink:href="https://ml.wikipedia.org/w/index.php?title=Detarieae&amp;action=edit&amp;redlink=1" text:style-name="Internet_20_link" text:visited-style-name="Visited_20_Internet_20_Link"><text:span text:style-name="T13">Detarieae</text:span></text:a></text:p>
            </table:table-cell>
          </table:table-row>
          <table:table-row>
            <table:table-cell table:style-name="Table9.A13" office:value-type="string">
              <text:p text:style-name="P5">ജനുസ്സ്:</text:p>
            </table:table-cell>
            <table:table-cell table:style-name="Table9.B13" office:value-type="string">
              <text:p text:style-name="P8">Tamarindus</text:p>
            </table:table-cell>
          </table:table-row>
          <table:table-row>
            <table:table-cell table:style-name="Table9.A13" office:value-type="string">
              <text:p text:style-name="P5">വർഗ്ഗം:</text:p>
            </table:table-cell>
            <table:table-cell table:style-name="Table9.B13" office:value-type="string">
              <text:p text:style-name="P8">T. indica</text:p>
            </table:table-cell>
          </table:table-row>
          <table:table-row>
            <table:table-cell table:style-name="Table9.A1" table:number-columns-spanned="2" office:value-type="string">
              <text:p text:style-name="P16"><text:a xlink:type="simple" xlink:href="https://ml.wikipedia.org/wiki/Binomial_nomenclature" text:style-name="Internet_20_link" text:visited-style-name="Visited_20_Internet_20_Link"><text:span text:style-name="T13">ശാസ്ത്രീയ നാമം</text:span></text:a></text:p>
            </table:table-cell>
            <table:covered-table-cell/>
          </table:table-row>
          <table:table-row>
            <table:table-cell table:style-name="Table9.A17" table:number-columns-spanned="2" office:value-type="string">
              <text:p text:style-name="P1"><text:span text:style-name="T15">Tamarindus indica</text:span><text:span text:style-name="T13"><text:line-break/></text:span><text:a xlink:type="simple" xlink:href="https://ml.wikipedia.org/wiki/Carolus_Linnaeus" text:style-name="Internet_20_link" text:visited-style-name="Visited_20_Internet_20_Link"><text:span text:style-name="T26">L.</text:span></text:a></text:p>
            </table:table-cell>
            <table:covered-table-cell/>
          </table:table-row>
          <table:table-row>
            <table:table-cell table:style-name="Table9.A1" table:number-columns-spanned="2" office:value-type="string">
              <text:p text:style-name="P16"><text:a xlink:type="simple" xlink:href="https://ml.wikipedia.org/wiki/Synonym_%28taxonomy%29" text:style-name="Internet_20_link" text:visited-style-name="Visited_20_Internet_20_Link"><text:span text:style-name="T13">പര്യായങ്ങൾ</text:span></text:a></text:p>
            </table:table-cell>
            <table:covered-table-cell/>
          </table:table-row>
          <table:table-row>
            <table:table-cell table:style-name="Table9.A17" table:number-columns-spanned="2" office:value-type="string">
              <text:list xml:id="list6388699059816132060" text:style-name="L11">
                <text:list-item>
                  <text:p text:style-name="P109">Tamarindus occidentalis Gaertn. </text:p>
                </text:list-item>
                <text:list-item>
                  <text:p text:style-name="P109">Tamarindus officinalis Hook. </text:p>
                </text:list-item>
                <text:list-item>
                  <text:p text:style-name="P119">Tamarindus umbrosa Salisb. </text:p>
                </text:list-item>
              </text:list>
            </table:table-cell>
            <table:covered-table-cell/>
          </table:table-row>
        </table:table>
        <text:p text:style-name="Text_20_body"><text:a xlink:type="simple" xlink:href="https://ml.wikipedia.org/wiki/ദക്ഷിണേന്ത്യ" text:style-name="Internet_20_link" text:visited-style-name="Visited_20_Internet_20_Link">ദക്ഷിണേന്ത്യയിലെങ്ങും</text:a><text:span text:style-name="T17"> സാധാരണയായി കാണപ്പെടുന്ന </text:span><text:span text:style-name="T18">പുളി </text:span><text:span text:style-name="T23">(</text:span><text:span text:style-name="T18">മരം</text:span><text:span text:style-name="T23">)</text:span><text:span text:style-name="T21"> </text:span><text:span text:style-name="T17">അഥവ </text:span><text:span text:style-name="T18">വാളൻപുളി</text:span><text:span text:style-name="T17">യുടെ ജന്മദേശം ആഫ്രിക്കയാണ്</text:span><text:span text:style-name="T21">. </text:span><text:span text:style-name="T17">ഇതിന്റെ </text:span><text:a xlink:type="simple" xlink:href="https://ml.wikipedia.org/wiki/പുളി_%28രുചി%29" text:style-name="Internet_20_link" text:visited-style-name="Visited_20_Internet_20_Link">പുളിരുചിയുള്ള</text:a><text:span text:style-name="T17"> ഫലം കറികളിൽ പ്രധാന ചേരുവയായി ഉപയോഗിക്കുന്നു</text:span><text:span text:style-name="T21">. (</text:span><text:a xlink:type="simple" xlink:href="https://ml.wikipedia.org/wiki/ദ്വിപദ_നാമപദ്ധതി" text:style-name="Internet_20_link" text:visited-style-name="Visited_20_Internet_20_Link"><text:span text:style-name="T17">ശാസ്ത്രീയനാമം</text:span></text:a><text:span text:style-name="T21">: </text:span><text:span text:style-name="T22">Tamarindus indica</text:span><text:span text:style-name="T21">)</text:span></text:p>
        <text:p text:style-name="Text_20_body"><text:span text:style-name="T17">ഒരു ദീർഘകാല ഫലവൃക്ഷം ആണ് വാളൻപുളി</text:span><text:span text:style-name="T21">. </text:span><text:span text:style-name="T17">വിത്ത് കിളിർപ്പിച്ചോ ഒട്ടിച്ചോ തൈകൾ തയ്യാറാക്കാം</text:span><text:span text:style-name="T21">. </text:span><text:span text:style-name="T17">സാധാരണയായി പത്തു വർഷത്തോളം സമയം തൈകൾ കായ്ക്കാൻ വേണ്ടി വരുന്നു</text:span><text:span text:style-name="T21">. </text:span><text:a xlink:type="simple" xlink:href="https://ml.wikipedia.org/w/index.php?title=Budding&amp;action=edit&amp;redlink=1" text:style-name="Internet_20_link" text:visited-style-name="Visited_20_Internet_20_Link">ബഡിംഗ്</text:a><text:span text:style-name="T17"> നടത്തിയുണ്ടാക്കുന്ന തൈകൾക്ക് ഇതിന്റെ പകുതി കാലം മതിയാകും മൂപ്പെത്താൻ</text:span><text:span text:style-name="T21">.</text:span><text:span text:style-name="T17">വേനൽക്കാലത്തിനൊടുവിൽ പുഷ്പിക്കുകയും ഫിബ്രവരി മാസത്തോടെ വിളഞ്ഞ് പഴുക്കുകയും ചെയ്യും</text:span><text:span text:style-name="T21">, </text:span><text:span text:style-name="T17">മധുരമുള്ളയിനം പുളി സ്വീറ്റ് താമരിൻഡ് എന്ന പേരിൽ വിപണിയിൽ കിട്ടും</text:span><text:span text:style-name="T21">. </text:span><text:span text:style-name="T17">പത്തു വർഷം കഴിഞ്ഞാൽ ഒരു മരത്തിൽ നിന്ന് </text:span><text:span text:style-name="T21">200 </text:span><text:span text:style-name="T17">മുതൽ </text:span><text:span text:style-name="T21">250 </text:span><text:span text:style-name="T17">കിലോ വാളൻപുളി വരെ പ്രതിവർഷം കിട്ടിയേക്കാം</text:span></text:p>
        <text:p text:style-name="P24"><text:s/></text:p>
      </text:section>
      <text:p text:style-name="P43"><text:bookmark text:name=".E0.B4.AA.E0.B5.87.E0.B4.B0.E0.B4.BF.E0.B4.A8.E0.B5.81_.E0.B4.AA.E0.B4.BF.E0.B4.A8.E0.B5.8D.E0.B4.A8.E0.B4.BF.E0.B5.BD"/>പേരിനു പിന്നിൽ</text:p>
      <text:p text:style-name="Text_20_body"><text:span text:style-name="T13">ടാമറിൻഡസ് ഇൻഡിക്ക എന്ന ശാസ്ത്രീയ നാമത്തിലുള്ള “ടാമറിൻഡസ്” എന്ന </text:span><text:a xlink:type="simple" xlink:href="https://ml.wikipedia.org/wiki/അറബി_ഭാഷ" text:style-name="Internet_20_link" text:visited-style-name="Visited_20_Internet_20_Link">അറബി ഭാഷയിൽ</text:a><text:span text:style-name="T13"> നിന്നും ഉണ്ടായതാൺ. അറബിയിൽ ടാമർ എന്ന വാക്കിനു </text:span><text:a xlink:type="simple" xlink:href="https://ml.wikipedia.org/wiki/ഈന്തപ്പന" text:style-name="Internet_20_link" text:visited-style-name="Visited_20_Internet_20_Link">ഈന്തപ്പന</text:a><text:span text:style-name="T13"> എന്നാണർഥം. ടാമർ-ഇൻഡസ് അഥവാ ഇന്ത്യയിലെ ഈന്തപ്പന എന്ന അർത്ഥത്തിലാണ് വാളൻപുളിക്ക് ഈ പേർ കിട്ടിയത്.</text:span><text:bookmark text:name=".E0.B4.B0.E0.B4.B8.E0.B4.BE.E0.B4.A6.E0.B4.BF_.E0.B4.97.E0.B5.81.E0.B4.A3.E0.B4.99.E0.B5.8D.E0.B4.99.E0.B5.BE4"/><text:span text:style-name="T13">രസാദി ഗുണങ്ങൾ</text:span></text:p>
      <text:p text:style-name="P50">രസം :അമ്ലം</text:p>
      <text:p text:style-name="P50">ഗുണം :ഗുരു, രൂക്ഷം</text:p>
      <text:p text:style-name="P50">വീര്യം :ഉഷ്ണം</text:p>
      <text:p text:style-name="Text_20_body"><text:span text:style-name="T13">വിപാകം :അമ്ലം </text:span><text:bookmark text:name=".E0.B4.89.E0.B4.A6.E0.B5.8D.E0.B4.A7.E0.B4.B0.E0.B4.BF.E0.B4.A3.E0.B4.BF_.E0.B4.85.E0.B4.B5.E0.B4.B2.E0.B4.82.E0.B4.AC.E0.B4.82-vns1_1-01"/><text:a xlink:type="simple" xlink:href="https://ml.wikipedia.org/wiki/പുളി_%28മരം%29#.E0.B4.89.E0.B4.A6.E0.B5.8D.E0.B4.A7.E0.B4.B0.E0.B4.BF.E0.B4.A3.E0.B4.BF_.E0.B4.95.E0.B5.81.E0.B4.B1.E0.B4.BF.E0.B4.AA.E0.B5.8D.E0.B4.AA.E0.B5.8D-vns1-1" text:style-name="Internet_20_link" text:visited-style-name="Visited_20_Internet_20_Link">[1]</text:a></text:p>
      <text:p text:style-name="P50">വൈറ്റമിൻ-സി, കാർബോ ഹൈഡ്രേറ്റ്, പൊട്ടാസ്യം, അയൺ, ടാർടോറിക് ആസിഡ് തുടങ്ങിയ പോഷകങ്ങൾ അടങ്ങിയിട്ടുണ്ട്.</text:p>
      <text:p text:style-name="P58"><text:bookmark text:name=".E0.B4.94.E0.B4.B7.E0.B4.A7.E0.B4.AF.E0.B5.8B.E0.B4.97.E0.B5.8D.E0.B4.AF_.E0.B4.AD.E0.B4.BE.E0.B4.97.E0.B4.824"/>ഔഷധയോഗ്യ ഭാഗം</text:p>
      <text:p text:style-name="Text_20_body"><text:span text:style-name="T13">ഇല, പൂവ്, ഫലമജ്ജ,വിത്ത്,മരതൊലി </text:span><text:bookmark text:name=".E0.B4.89.E0.B4.A6.E0.B5.8D.E0.B4.A7.E0.B4.B0.E0.B4.BF.E0.B4.A3.E0.B4.BF_.E0.B4.85.E0.B4.B5.E0.B4.B2.E0.B4.82.E0.B4.AC.E0.B4.82-vns1_1-11"/><text:a xlink:type="simple" xlink:href="https://ml.wikipedia.org/wiki/പുളി_%28മരം%29#.E0.B4.89.E0.B4.A6.E0.B5.8D.E0.B4.A7.E0.B4.B0.E0.B4.BF.E0.B4.A3.E0.B4.BF_.E0.B4.95.E0.B5.81.E0.B4.B1.E0.B4.BF.E0.B4.AA.E0.B5.8D.E0.B4.AA.E0.B5.8D-vns1-1" text:style-name="Internet_20_link" text:visited-style-name="Visited_20_Internet_20_Link">[1]</text:a></text:p>
      <text:p text:style-name="P36"><text:bookmark text:name="firstHeading10"/><text:soft-page-break/>Mahogany</text:p>
      <text:section text:style-name="Sect1" text:name="Section10">
        <text:p text:style-name="P50"><text:bookmark text:name="bodyContent1"/></text:p>
        <text:section text:style-name="Sect1" text:name="Section12">
          <text:p text:style-name="P50"><text:bookmark text:name="siteSub"/>From Wikipedia, the free encyclopedia</text:p>
        </text:section>
        <text:section text:style-name="Sect1" text:name="Section14">
          <text:p text:style-name="P50"><text:bookmark text:name="contentSub"/></text:p>
        </text:section>
      </text:section>
      <text:section text:style-name="Sect2" text:name="Section16">
        <text:p text:style-name="P22"><text:bookmark text:name="mw-content-text1"/><text:span text:style-name="T35">This article is about the timber. For other uses, see </text:span><text:a xlink:type="simple" xlink:href="https://en.wikipedia.org/wiki/Mahogany_%28disambiguation%29" text:style-name="Internet_20_link" text:visited-style-name="Visited_20_Internet_20_Link"><text:span text:style-name="T13">Mahogany (disambiguation)</text:span></text:a><text:span text:style-name="T35">.</text:span></text:p>
        <text:p text:style-name="P24"><text:s/></text:p>
      </text:section>
      <text:p text:style-name="P50">Honduran mahogany</text:p>
      <text:p text:style-name="Text_20_body"><text:span text:style-name="T33">Mahogany</text:span><text:span text:style-name="T13"> is a kind of </text:span><text:a xlink:type="simple" xlink:href="https://en.wikipedia.org/wiki/Wood" text:style-name="Internet_20_link" text:visited-style-name="Visited_20_Internet_20_Link">wood</text:a><text:span text:style-name="T13">—the straight-</text:span><text:a xlink:type="simple" xlink:href="https://en.wikipedia.org/wiki/Wood_grain" text:style-name="Internet_20_link" text:visited-style-name="Visited_20_Internet_20_Link">grained</text:a><text:span text:style-name="T13">, reddish-brown </text:span><text:a xlink:type="simple" xlink:href="https://en.wikipedia.org/wiki/Timber" text:style-name="Internet_20_link" text:visited-style-name="Visited_20_Internet_20_Link">timber</text:a><text:span text:style-name="T13"> of three </text:span><text:a xlink:type="simple" xlink:href="https://en.wikipedia.org/wiki/Tropics" text:style-name="Internet_20_link" text:visited-style-name="Visited_20_Internet_20_Link">tropical</text:a><text:span text:style-name="T13"> </text:span><text:a xlink:type="simple" xlink:href="https://en.wikipedia.org/wiki/Hardwood" text:style-name="Internet_20_link" text:visited-style-name="Visited_20_Internet_20_Link">hardwood</text:a><text:span text:style-name="T13"> </text:span><text:a xlink:type="simple" xlink:href="https://en.wikipedia.org/wiki/Species" text:style-name="Internet_20_link" text:visited-style-name="Visited_20_Internet_20_Link">species</text:a><text:span text:style-name="T13"> of the </text:span><text:a xlink:type="simple" xlink:href="https://en.wikipedia.org/wiki/Genus" text:style-name="Internet_20_link" text:visited-style-name="Visited_20_Internet_20_Link">genus</text:a><text:span text:style-name="T13"> </text:span><text:a xlink:type="simple" xlink:href="https://en.wikipedia.org/wiki/Swietenia" text:style-name="Internet_20_link" text:visited-style-name="Visited_20_Internet_20_Link"><text:span text:style-name="T14">Swietenia</text:span></text:a><text:span text:style-name="T13">, indigenous to the </text:span><text:a xlink:type="simple" xlink:href="https://en.wikipedia.org/wiki/Americas" text:style-name="Internet_20_link" text:visited-style-name="Visited_20_Internet_20_Link">Americas</text:a><text:span text:style-name="T13">,</text:span><text:bookmark text:name="cite_ref-Bridgewater_1-0"/><text:a xlink:type="simple" xlink:href="https://en.wikipedia.org/wiki/Mahogany#cite_note-Bridgewater-1" text:style-name="Internet_20_link" text:visited-style-name="Visited_20_Internet_20_Link">[1]</text:a><text:span text:style-name="T13"> part of the pantropical </text:span><text:a xlink:type="simple" xlink:href="https://en.wikipedia.org/wiki/Chinaberry" text:style-name="Internet_20_link" text:visited-style-name="Visited_20_Internet_20_Link">chinaberry</text:a><text:span text:style-name="T13"> </text:span><text:a xlink:type="simple" xlink:href="https://en.wikipedia.org/wiki/Family_%28biology%29" text:style-name="Internet_20_link" text:visited-style-name="Visited_20_Internet_20_Link">family</text:a><text:span text:style-name="T13">, Meliaceae. The three species are:</text:span></text:p>
      <text:list xml:id="list4819876376047626700" text:style-name="L12">
        <text:list-item>
          <text:p text:style-name="P93"><text:a xlink:type="simple" xlink:href="https://en.wikipedia.org/wiki/Honduras" text:style-name="Internet_20_link" text:visited-style-name="Visited_20_Internet_20_Link">Honduran</text:a><text:span text:style-name="T13"> or big-leaf mahogany (</text:span><text:a xlink:type="simple" xlink:href="https://en.wikipedia.org/wiki/Swietenia_macrophylla" text:style-name="Internet_20_link" text:visited-style-name="Visited_20_Internet_20_Link"><text:span text:style-name="T14">Swietenia macrophylla</text:span></text:a><text:span text:style-name="T13">), with a range from Mexico to southern </text:span><text:a xlink:type="simple" xlink:href="https://en.wikipedia.org/wiki/Amazon_rainforest" text:style-name="Internet_20_link" text:visited-style-name="Visited_20_Internet_20_Link">Amazonia</text:a><text:span text:style-name="T13"> in </text:span><text:a xlink:type="simple" xlink:href="https://en.wikipedia.org/wiki/Brazil" text:style-name="Internet_20_link" text:visited-style-name="Visited_20_Internet_20_Link">Brazil</text:a><text:span text:style-name="T13">, the most widespread species of mahogany and the only true mahogany species commercially grown today.</text:span><text:bookmark text:name="cite_ref-Bridgewater_1-1"/><text:a xlink:type="simple" xlink:href="https://en.wikipedia.org/wiki/Mahogany#cite_note-Bridgewater-1" text:style-name="Internet_20_link" text:visited-style-name="Visited_20_Internet_20_Link">[1]</text:a><text:span text:style-name="T13"> Illegal logging of </text:span><text:span text:style-name="T14">S. macrophylla</text:span><text:span text:style-name="T13">, and its highly destructive environmental effects,</text:span><text:bookmark text:name="cite_ref-Mongillo_2-0"/><text:a xlink:type="simple" xlink:href="https://en.wikipedia.org/wiki/Mahogany#cite_note-Mongillo-2" text:style-name="Internet_20_link" text:visited-style-name="Visited_20_Internet_20_Link">[2]</text:a><text:span text:style-name="T13"> led to the species' placement in 2003 on Appendix II of </text:span><text:a xlink:type="simple" xlink:href="https://en.wikipedia.org/wiki/Convention_on_International_Trade_in_Endangered_Species" text:style-name="Internet_20_link" text:visited-style-name="Visited_20_Internet_20_Link">Convention on International Trade in Endangered Species</text:a><text:span text:style-name="T13"> (CITES), the first time that a high-volume, high-value tree was listed on Appendix II.</text:span><text:bookmark text:name="cite_ref-31"/><text:a xlink:type="simple" xlink:href="https://en.wikipedia.org/wiki/Mahogany#cite_note-3" text:style-name="Internet_20_link" text:visited-style-name="Visited_20_Internet_20_Link">[3]</text:a><text:span text:style-name="T13"> </text:span></text:p>
        </text:list-item>
        <text:list-item>
          <text:p text:style-name="P93"><text:a xlink:type="simple" xlink:href="https://en.wikipedia.org/wiki/West_Indies" text:style-name="Internet_20_link" text:visited-style-name="Visited_20_Internet_20_Link">West Indian</text:a><text:bookmark text:name="cite_ref-4"/><text:a xlink:type="simple" xlink:href="https://en.wikipedia.org/wiki/Mahogany#cite_note-4" text:style-name="Internet_20_link" text:visited-style-name="Visited_20_Internet_20_Link">[4]</text:a><text:span text:style-name="T13"> or </text:span><text:a xlink:type="simple" xlink:href="https://en.wikipedia.org/wiki/Cuba" text:style-name="Internet_20_link" text:visited-style-name="Visited_20_Internet_20_Link">Cuban</text:a><text:span text:style-name="T13"> mahogany (</text:span><text:a xlink:type="simple" xlink:href="https://en.wikipedia.org/wiki/Swietenia_mahagoni" text:style-name="Internet_20_link" text:visited-style-name="Visited_20_Internet_20_Link"><text:span text:style-name="T14">Swietenia mahagoni</text:span></text:a><text:span text:style-name="T13">), native to </text:span><text:a xlink:type="simple" xlink:href="https://en.wikipedia.org/wiki/Southern_Florida" text:style-name="Internet_20_link" text:visited-style-name="Visited_20_Internet_20_Link">southern Florida</text:a><text:span text:style-name="T13"> and the </text:span><text:a xlink:type="simple" xlink:href="https://en.wikipedia.org/wiki/Caribbean" text:style-name="Internet_20_link" text:visited-style-name="Visited_20_Internet_20_Link">Caribbean</text:a><text:span text:style-name="T13">, formerly dominant in the mahogany trade, but not in widespread commercial use since World War II.</text:span><text:bookmark text:name="cite_ref-Bridgewater_1-2"/><text:a xlink:type="simple" xlink:href="https://en.wikipedia.org/wiki/Mahogany#cite_note-Bridgewater-1" text:style-name="Internet_20_link" text:visited-style-name="Visited_20_Internet_20_Link">[1]</text:a><text:span text:style-name="T13"> </text:span></text:p>
        </text:list-item>
        <text:list-item>
          <text:p text:style-name="P74"><text:a xlink:type="simple" xlink:href="https://en.wikipedia.org/wiki/Swietenia_humilis" text:style-name="Internet_20_link" text:visited-style-name="Visited_20_Internet_20_Link"><text:span text:style-name="T14">Swietenia humilis</text:span></text:a><text:span text:style-name="T13">, a small and often twisted mahogany tree limited to seasonally </text:span><text:a xlink:type="simple" xlink:href="https://en.wikipedia.org/wiki/Dry_forest" text:style-name="Internet_20_link" text:visited-style-name="Visited_20_Internet_20_Link">dry forests</text:a><text:span text:style-name="T13"> in Pacific Central America that is of limited commercial utility.</text:span><text:bookmark text:name="cite_ref-Bridgewater_1-3"/><text:a xlink:type="simple" xlink:href="https://en.wikipedia.org/wiki/Mahogany#cite_note-Bridgewater-1" text:style-name="Internet_20_link" text:visited-style-name="Visited_20_Internet_20_Link">[1]</text:a><text:span text:style-name="T13"> Some </text:span><text:a xlink:type="simple" xlink:href="https://en.wikipedia.org/wiki/Botanist" text:style-name="Internet_20_link" text:visited-style-name="Visited_20_Internet_20_Link">botanists</text:a><text:span text:style-name="T13"> believe that </text:span><text:span text:style-name="T14">S. humilis</text:span><text:span text:style-name="T13"> is a mere variant of </text:span><text:span text:style-name="T14">S. macrophylla</text:span><text:span text:style-name="T13">.</text:span><text:bookmark text:name="cite_ref-Bridgewater_1-4"/><text:a xlink:type="simple" xlink:href="https://en.wikipedia.org/wiki/Mahogany#cite_note-Bridgewater-1" text:style-name="Internet_20_link" text:visited-style-name="Visited_20_Internet_20_Link">[1]</text:a><text:span text:style-name="T13"> </text:span></text:p>
        </text:list-item>
      </text:list>
      <text:p text:style-name="Text_20_body"><text:span text:style-name="T13">While the three </text:span><text:span text:style-name="T14">Swietenia</text:span><text:span text:style-name="T13"> species are classified officially as "genuine mahogany", other Meliaceae species with timber uses are classified as "true mahogany." (Only the Swietenia species can be called "genuine mahogany.") Some may or may not have the word mahogany in their trade or common name. Some of these true mahoganies include the African genera </text:span><text:a xlink:type="simple" xlink:href="https://en.wikipedia.org/wiki/Khaya" text:style-name="Internet_20_link" text:visited-style-name="Visited_20_Internet_20_Link"><text:span text:style-name="T14">Khaya</text:span></text:a><text:span text:style-name="T13"> and </text:span><text:a xlink:type="simple" xlink:href="https://en.wikipedia.org/wiki/Entandrophragma" text:style-name="Internet_20_link" text:visited-style-name="Visited_20_Internet_20_Link"><text:span text:style-name="T14">Entandrophragma</text:span></text:a><text:span text:style-name="T13">;</text:span><text:bookmark text:name="cite_ref-Bridgewater_1-5"/><text:a xlink:type="simple" xlink:href="https://en.wikipedia.org/wiki/Mahogany#cite_note-Bridgewater-1" text:style-name="Internet_20_link" text:visited-style-name="Visited_20_Internet_20_Link">[1]</text:a><text:span text:style-name="T13"> </text:span><text:a xlink:type="simple" xlink:href="https://en.wikipedia.org/wiki/New_Zealand" text:style-name="Internet_20_link" text:visited-style-name="Visited_20_Internet_20_Link">New Zealand</text:a><text:span text:style-name="T13"> mahogany or </text:span><text:a xlink:type="simple" xlink:href="https://en.wikipedia.org/wiki/Kohekohe" text:style-name="Internet_20_link" text:visited-style-name="Visited_20_Internet_20_Link">kohekohe</text:a><text:span text:style-name="T13"> (</text:span><text:span text:style-name="T14">Dysoxylum spectabile</text:span><text:span text:style-name="T13">);</text:span><text:bookmark text:name="cite_ref-5"/><text:a xlink:type="simple" xlink:href="https://en.wikipedia.org/wiki/Mahogany#cite_note-5" text:style-name="Internet_20_link" text:visited-style-name="Visited_20_Internet_20_Link">[5]</text:a><text:span text:style-name="T13"> Chinese mahogany, </text:span><text:a xlink:type="simple" xlink:href="https://en.wikipedia.org/wiki/Toona_sinensis" text:style-name="Internet_20_link" text:visited-style-name="Visited_20_Internet_20_Link"><text:span text:style-name="T14">Toona sinensis</text:span></text:a><text:span text:style-name="T13">;</text:span><text:bookmark text:name="cite_ref-61"/><text:a xlink:type="simple" xlink:href="https://en.wikipedia.org/wiki/Mahogany#cite_note-6" text:style-name="Internet_20_link" text:visited-style-name="Visited_20_Internet_20_Link">[6]</text:a><text:span text:style-name="T13"> Indonesian mahogany, </text:span><text:a xlink:type="simple" xlink:href="https://en.wikipedia.org/wiki/Toona_sureni" text:style-name="Internet_20_link" text:visited-style-name="Visited_20_Internet_20_Link"><text:span text:style-name="T14">Toona sureni</text:span></text:a><text:span text:style-name="T13">;</text:span><text:bookmark text:name="cite_ref-mmpndb_7-0"/><text:a xlink:type="simple" xlink:href="https://en.wikipedia.org/wiki/Mahogany#cite_note-mmpndb-7" text:style-name="Internet_20_link" text:visited-style-name="Visited_20_Internet_20_Link">[7]</text:a><text:bookmark text:name="cite_ref-GRINSpecies_8-0"/><text:a xlink:type="simple" xlink:href="https://en.wikipedia.org/wiki/Mahogany#cite_note-GRINSpecies-8" text:style-name="Internet_20_link" text:visited-style-name="Visited_20_Internet_20_Link">[8]</text:a><text:span text:style-name="T13"> Indian mahogany, </text:span><text:a xlink:type="simple" xlink:href="https://en.wikipedia.org/wiki/Toona_ciliata" text:style-name="Internet_20_link" text:visited-style-name="Visited_20_Internet_20_Link"><text:span text:style-name="T14">Toona ciliata</text:span></text:a><text:span text:style-name="T13">;</text:span><text:bookmark text:name="cite_ref-ind_9-0"/><text:a xlink:type="simple" xlink:href="https://en.wikipedia.org/wiki/Mahogany#cite_note-ind-9" text:style-name="Internet_20_link" text:visited-style-name="Visited_20_Internet_20_Link">[9]</text:a><text:span text:style-name="T13"> Chinaberry, </text:span><text:a xlink:type="simple" xlink:href="https://en.wikipedia.org/wiki/Melia_azedarach" text:style-name="Internet_20_link" text:visited-style-name="Visited_20_Internet_20_Link"><text:span text:style-name="T14">Melia azedarach</text:span></text:a><text:span text:style-name="T13">; Pink Mahogany (or Bosse), </text:span><text:a xlink:type="simple" xlink:href="https://en.wikipedia.org/wiki/Guarea" text:style-name="Internet_20_link" text:visited-style-name="Visited_20_Internet_20_Link"><text:span text:style-name="T14">Guarea</text:span></text:a><text:span text:style-name="T13">; Chittagong (also known as Indian Mahogany), </text:span><text:a xlink:type="simple" xlink:href="https://en.wikipedia.org/wiki/Chukrasia_velutina" text:style-name="Internet_20_link" text:visited-style-name="Visited_20_Internet_20_Link"><text:span text:style-name="T14">Chukrasia velutina</text:span></text:a><text:span text:style-name="T13">; and Crabwood </text:span><text:a xlink:type="simple" xlink:href="https://en.wikipedia.org/wiki/Carapa_guianensis" text:style-name="Internet_20_link" text:visited-style-name="Visited_20_Internet_20_Link"><text:span text:style-name="T14">Carapa guianensis</text:span></text:a><text:span text:style-name="T13">. Some members of the genus </text:span><text:a xlink:type="simple" xlink:href="https://en.wikipedia.org/wiki/Shorea" text:style-name="Internet_20_link" text:visited-style-name="Visited_20_Internet_20_Link"><text:span text:style-name="T14">Shorea</text:span></text:a><text:span text:style-name="T13"> (Meranti, Balau, or Lauan) of the family </text:span><text:a xlink:type="simple" xlink:href="https://en.wikipedia.org/wiki/Dipterocarpaceae" text:style-name="Internet_20_link" text:visited-style-name="Visited_20_Internet_20_Link">Dipterocarpaceae</text:a><text:span text:style-name="T13"> are also sometimes sold as Philippine mahogany,</text:span><text:bookmark text:name="cite_ref-Bridgewater_1-6"/><text:a xlink:type="simple" xlink:href="https://en.wikipedia.org/wiki/Mahogany#cite_note-Bridgewater-1" text:style-name="Internet_20_link" text:visited-style-name="Visited_20_Internet_20_Link">[1]</text:a><text:span text:style-name="T13"> although the name is more properly applied to another species of Toona, </text:span><text:a xlink:type="simple" xlink:href="https://en.wikipedia.org/wiki/Toona_calantas" text:style-name="Internet_20_link" text:visited-style-name="Visited_20_Internet_20_Link"><text:span text:style-name="T14">Toona calantas</text:span></text:a><text:span text:style-name="T13">.</text:span><text:bookmark text:name="cite_ref-calantas_10-0"/><text:a xlink:type="simple" xlink:href="https://en.wikipedia.org/wiki/Mahogany#cite_note-calantas-10" text:style-name="Internet_20_link" text:visited-style-name="Visited_20_Internet_20_Link">[10]</text:a></text:p>
      <text:p text:style-name="Text_20_body"><text:span text:style-name="T13">Mahogany is a commercially important lumber prized for its beauty, durability, and color, and used for </text:span><text:a xlink:type="simple" xlink:href="https://en.wikipedia.org/wiki/Paneling" text:style-name="Internet_20_link" text:visited-style-name="Visited_20_Internet_20_Link">paneling</text:a><text:span text:style-name="T13"> and to make </text:span><text:a xlink:type="simple" xlink:href="https://en.wikipedia.org/wiki/Furniture" text:style-name="Internet_20_link" text:visited-style-name="Visited_20_Internet_20_Link">furniture</text:a><text:span text:style-name="T13">, </text:span><text:a xlink:type="simple" xlink:href="https://en.wikipedia.org/wiki/Boat-building" text:style-name="Internet_20_link" text:visited-style-name="Visited_20_Internet_20_Link">boats</text:a><text:span text:style-name="T13">, </text:span><text:a xlink:type="simple" xlink:href="https://en.wikipedia.org/wiki/Musical_instrument" text:style-name="Internet_20_link" text:visited-style-name="Visited_20_Internet_20_Link">musical instruments</text:a><text:span text:style-name="T13"> and other items. The leading importer of mahogany is the United States, followed by Britain;</text:span><text:bookmark text:name="cite_ref-Bridgewater_1-7"/><text:a xlink:type="simple" xlink:href="https://en.wikipedia.org/wiki/Mahogany#cite_note-Bridgewater-1" text:style-name="Internet_20_link" text:visited-style-name="Visited_20_Internet_20_Link">[1]</text:a><text:span text:style-name="T13"> while the largest exporter today is </text:span><text:a xlink:type="simple" xlink:href="https://en.wikipedia.org/wiki/Peru" text:style-name="Internet_20_link" text:visited-style-name="Visited_20_Internet_20_Link">Peru</text:a><text:span text:style-name="T13">, which surpassed </text:span><text:a xlink:type="simple" xlink:href="https://en.wikipedia.org/wiki/Brazil" text:style-name="Internet_20_link" text:visited-style-name="Visited_20_Internet_20_Link">Brazil</text:a><text:span text:style-name="T13"> after that country banned mahogany exports in 2001.</text:span><text:bookmark text:name="cite_ref-11"/><text:a xlink:type="simple" xlink:href="https://en.wikipedia.org/wiki/Mahogany#cite_note-11" text:style-name="Internet_20_link" text:visited-style-name="Visited_20_Internet_20_Link">[11]</text:a><text:span text:style-name="T13"> It is estimated that some 80 or 90 percent of Peruvian mahogany exported to the United States is </text:span><text:a xlink:type="simple" xlink:href="https://en.wikipedia.org/wiki/Illegal_logging" text:style-name="Internet_20_link" text:visited-style-name="Visited_20_Internet_20_Link">illegally harvested</text:a><text:span text:style-name="T13">, with the economic cost of illegal logging in Peru placed conservatively at $40–70 million USD annually.</text:span><text:bookmark text:name="cite_ref-Kozloff_12-0"/><text:a xlink:type="simple" xlink:href="https://en.wikipedia.org/wiki/Mahogany#cite_note-Kozloff-12" text:style-name="Internet_20_link" text:visited-style-name="Visited_20_Internet_20_Link">[12]</text:a><text:bookmark text:name="cite_ref-13"/><text:a xlink:type="simple" xlink:href="https://en.wikipedia.org/wiki/Mahogany#cite_note-13" text:style-name="Internet_20_link" text:visited-style-name="Visited_20_Internet_20_Link">[13]</text:a><text:span text:style-name="T13"> It was estimated that in 2000, some 57,000 mahogany trees were harvested to supply the U.S. furniture trade alone.</text:span><text:bookmark text:name="cite_ref-Bridgewater_1-8"/><text:a xlink:type="simple" xlink:href="https://en.wikipedia.org/wiki/Mahogany#cite_note-Bridgewater-1" text:style-name="Internet_20_link" text:visited-style-name="Visited_20_Internet_20_Link">[1]</text:a></text:p>
      <text:p text:style-name="Text_20_body"><text:span text:style-name="T13">Mahogany is the </text:span><text:a xlink:type="simple" xlink:href="https://en.wikipedia.org/wiki/National_tree" text:style-name="Internet_20_link" text:visited-style-name="Visited_20_Internet_20_Link">national tree</text:a><text:span text:style-name="T13"> of the </text:span><text:a xlink:type="simple" xlink:href="https://en.wikipedia.org/wiki/Dominican_Republic" text:style-name="Internet_20_link" text:visited-style-name="Visited_20_Internet_20_Link">Dominican Republic</text:a><text:bookmark text:name="cite_ref-14"/><text:a xlink:type="simple" xlink:href="https://en.wikipedia.org/wiki/Mahogany#cite_note-14" text:style-name="Internet_20_link" text:visited-style-name="Visited_20_Internet_20_Link">[14]</text:a><text:span text:style-name="T13"> and </text:span><text:a xlink:type="simple" xlink:href="https://en.wikipedia.org/wiki/Belize" text:style-name="Internet_20_link" text:visited-style-name="Visited_20_Internet_20_Link">Belize</text:a><text:span text:style-name="T13">.</text:span><text:bookmark text:name="cite_ref-Day_Wilson_15-0"/><text:a xlink:type="simple" xlink:href="https://en.wikipedia.org/wiki/Mahogany#cite_note-Day_Wilson-15" text:style-name="Internet_20_link" text:visited-style-name="Visited_20_Internet_20_Link">[15]</text:a><text:span text:style-name="T13"> A mahogany tree with two </text:span><text:a xlink:type="simple" xlink:href="https://en.wikipedia.org/wiki/Lumberjack" text:style-name="Internet_20_link" text:visited-style-name="Visited_20_Internet_20_Link">woodcutters</text:a><text:span text:style-name="T13"> bearing an </text:span><text:a xlink:type="simple" xlink:href="https://en.wikipedia.org/wiki/Axe" text:style-name="Internet_20_link" text:visited-style-name="Visited_20_Internet_20_Link">axe</text:a><text:span text:style-name="T13"> and a paddle also appears on the </text:span><text:a xlink:type="simple" xlink:href="https://en.wikipedia.org/wiki/Coat_of_arms_of_Belize" text:style-name="Internet_20_link" text:visited-style-name="Visited_20_Internet_20_Link">Belizean national coat of arms</text:a><text:span text:style-name="T13">, under the </text:span><text:a xlink:type="simple" xlink:href="https://en.wikipedia.org/wiki/List_of_national_mottos" text:style-name="Internet_20_link" text:visited-style-name="Visited_20_Internet_20_Link">national motto</text:a><text:span text:style-name="T13">, </text:span><text:span text:style-name="T14">Sub umbra floreo</text:span><text:span text:style-name="T13">, </text:span><text:a xlink:type="simple" xlink:href="https://en.wikipedia.org/wiki/Latin" text:style-name="Internet_20_link" text:visited-style-name="Visited_20_Internet_20_Link">Latin</text:a><text:span text:style-name="T13"> for "under the shade I flourish."</text:span><text:bookmark text:name="cite_ref-Day_Wilson_15-1"/><text:a xlink:type="simple" xlink:href="https://en.wikipedia.org/wiki/Mahogany#cite_note-Day_Wilson-15" text:style-name="Internet_20_link" text:visited-style-name="Visited_20_Internet_20_Link">[15]</text:a></text:p>
      <text:p text:style-name="P30"/>
      <text:p text:style-name="P30"/>
      <text:p text:style-name="P40"><text:bookmark text:name="firstHeading11"/><text:soft-page-break/>വേങ്ങ</text:p>
      <text:section text:style-name="Sect2" text:name="Section20">
        <table:table table:name="Table10" table:style-name="Table10">
          <table:table-column table:style-name="Table10.A"/>
          <table:table-column table:style-name="Table10.B"/>
          <table:table-row>
            <table:table-cell table:style-name="Table10.A1" table:number-columns-spanned="2" office:value-type="string">
              <text:p text:style-name="P19">Pterocarpus marsupium</text:p>
            </table:table-cell>
            <table:covered-table-cell/>
          </table:table-row>
          <table:table-row>
            <table:table-cell table:style-name="Table10.A16" table:number-columns-spanned="2" office:value-type="string">
              <text:p text:style-name="P6"/>
            </table:table-cell>
            <table:covered-table-cell/>
          </table:table-row>
          <table:table-row table:style-name="Table10.3">
            <table:table-cell table:style-name="Table10.A16" table:number-columns-spanned="2" office:value-type="string">
              <text:p text:style-name="P16"><text:a xlink:type="simple" xlink:href="https://ml.wikipedia.org/wiki/പരിപാലന_സ്ഥിതി" text:style-name="Internet_20_link" text:visited-style-name="Visited_20_Internet_20_Link"><text:span text:style-name="T13">പരിപാലന സ്ഥിതി</text:span></text:a></text:p>
            </table:table-cell>
            <table:covered-table-cell/>
          </table:table-row>
          <table:table-row>
            <table:table-cell table:style-name="Table10.A16" table:number-columns-spanned="2" office:value-type="string">
              <text:p text:style-name="P1"><text:span text:style-name="T13"><text:line-break/></text:span><text:a xlink:type="simple" xlink:href="https://ml.wikipedia.org/wiki/Vulnerable_species" text:style-name="Internet_20_link" text:visited-style-name="Visited_20_Internet_20_Link">ഭേദ്യമായ അവസ്ഥയിൽ</text:a><text:span text:style-name="T13"> </text:span><text:span text:style-name="T26">(</text:span><text:a xlink:type="simple" xlink:href="https://ml.wikipedia.org/wiki/IUCN_Red_List" text:style-name="Internet_20_link" text:visited-style-name="Visited_20_Internet_20_Link">IUCN 2.3</text:a><text:span text:style-name="T26">)</text:span><text:bookmark text:name=".E0.B4.89.E0.B4.A6.E0.B5.8D.E0.B4.A7.E0.B4.B0.E0.B4.BF.E0.B4.A3.E0.B4.BF_.E0.B4.85.E0.B4.B5.E0.B4.B2.E0.B4.82.E0.B4.AC.E0.B4.82-iucn_1-01"/><text:a xlink:type="simple" xlink:href="https://ml.wikipedia.org/wiki/വേങ്ങ#.E0.B4.89.E0.B4.A6.E0.B5.8D.E0.B4.A7.E0.B4.B0.E0.B4.BF.E0.B4.A3.E0.B4.BF_.E0.B4.95.E0.B5.81.E0.B4.B1.E0.B4.BF.E0.B4.AA.E0.B5.8D.E0.B4.AA.E0.B5.8D-iucn-1" text:style-name="Internet_20_link" text:visited-style-name="Visited_20_Internet_20_Link">[1]</text:a></text:p>
            </table:table-cell>
            <table:covered-table-cell/>
          </table:table-row>
          <table:table-row>
            <table:table-cell table:style-name="Table10.A1" table:number-columns-spanned="2" office:value-type="string">
              <text:p text:style-name="P16"><text:a xlink:type="simple" xlink:href="https://ml.wikipedia.org/wiki/Taxonomy_%28biology%29" text:style-name="Internet_20_link" text:visited-style-name="Visited_20_Internet_20_Link"><text:span text:style-name="T13">ശാസ്ത്രീയ വർഗ്ഗീകരണം</text:span></text:a></text:p>
            </table:table-cell>
            <table:covered-table-cell/>
          </table:table-row>
          <table:table-row>
            <table:table-cell table:style-name="Table10.A14" office:value-type="string">
              <text:p text:style-name="P5">സാമ്രാജ്യം:</text:p>
            </table:table-cell>
            <table:table-cell table:style-name="Table10.B14" office:value-type="string">
              <text:p text:style-name="Table_20_Contents"><text:a xlink:type="simple" xlink:href="https://ml.wikipedia.org/wiki/Plantae" text:style-name="Internet_20_link" text:visited-style-name="Visited_20_Internet_20_Link"><text:span text:style-name="T13">Plantae</text:span></text:a></text:p>
            </table:table-cell>
          </table:table-row>
          <table:table-row>
            <table:table-cell table:style-name="Table10.A14" office:value-type="string">
              <text:p text:style-name="P5">Division:</text:p>
            </table:table-cell>
            <table:table-cell table:style-name="Table10.B14" office:value-type="string">
              <text:p text:style-name="Table_20_Contents"><text:a xlink:type="simple" xlink:href="https://ml.wikipedia.org/wiki/Flowering_plant" text:style-name="Internet_20_link" text:visited-style-name="Visited_20_Internet_20_Link"><text:span text:style-name="T13">Magnoliophyta</text:span></text:a></text:p>
            </table:table-cell>
          </table:table-row>
          <table:table-row>
            <table:table-cell table:style-name="Table10.A14" office:value-type="string">
              <text:p text:style-name="P5">ക്ലാസ്സ്‌:</text:p>
            </table:table-cell>
            <table:table-cell table:style-name="Table10.B14" office:value-type="string">
              <text:p text:style-name="Table_20_Contents"><text:a xlink:type="simple" xlink:href="https://ml.wikipedia.org/w/index.php?title=Magnoliopsida&amp;action=edit&amp;redlink=1" text:style-name="Internet_20_link" text:visited-style-name="Visited_20_Internet_20_Link"><text:span text:style-name="T13">Magnoliopsida</text:span></text:a></text:p>
            </table:table-cell>
          </table:table-row>
          <table:table-row>
            <table:table-cell table:style-name="Table10.A14" office:value-type="string">
              <text:p text:style-name="P5">നിര:</text:p>
            </table:table-cell>
            <table:table-cell table:style-name="Table10.B14" office:value-type="string">
              <text:p text:style-name="Table_20_Contents"><text:a xlink:type="simple" xlink:href="https://ml.wikipedia.org/w/index.php?title=Fabales&amp;action=edit&amp;redlink=1" text:style-name="Internet_20_link" text:visited-style-name="Visited_20_Internet_20_Link"><text:span text:style-name="T13">Fabales</text:span></text:a></text:p>
            </table:table-cell>
          </table:table-row>
          <table:table-row>
            <table:table-cell table:style-name="Table10.A14" office:value-type="string">
              <text:p text:style-name="P5">കുടുംബം:</text:p>
            </table:table-cell>
            <table:table-cell table:style-name="Table10.B14" office:value-type="string">
              <text:p text:style-name="Table_20_Contents"><text:a xlink:type="simple" xlink:href="https://ml.wikipedia.org/wiki/Fabaceae" text:style-name="Internet_20_link" text:visited-style-name="Visited_20_Internet_20_Link"><text:span text:style-name="T13">Fabaceae</text:span></text:a></text:p>
            </table:table-cell>
          </table:table-row>
          <table:table-row>
            <table:table-cell table:style-name="Table10.A14" office:value-type="string">
              <text:p text:style-name="P5">ഉപകുടുംബം:</text:p>
            </table:table-cell>
            <table:table-cell table:style-name="Table10.B14" office:value-type="string">
              <text:p text:style-name="Table_20_Contents"><text:a xlink:type="simple" xlink:href="https://ml.wikipedia.org/w/index.php?title=Faboideae&amp;action=edit&amp;redlink=1" text:style-name="Internet_20_link" text:visited-style-name="Visited_20_Internet_20_Link"><text:span text:style-name="T13">Faboideae</text:span></text:a></text:p>
            </table:table-cell>
          </table:table-row>
          <table:table-row>
            <table:table-cell table:style-name="Table10.A14" office:value-type="string">
              <text:p text:style-name="P5">Tribe:</text:p>
            </table:table-cell>
            <table:table-cell table:style-name="Table10.B14" office:value-type="string">
              <text:p text:style-name="Table_20_Contents"><text:a xlink:type="simple" xlink:href="https://ml.wikipedia.org/w/index.php?title=Dalbergieae&amp;action=edit&amp;redlink=1" text:style-name="Internet_20_link" text:visited-style-name="Visited_20_Internet_20_Link"><text:span text:style-name="T13">Dalbergieae</text:span></text:a></text:p>
            </table:table-cell>
          </table:table-row>
          <table:table-row>
            <table:table-cell table:style-name="Table10.A14" office:value-type="string">
              <text:p text:style-name="P5">ജനുസ്സ്:</text:p>
            </table:table-cell>
            <table:table-cell table:style-name="Table10.B14" office:value-type="string">
              <text:p text:style-name="Table_20_Contents"><text:a xlink:type="simple" xlink:href="https://ml.wikipedia.org/wiki/Pterocarpus" text:style-name="Internet_20_link" text:visited-style-name="Visited_20_Internet_20_Link"><text:span text:style-name="T14">Pterocarpus</text:span></text:a></text:p>
            </table:table-cell>
          </table:table-row>
          <table:table-row>
            <table:table-cell table:style-name="Table10.A14" office:value-type="string">
              <text:p text:style-name="P5">വർഗ്ഗം:</text:p>
            </table:table-cell>
            <table:table-cell table:style-name="Table10.B14" office:value-type="string">
              <text:p text:style-name="P8">P. marsupium</text:p>
            </table:table-cell>
          </table:table-row>
          <table:table-row>
            <table:table-cell table:style-name="Table10.A1" table:number-columns-spanned="2" office:value-type="string">
              <text:p text:style-name="P16"><text:a xlink:type="simple" xlink:href="https://ml.wikipedia.org/wiki/Binomial_nomenclature" text:style-name="Internet_20_link" text:visited-style-name="Visited_20_Internet_20_Link"><text:span text:style-name="T13">ശാസ്ത്രീയ നാമം</text:span></text:a></text:p>
            </table:table-cell>
            <table:covered-table-cell/>
          </table:table-row>
          <table:table-row>
            <table:table-cell table:style-name="Table10.A16" table:number-columns-spanned="2" office:value-type="string">
              <text:p text:style-name="P1"><text:span text:style-name="T15">Pterocarpus marsupium</text:span><text:span text:style-name="T13"><text:line-break/></text:span><text:a xlink:type="simple" xlink:href="https://ml.wikipedia.org/wiki/William_Roxburgh" text:style-name="Internet_20_link" text:visited-style-name="Visited_20_Internet_20_Link"><text:span text:style-name="T26">Roxburgh</text:span></text:a></text:p>
            </table:table-cell>
            <table:covered-table-cell/>
          </table:table-row>
        </table:table>
        <text:p text:style-name="Text_20_body"><text:span text:style-name="T17">വംശനാശ ഭീഷണി നേരിടുന്ന ഒരു ഔഷധ മരമാണ് </text:span><text:span text:style-name="T18">വേങ്ങ</text:span><text:span text:style-name="T17"> </text:span><text:span text:style-name="T21">(Venga). </text:span><text:span text:style-name="T17">ശാസ്ത്രീയനാമം </text:span><text:span text:style-name="T21">- </text:span><text:span text:style-name="T19">റ്റീറോകാർപ്പസ് മാർസുപ്പിയം</text:span><text:span text:style-name="T17"> </text:span><text:span text:style-name="T21">(Pterocarpus </text:span><text:span text:style-name="T22">marsupium</text:span><text:span text:style-name="T21">) </text:span><text:span text:style-name="T17">ഇംഗ്ലീഷ്</text:span><text:span text:style-name="T21">: </text:span><text:span text:style-name="T23">Indian keno tree</text:span><text:span text:style-name="T21"> </text:span><text:bookmark text:name=".E0.B4.89.E0.B4.A6.E0.B5.8D.E0.B4.A7.E0.B4.B0.E0.B4.BF.E0.B4.A3.E0.B4.BF_.E0.B4.85.E0.B4.B5.E0.B4.B2.E0.B4.82.E0.B4.AC.E0.B4.82-iucn_1-11"/><text:a xlink:type="simple" xlink:href="https://ml.wikipedia.org/wiki/വേങ്ങ#.E0.B4.89.E0.B4.A6.E0.B5.8D.E0.B4.A7.E0.B4.B0.E0.B4.BF.E0.B4.A3.E0.B4.BF_.E0.B4.95.E0.B5.81.E0.B4.B1.E0.B4.BF.E0.B4.AA.E0.B5.8D.E0.B4.AA.E0.B5.8D-iucn-1" text:style-name="Internet_20_link" text:visited-style-name="Visited_20_Internet_20_Link"><text:span text:style-name="T13">[1]</text:span></text:a><text:span text:style-name="T21"> 30 </text:span><text:span text:style-name="T17">മീറ്ററോളം ഉയരത്തിൽ വളരുന്ന വേങ്ങ </text:span><text:a xlink:type="simple" xlink:href="https://ml.wikipedia.org/wiki/ഇൻഡ്യ" text:style-name="Internet_20_link" text:visited-style-name="Visited_20_Internet_20_Link">ഇൻഡ്യ</text:a><text:span text:style-name="T21">, </text:span><text:a xlink:type="simple" xlink:href="https://ml.wikipedia.org/wiki/നേപ്പാൾ" text:style-name="Internet_20_link" text:visited-style-name="Visited_20_Internet_20_Link"><text:span text:style-name="T17">നേപ്പാൾ</text:span></text:a><text:span text:style-name="T21">, </text:span><text:a xlink:type="simple" xlink:href="https://ml.wikipedia.org/wiki/ശ്രീലങ്ക" text:style-name="Internet_20_link" text:visited-style-name="Visited_20_Internet_20_Link">ശ്രീലങ്ക</text:a><text:span text:style-name="T17"> എന്നിവിടങ്ങളിൽ കാണുന്നു</text:span><text:span text:style-name="T21">. </text:span><text:span text:style-name="T17">ഇൻഡ്യയിൽ സഹ്യപർവത നിരകളിലും ഡക്കാൻ പീഠഭൂമിയിലും വളരുന്നു</text:span><text:bookmark text:name=".E0.B4.89.E0.B4.A6.E0.B5.8D.E0.B4.A7.E0.B4.B0.E0.B4.BF.E0.B4.A3.E0.B4.BF_.E0.B4.85.E0.B4.B5.E0.B4.B2.E0.B4.82.E0.B4.AC.E0.B4.82-.E0.B4.B9.E0.B4.BF.E0.B4.AE.E0.B4.BE.E0.B4.B2.E0.B4.AF_2-01"/><text:a xlink:type="simple" xlink:href="https://ml.wikipedia.org/wiki/വേങ്ങ#.E0.B4.89.E0.B4.A6.E0.B5.8D.E0.B4.A7.E0.B4.B0.E0.B4.BF.E0.B4.A3.E0.B4.BF_.E0.B4.95.E0.B5.81.E0.B4.B1.E0.B4.BF.E0.B4.AA.E0.B5.8D.E0.B4.AA.E0.B5.8D-.E0.B4.B9.E0.B4.BF.E0.B4.AE.E0.B4.BE.E0.B4.B2.E0.B4.AF-2" text:style-name="Internet_20_link" text:visited-style-name="Visited_20_Internet_20_Link"><text:span text:style-name="T13">[2]</text:span></text:a><text:span text:style-name="T21"> </text:span><text:span text:style-name="T17">വേങ്ങ മരത്തിൽ നിന്നാണ് പ്രസിദ്ധമായ </text:span><text:a xlink:type="simple" xlink:href="https://ml.wikipedia.org/w/index.php?title=കീനോ&amp;action=edit&amp;redlink=1" text:style-name="Internet_20_link" text:visited-style-name="Visited_20_Internet_20_Link">കീനോ</text:a><text:span text:style-name="T17"> എന്ന ഔഷധം വേർതിരിച്ചെടുക്കുന്നത്</text:span><text:span text:style-name="T21">. </text:span><text:a xlink:type="simple" xlink:href="https://ml.wikipedia.org/w/index.php?title=അഗ്നിവേശന്റെ&amp;action=edit&amp;redlink=1" text:style-name="Internet_20_link" text:visited-style-name="Visited_20_Internet_20_Link">അഗ്നിവേശൻ</text:a><text:span text:style-name="T17"> കാലം മുതൽക്കേ ആയുർവേദത്തിൽ വേങ്ങ പ്രമേഹ ചികിത്സയ്ക്ക് ഉപയോഗിക്കുന്നു</text:span><text:span text:style-name="T21">.</text:span><text:bookmark text:name=".E0.B4.89.E0.B4.A6.E0.B5.8D.E0.B4.A7.E0.B4.B0.E0.B4.BF.E0.B4.A3.E0.B4.BF_.E0.B4.85.E0.B4.B5.E0.B4.B2.E0.B4.82.E0.B4.AC.E0.B4.82-.E0.B4.B9.E0.B4.BF.E0.B4.AE.E0.B4.BE.E0.B4.B2.E0.B4.AF_2-11"/><text:a xlink:type="simple" xlink:href="https://ml.wikipedia.org/wiki/വേങ്ങ#.E0.B4.89.E0.B4.A6.E0.B5.8D.E0.B4.A7.E0.B4.B0.E0.B4.BF.E0.B4.A3.E0.B4.BF_.E0.B4.95.E0.B5.81.E0.B4.B1.E0.B4.BF.E0.B4.AA.E0.B5.8D.E0.B4.AA.E0.B5.8D-.E0.B4.B9.E0.B4.BF.E0.B4.AE.E0.B4.BE.E0.B4.B2.E0.B4.AF-2" text:style-name="Internet_20_link" text:visited-style-name="Visited_20_Internet_20_Link"><text:span text:style-name="T13">[2]</text:span></text:a><text:span text:style-name="T21"> </text:span><text:span text:style-name="T17">പാൻക്രിയാസിൽറ്റെ ബീറ്റാ കോശങ്ങളെ പുനരുജ്ജീവിപ്പിക്കാൻ കഴിയുന്ന ഏക നൈസർഗ്ഗിക മരുന്നായി വേങ്ങയെ രേഖപ്പെടുത്തിയുട്ടുണ്ട് </text:span><text:bookmark text:name=".E0.B4.89.E0.B4.A6.E0.B5.8D.E0.B4.A7.E0.B4.B0.E0.B4.BF.E0.B4.A3.E0.B4.BF_.E0.B4.85.E0.B4.B5.E0.B4.B2.E0.B4.82.E0.B4.AC.E0.B4.82-32"/><text:a xlink:type="simple" xlink:href="https://ml.wikipedia.org/wiki/വേങ്ങ#.E0.B4.89.E0.B4.A6.E0.B5.8D.E0.B4.A7.E0.B4.B0.E0.B4.BF.E0.B4.A3.E0.B4.BF_.E0.B4.95.E0.B5.81.E0.B4.B1.E0.B4.BF.E0.B4.AA.E0.B5.8D.E0.B4.AA.E0.B5.8D-3" text:style-name="Internet_20_link" text:visited-style-name="Visited_20_Internet_20_Link"><text:span text:style-name="T21">[3]</text:span></text:a></text:p>
      </text:section>
      <text:p text:style-name="P43"><text:bookmark text:name=".E0.B4.87.E0.B4.A4.E0.B4.B0_.E0.B4.A8.E0.B4.BE.E0.B4.AE.E0.B4.99.E0.B5.8D.E0.B4.99.E0.B5.BE1"/>ഇതര നാമങ്ങൾ</text:p>
      <text:list xml:id="list7713270268248993258" text:style-name="L13">
        <text:list-item>
          <text:p text:style-name="P84">ഇംഗ്‌ളീഷ് - Indian Kino Tree {ഇൻഡ്യൻ കീനോ ട്രീ), Malabar kino, Gummy Kino, </text:p>
        </text:list-item>
        <text:list-item>
          <text:p text:style-name="P84">ശാസ്ത്രീയനാമം - <text:span text:style-name="T10">റ്റീറോകാർപ്പസ് മാർസുപ്പിയം</text:span> (Pterocarpus marsupium) </text:p>
        </text:list-item>
        <text:list-item>
          <text:p text:style-name="P84">സംസ്കൃതം - ബന്ധൂകക:, പീത സാല: അസന: , പീതകം </text:p>
        </text:list-item>
        <text:list-item>
          <text:p text:style-name="P84">ഹിന്ദി - വിജയസാര </text:p>
        </text:list-item>
        <text:list-item>
          <text:p text:style-name="P94"><text:span text:style-name="T13">ബംഗാളി - പിത്സാൽ (Oriya</text:span><text:bookmark text:name=".E0.B4.89.E0.B4.A6.E0.B5.8D.E0.B4.A7.E0.B4.B0.E0.B4.BF.E0.B4.A3.E0.B4.BF_.E0.B4.85.E0.B4.B5.E0.B4.B2.E0.B4.82.E0.B4.AC.E0.B4.82-el_4-01"/><text:a xlink:type="simple" xlink:href="https://ml.wikipedia.org/wiki/വേങ്ങ#.E0.B4.89.E0.B4.A6.E0.B5.8D.E0.B4.A7.E0.B4.B0.E0.B4.BF.E0.B4.A3.E0.B4.BF_.E0.B4.95.E0.B5.81.E0.B4.B1.E0.B4.BF.E0.B4.AA.E0.B5.8D.E0.B4.AA.E0.B5.8D-el-4" text:style-name="Internet_20_link" text:visited-style-name="Visited_20_Internet_20_Link">[4]</text:a><text:span text:style-name="T13">) </text:span></text:p>
        </text:list-item>
        <text:list-item>
          <text:p text:style-name="P84">തമിഴ് - വേങൈ മരം </text:p>
        </text:list-item>
        <text:list-item>
          <text:p text:style-name="P65">തെലുങ്ക് - പേദ്ദഗി </text:p>
        </text:list-item>
      </text:list>
      <text:p text:style-name="P58"><text:bookmark text:name=".E0.B4.B5.E0.B4.BF.E0.B4.A4.E0.B4.B0.E0.B4.A3.E0.B4.822"/>വിതരണം</text:p>
      <text:p text:style-name="P24"><text:s/></text:p>
      <text:p text:style-name="P50">വേങ്ങയുടെ രേഖാ ചിത്രം</text:p>
      <text:p text:style-name="P50">1000 മീറ്റർ വരെ ഉയരമുള്ള സ്ഥലങ്ങളിൽ വളരുന്ന ഇവ, ഹിമലയം മുതൽ കന്യാകുമരി വരെയുള്ള് പ്രദേശങ്ങളിലെ പർവ്വതഭാഗങ്ങളിൽ കാണാം നൈസർഗ്ഗികമായി വളരുന്നു.</text:p>
      <text:p text:style-name="P58"><text:bookmark text:name=".E0.B4.B5.E0.B4.BF.E0.B4.B5.E0.B4.B0.E0.B4.A3.E0.B4.822"/>വിവരണം</text:p>
      <text:p text:style-name="Text_20_body"><text:span text:style-name="T13">20 മീറ്റർ വരെ ഉയരത്തിൽ വളരുന്ന മരമാണ്. വലിയ മരമായാൽ ചാര നിറത്തിലുള്ള മരപ്പട്ട കാണാം. നെടുകേ പൊട്ടലുകളുണ്ട്; പരുപരുത്ത പട്ടയുടെ പുറം പാളികൾ ഉരിഞ്ഞു പോകുന്നു.പ്രായമായ മരങ്ങളിൽ നിന്ന് ചുവപ്പു നിറമുള്ള കറ ഉണ്ടാകുന്നു</text:span><text:bookmark text:name=".E0.B4.89.E0.B4.A6.E0.B5.8D.E0.B4.A7.E0.B4.B0.E0.B4.BF.E0.B4.A3.E0.B4.BF_.E0.B4.85.E0.B4.B5.E0.B4.B2.E0.B4.82.E0.B4.AC.E0.B4.82-.E0.B4.B9.E0.B4.BF.E0.B4.AE.E0.B4.BE.E0.B4.B2.E0.B4.AF_2-21"/><text:a xlink:type="simple" xlink:href="https://ml.wikipedia.org/wiki/വേങ്ങ#.E0.B4.89.E0.B4.A6.E0.B5.8D.E0.B4.A7.E0.B4.B0.E0.B4.BF.E0.B4.A3.E0.B4.BF_.E0.B4.95.E0.B5.81.E0.B4.B1.E0.B4.BF.E0.B4.AA.E0.B5.8D.E0.B4.AA.E0.B5.8D-.E0.B4.B9.E0.B4.BF.E0.B4.AE.E0.B4.BE.E0.B4.B2.E0.B4.AF-2" text:style-name="Internet_20_link" text:visited-style-name="Visited_20_Internet_20_Link">[2]</text:a><text:span text:style-name="T13"> തടിക്ക് നല്ല ഉറപ്പും ഇളം ചുവപ്പു നിറവും ഉണ്ട്. ഇലകൾ സമ്യുക്തവും 5-7 പത്രങ്ങൾ ഉള്ളതുമാണ്. പത്രകങ്ങൾക്ക് 8-13 സെ. മീ. നീളവും 3.8- 5 സെ.മീ. വീതിയും ഉണ്ട്. അണ്ഡാകൃതി. അഗ്രം കൂർത്തതാണ്. മഞ്ഞ നിറത്തിൽ കുലകളായി കാണുന്ന ഗന്ധമുള്ള പൂക്കൾ. ഇവ ശാഖാഗ്രങ്ങളിൽ കുലകളായി കാണപ്പെടുന്നു. ബാഹ്യദളപുടത്തുനു 6 മി.മീ. നീളം, 5 കർണ്ണങ്ങൾ ഇളം ചുവപ്പു നിറം. ദളപുടത്തിന് ബാഹ്യദളപുടത്തിന്റെ ഇരട്ടി നീളം കാണും. ദളങ്ങൾ 5. കേസരങ്ങൾ 10. ഏകസന്ധിതം. ഫലം ഒറ്റ വിത്തുള്ളതും ചിറകുകളോടു കൂടിയതുമാണ്.</text:span></text:p>
      <text:p text:style-name="P58"><text:bookmark text:name=".E0.B4.B0.E0.B4.BE.E0.B4.B8.E0.B4.98.E0.B4.9F.E0.B4.95.E0.B4.99.E0.B5.8D.E0.B4.99.E0.B5.BE1"/><text:soft-page-break/>രാസഘടകങ്ങൾ</text:p>
      <text:p text:style-name="P50">ലിക്വിറിടിജെനിൻ liquiritigenin,, ഐസൊ-ലിക്വിറിടിജെനിൻ isoliquiritigenin, പ്റ്റെറോസുപ്പിൻ pterosupin,, എപികറ്റെചിൻ epicatechin,, പ്റ്റെറോസ്റ്റിബിൻ pterostilbene, കീനൊറ്റാന്നിക് ആസിഡ് kinotannic acid, ബീറ്റ-യൂഡിസ്മോൾ beta-eudesmol, മാർസുപോൾ marsupol, കീനോയിൻ kinoin, കീനോ-റെഡ് kino-red എന്നീ രാസപദാർത്ഥങ്ങൾ വേങ്ങ കാതലിൽ നിന്ന് വേർതിരിച്ചെടുത്തിട്ടുണ്ട്. ഇവയിൽ പ്രധാന സക്രിയ ഘടകങ്ങൾ ലിക്വിറിടിജെനിൻ liquiritigenin,, ഐസൊ-ലിക്വിറിടിജെനിൻ isoliquiritigenin, പ്റ്റെറോസ്റ്റിബിൻ Pterostilbene, ആൽകലോയ്സ് Alkaloids 0.4%, ടാന്നിൻ Tannins 5% എന്നിവയാണ്.</text:p>
      <text:p text:style-name="P58"><text:bookmark text:name=".E0.B4.B0.E0.B4.B8.E0.B4.BE.E0.B4.A6.E0.B4.BF_.E0.B4.97.E0.B5.81.E0.B4.A3.E0.B4.99.E0.B5.8D.E0.B4.99.E0.B5.BE_.28.E0.B4.86.E0.B4.AF.E0.B5.81.E0.B5.BC.E0.B4.B5.E0.B5.87.E0.B4.A6.E0.B4.A4.E0.B5.8D.E0.B4.A4.E0.B4.BF.E0.B5.BD.291"/>രസാദി ഗുണങ്ങൾ (ആയുർവേദത്തിൽ)</text:p>
      <text:list xml:id="list6183812607178471553" text:style-name="L14">
        <text:list-item>
          <text:p text:style-name="P85">രസം :കഷായം ,തിക്തം </text:p>
        </text:list-item>
        <text:list-item>
          <text:p text:style-name="P85">ഗുണം :ലഘു, രൂക്ഷം </text:p>
        </text:list-item>
        <text:list-item>
          <text:p text:style-name="P85">വീര്യം :ശീതം </text:p>
        </text:list-item>
        <text:list-item>
          <text:p text:style-name="P66">വിപാകം :കടു </text:p>
        </text:list-item>
      </text:list>
      <text:p text:style-name="Text_20_body"><text:bookmark text:name=".E0.B4.89.E0.B4.A6.E0.B5.8D.E0.B4.A7.E0.B4.B0.E0.B4.BF.E0.B4.A3.E0.B4.BF_.E0.B4.85.E0.B4.B5.E0.B4.B2.E0.B4.82.E0.B4.AC.E0.B4.82-vns1_5-01"/><text:a xlink:type="simple" xlink:href="https://ml.wikipedia.org/wiki/വേങ്ങ#.E0.B4.89.E0.B4.A6.E0.B5.8D.E0.B4.A7.E0.B4.B0.E0.B4.BF.E0.B4.A3.E0.B4.BF_.E0.B4.95.E0.B5.81.E0.B4.B1.E0.B4.BF.E0.B4.AA.E0.B5.8D.E0.B4.AA.E0.B5.8D-vns1-5" text:style-name="Internet_20_link" text:visited-style-name="Visited_20_Internet_20_Link"><text:span text:style-name="T13">[5]</text:span></text:a></text:p>
      <text:p text:style-name="P58"><text:bookmark text:name=".E0.B4.94.E0.B4.B7.E0.B4.A7.E0.B4.AF.E0.B5.8B.E0.B4.97.E0.B5.8D.E0.B4.AF_.E0.B4.AD.E0.B4.BE.E0.B4.97.E0.B4.825"/>ഔഷധയോഗ്യ ഭാഗം</text:p>
      <text:p text:style-name="Text_20_body"><text:span text:style-name="T13">കാതൽ, തൊലി, കറ </text:span><text:bookmark text:name=".E0.B4.89.E0.B4.A6.E0.B5.8D.E0.B4.A7.E0.B4.B0.E0.B4.BF.E0.B4.A3.E0.B4.BF_.E0.B4.85.E0.B4.B5.E0.B4.B2.E0.B4.82.E0.B4.AC.E0.B4.82-vns1_5-11"/><text:a xlink:type="simple" xlink:href="https://ml.wikipedia.org/wiki/വേങ്ങ#.E0.B4.89.E0.B4.A6.E0.B5.8D.E0.B4.A7.E0.B4.B0.E0.B4.BF.E0.B4.A3.E0.B4.BF_.E0.B4.95.E0.B5.81.E0.B4.B1.E0.B4.BF.E0.B4.AA.E0.B5.8D.E0.B4.AA.E0.B5.8D-vns1-5" text:style-name="Internet_20_link" text:visited-style-name="Visited_20_Internet_20_Link">[5]</text:a></text:p>
      <text:p text:style-name="Text_20_body"><text:span text:style-name="T13">പ്രമേഹത്തിനു വേങ്ങയുടെ ഫലപ്രാപ്തി ആധുനിക കാലത്തും ഗവേഷകർ ശരിവച്ചിട്ടുണ്ട് </text:span><text:bookmark text:name=".E0.B4.89.E0.B4.A6.E0.B5.8D.E0.B4.A7.E0.B4.B0.E0.B4.BF.E0.B4.A3.E0.B4.BF_.E0.B4.85.E0.B4.B5.E0.B4.B2.E0.B4.82.E0.B4.AC.E0.B4.82-62"/><text:a xlink:type="simple" xlink:href="https://ml.wikipedia.org/wiki/വേങ്ങ#.E0.B4.89.E0.B4.A6.E0.B5.8D.E0.B4.A7.E0.B4.B0.E0.B4.BF.E0.B4.A3.E0.B4.BF_.E0.B4.95.E0.B5.81.E0.B4.B1.E0.B4.BF.E0.B4.AA.E0.B5.8D.E0.B4.AA.E0.B5.8D-6" text:style-name="Internet_20_link" text:visited-style-name="Visited_20_Internet_20_Link">[6]</text:a><text:bookmark text:name=".E0.B4.89.E0.B4.A6.E0.B5.8D.E0.B4.A7.E0.B4.B0.E0.B4.BF.E0.B4.A3.E0.B4.BF_.E0.B4.85.E0.B4.B5.E0.B4.B2.E0.B4.82.E0.B4.AC.E0.B4.82-DiabetCroatica_7-01"/><text:a xlink:type="simple" xlink:href="https://ml.wikipedia.org/wiki/വേങ്ങ#.E0.B4.89.E0.B4.A6.E0.B5.8D.E0.B4.A7.E0.B4.B0.E0.B4.BF.E0.B4.A3.E0.B4.BF_.E0.B4.95.E0.B5.81.E0.B4.B1.E0.B4.BF.E0.B4.AA.E0.B5.8D.E0.B4.AA.E0.B5.8D-DiabetCroatica-7" text:style-name="Internet_20_link" text:visited-style-name="Visited_20_Internet_20_Link">[7]</text:a><text:span text:style-name="T13"> തരം 2 പ്രമേഹ (Type II diabetes)</text:span><text:span text:style-name="T31">കുറിപ്പ് </text:span><text:span text:style-name="T32">1</text:span><text:span text:style-name="T13"> രോഗികളിൽ രക്തത്തിലെ പഞ്ചസാരയുടെ അളവ് ക്രമീകരിക്കുന്നതിന് വേങ്ങയിലെ രാസപദാർത്ഥങ്ങൾക്ക് സാധിക്കും.</text:span><text:bookmark text:name=".E0.B4.89.E0.B4.A6.E0.B5.8D.E0.B4.A7.E0.B4.B0.E0.B4.BF.E0.B4.A3.E0.B4.BF_.E0.B4.85.E0.B4.B5.E0.B4.B2.E0.B4.82.E0.B4.AC.E0.B4.82-.E0.B4.B9.E0.B4.BF.E0.B4.AE.E0.B4.BE.E0.B4.B2.E0.B4.AF_2-31"/><text:a xlink:type="simple" xlink:href="https://ml.wikipedia.org/wiki/വേങ്ങ#.E0.B4.89.E0.B4.A6.E0.B5.8D.E0.B4.A7.E0.B4.B0.E0.B4.BF.E0.B4.A3.E0.B4.BF_.E0.B4.95.E0.B5.81.E0.B4.B1.E0.B4.BF.E0.B4.AA.E0.B5.8D.E0.B4.AA.E0.B5.8D-.E0.B4.B9.E0.B4.BF.E0.B4.AE.E0.B4.BE.E0.B4.B2.E0.B4.AF-2" text:style-name="Internet_20_link" text:visited-style-name="Visited_20_Internet_20_Link">[2]</text:a><text:bookmark text:name=".E0.B4.89.E0.B4.A6.E0.B5.8D.E0.B4.A7.E0.B4.B0.E0.B4.BF.E0.B4.A3.E0.B4.BF_.E0.B4.85.E0.B4.B5.E0.B4.B2.E0.B4.82.E0.B4.AC.E0.B4.82-81"/><text:a xlink:type="simple" xlink:href="https://ml.wikipedia.org/wiki/വേങ്ങ#.E0.B4.89.E0.B4.A6.E0.B5.8D.E0.B4.A7.E0.B4.B0.E0.B4.BF.E0.B4.A3.E0.B4.BF_.E0.B4.95.E0.B5.81.E0.B4.B1.E0.B4.BF.E0.B4.AA.E0.B5.8D.E0.B4.AA.E0.B5.8D-8" text:style-name="Internet_20_link" text:visited-style-name="Visited_20_Internet_20_Link">[8]</text:a><text:bookmark text:name=".E0.B4.89.E0.B4.A6.E0.B5.8D.E0.B4.A7.E0.B4.B0.E0.B4.BF.E0.B4.A3.E0.B4.BF_.E0.B4.85.E0.B4.B5.E0.B4.B2.E0.B4.82.E0.B4.AC.E0.B4.82-91"/><text:a xlink:type="simple" xlink:href="https://ml.wikipedia.org/wiki/വേങ്ങ#.E0.B4.89.E0.B4.A6.E0.B5.8D.E0.B4.A7.E0.B4.B0.E0.B4.BF.E0.B4.A3.E0.B4.BF_.E0.B4.95.E0.B5.81.E0.B4.B1.E0.B4.BF.E0.B4.AA.E0.B5.8D.E0.B4.AA.E0.B5.8D-9" text:style-name="Internet_20_link" text:visited-style-name="Visited_20_Internet_20_Link">[9]</text:a><text:bookmark text:name=".E0.B4.89.E0.B4.A6.E0.B5.8D.E0.B4.A7.E0.B4.B0.E0.B4.BF.E0.B4.A3.E0.B4.BF_.E0.B4.85.E0.B4.B5.E0.B4.B2.E0.B4.82.E0.B4.AC.E0.B4.82-101"/><text:a xlink:type="simple" xlink:href="https://ml.wikipedia.org/wiki/വേങ്ങ#.E0.B4.89.E0.B4.A6.E0.B5.8D.E0.B4.A7.E0.B4.B0.E0.B4.BF.E0.B4.A3.E0.B4.BF_.E0.B4.95.E0.B5.81.E0.B4.B1.E0.B4.BF.E0.B4.AA.E0.B5.8D.E0.B4.AA.E0.B5.8D-10" text:style-name="Internet_20_link" text:visited-style-name="Visited_20_Internet_20_Link">[10]</text:a><text:bookmark text:name=".E0.B4.89.E0.B4.A6.E0.B5.8D.E0.B4.A7.E0.B4.B0.E0.B4.BF.E0.B4.A3.E0.B4.BF_.E0.B4.85.E0.B4.B5.E0.B4.B2.E0.B4.82.E0.B4.AC.E0.B4.82-111"/><text:a xlink:type="simple" xlink:href="https://ml.wikipedia.org/wiki/വേങ്ങ#.E0.B4.89.E0.B4.A6.E0.B5.8D.E0.B4.A7.E0.B4.B0.E0.B4.BF.E0.B4.A3.E0.B4.BF_.E0.B4.95.E0.B5.81.E0.B4.B1.E0.B4.BF.E0.B4.AA.E0.B5.8D.E0.B4.AA.E0.B5.8D-11" text:style-name="Internet_20_link" text:visited-style-name="Visited_20_Internet_20_Link">[11]</text:a><text:bookmark text:name=".E0.B4.89.E0.B4.A6.E0.B5.8D.E0.B4.A7.E0.B4.B0.E0.B4.BF.E0.B4.A3.E0.B4.BF_.E0.B4.85.E0.B4.B5.E0.B4.B2.E0.B4.82.E0.B4.AC.E0.B4.82-121"/><text:a xlink:type="simple" xlink:href="https://ml.wikipedia.org/wiki/വേങ്ങ#.E0.B4.89.E0.B4.A6.E0.B5.8D.E0.B4.A7.E0.B4.B0.E0.B4.BF.E0.B4.A3.E0.B4.BF_.E0.B4.95.E0.B5.81.E0.B4.B1.E0.B4.BF.E0.B4.AA.E0.B5.8D.E0.B4.AA.E0.B5.8D-12" text:style-name="Internet_20_link" text:visited-style-name="Visited_20_Internet_20_Link">[12]</text:a><text:span text:style-name="T13">. രക്തത്തിലെ കൊഴുപ്പിന്റെ അളവ് നിയന്ത്രിക്കുന്നതിനും വേങ്ങയിലടങ്ങിയ ഘടകങ്ങൾക്ക് സാധിക്കും</text:span><text:bookmark text:name=".E0.B4.89.E0.B4.A6.E0.B5.8D.E0.B4.A7.E0.B4.B0.E0.B4.BF.E0.B4.A3.E0.B4.BF_.E0.B4.85.E0.B4.B5.E0.B4.B2.E0.B4.82.E0.B4.AC.E0.B4.82-131"/><text:a xlink:type="simple" xlink:href="https://ml.wikipedia.org/wiki/വേങ്ങ#.E0.B4.89.E0.B4.A6.E0.B5.8D.E0.B4.A7.E0.B4.B0.E0.B4.BF.E0.B4.A3.E0.B4.BF_.E0.B4.95.E0.B5.81.E0.B4.B1.E0.B4.BF.E0.B4.AA.E0.B5.8D.E0.B4.AA.E0.B5.8D-13" text:style-name="Internet_20_link" text:visited-style-name="Visited_20_Internet_20_Link">[13]</text:a><text:span text:style-name="T13"> അണുനാശക ശക്തിയും വേങ്ങയ്ക്കുണ്ട്</text:span><text:bookmark text:name=".E0.B4.89.E0.B4.A6.E0.B5.8D.E0.B4.A7.E0.B4.B0.E0.B4.BF.E0.B4.A3.E0.B4.BF_.E0.B4.85.E0.B4.B5.E0.B4.B2.E0.B4.82.E0.B4.AC.E0.B4.82-141"/><text:a xlink:type="simple" xlink:href="https://ml.wikipedia.org/wiki/വേങ്ങ#.E0.B4.89.E0.B4.A6.E0.B5.8D.E0.B4.A7.E0.B4.B0.E0.B4.BF.E0.B4.A3.E0.B4.BF_.E0.B4.95.E0.B5.81.E0.B4.B1.E0.B4.BF.E0.B4.AA.E0.B5.8D.E0.B4.AA.E0.B5.8D-14" text:style-name="Internet_20_link" text:visited-style-name="Visited_20_Internet_20_Link">[14]</text:a></text:p>
      <text:p text:style-name="P24"><text:s/></text:p>
      <text:p text:style-name="P50">വേങ്ങയുടെ തടി</text:p>
      <text:p text:style-name="P58"><text:bookmark text:name=".E0.B4.94.E0.B4.B7.E0.B4.A7.E0.B4.AA.E0.B5.8D.E0.B4.B0.E0.B4.AF.E0.B5.8B.E0.B4.97.E0.B4.99.E0.B5.8D.E0.B4.99.E0.B5.BE1"/>ഔഷധപ്രയോഗങ്ങൾ</text:p>
      <text:h text:style-name="P57" text:outline-level="3"><text:bookmark text:name=".E0.B4.AA.E0.B5.8D.E0.B4.B0.E0.B4.AE.E0.B5.87.E0.B4.B9.E0.B4.821"/>പ്രമേഹം</text:h>
      <text:p text:style-name="P50">വേങ്ങാ കാതൽ 16 ഇരട്ടി വെള്ളത്തിൽ കഷായം വച്ച്, പകുതിയാക്കിയത് , 50 മി.ലി. വീതം രാവിലെയും വൈകീട്ടും പതിവായി സേവിച്ചാൽ പ്രമേഹത്തിനു ശമനം കിട്ടും വേങ്ങാ തടികൊണ്ടുണ്ടാക്കിയ കപ്പിൽ വെള്ളം വച്ച് ഒരു രാത്രി കഴിഞ്ഞ ശേഷം അല്പമായി രണ്ടു നേരം കുടിച്ചാലും പ്രമേഹത്തിനു നല്ലതാണ്.</text:p>
      <text:h text:style-name="P57" text:outline-level="3"><text:bookmark text:name=".E0.B4.86.E0.B5.BC.E0.B4.A4.E0.B5.8D.E0.B4.A4.E0.B4.B5.E0.B4.B0.E0.B5.8B.E0.B4.A7.E0.B4.821"/>ആർത്തവരോധം</text:h>
      <text:p text:style-name="P50">വേങ്ങാകാതൽ പൊടിച്ച പൊടി 6-12 ഗ്രാം വരെ രണ്ടു നേരം 3 ദിവസം തുടർച്ചയായി കഴിച്ചാൽ, മെറ്റബോളിസം തകരാറു മൂലം ആർത്തവം നിലച്ചവർക്ക് വീണ്ടും ആർത്തവം വരും</text:p>
      <text:h text:style-name="P57" text:outline-level="3"><text:bookmark text:name=".E0.B4.85.E0.B4.A4.E0.B4.BF.E0.B4.B8.E0.B5.8D.E0.B4.A5.E0.B5.97.E0.B4.B2.E0.B5.8D.E0.B4.AF.E0.B4.821"/>അതിസ്ഥൗല്യം</text:h>
      <text:p text:style-name="P50">വേങ്ങാകാതലിട്ട കഷായം അതി സ്ഥൗല്യത്തിനുത്തമമാണെന്ന് ചില ആയുർവേദകാരന്മാർ അഭിപ്രായപ്പെടുന്നു.</text:p>
      <text:h text:style-name="P57" text:outline-level="3"><text:bookmark text:name=".E0.B4.AA.E0.B5.80.E0.B4.A8.E0.B4.B8.E0.B4.821"/>പീനസം</text:h>
      <text:p text:style-name="P50">വേങ്ങക്കാതൽ, കരിങ്ങാലിക്കാതൽ ഇവ സമമെടുത്ത് കഷായം വച്ചു കുട്ഇച്ചാൽ പീനസം ശമിക്കും</text:p>
      <text:p text:style-name="P30"/>
      <text:p text:style-name="P30"/>
      <text:p text:style-name="P34"><text:bookmark text:name="firstHeading12"/><text:soft-page-break/>മുള്ളാത്ത</text:p>
      <text:section text:style-name="Sect1" text:name="Section17">
        <text:p text:style-name="P51"/>
      </text:section>
      <text:section text:style-name="Sect2" text:name="Section21">
        <table:table table:name="Table11" table:style-name="Table11">
          <table:table-column table:style-name="Table11.A"/>
          <table:table-column table:style-name="Table11.B"/>
          <table:table-row>
            <table:table-cell table:style-name="Table11.A1" table:number-columns-spanned="2" office:value-type="string">
              <text:p text:style-name="P18">മുള്ളാത്ത</text:p>
            </table:table-cell>
            <table:covered-table-cell/>
          </table:table-row>
          <table:table-row>
            <table:table-cell table:style-name="Table11.A14" table:number-columns-spanned="2" office:value-type="string">
              <text:p text:style-name="P6"/>
            </table:table-cell>
            <table:covered-table-cell/>
          </table:table-row>
          <table:table-row>
            <table:table-cell table:style-name="Table11.A14" table:number-columns-spanned="2" office:value-type="string">
              <text:p text:style-name="P12">മുള്ളാത്ത</text:p>
            </table:table-cell>
            <table:covered-table-cell/>
          </table:table-row>
          <table:table-row>
            <table:table-cell table:style-name="Table11.A1" table:number-columns-spanned="2" office:value-type="string">
              <text:p text:style-name="P16"><text:a xlink:type="simple" xlink:href="https://ml.wikipedia.org/wiki/Taxonomy_%28biology%29" text:style-name="Internet_20_link" text:visited-style-name="Visited_20_Internet_20_Link"><text:span text:style-name="T13">ശാസ്ത്രീയ വർഗ്ഗീകരണം</text:span></text:a></text:p>
            </table:table-cell>
            <table:covered-table-cell/>
          </table:table-row>
          <table:table-row>
            <table:table-cell table:style-name="Table11.A10" office:value-type="string">
              <text:p text:style-name="P5">സാമ്രാജ്യം:</text:p>
            </table:table-cell>
            <table:table-cell table:style-name="Table11.B10" office:value-type="string">
              <text:p text:style-name="Table_20_Contents"><text:a xlink:type="simple" xlink:href="https://ml.wikipedia.org/wiki/Plant" text:style-name="Internet_20_link" text:visited-style-name="Visited_20_Internet_20_Link"><text:span text:style-name="T13">Plantae</text:span></text:a></text:p>
            </table:table-cell>
          </table:table-row>
          <table:table-row>
            <table:table-cell table:style-name="Table11.A10" office:value-type="string">
              <text:p text:style-name="P5">ക്ലാസ്സ്‌:</text:p>
            </table:table-cell>
            <table:table-cell table:style-name="Table11.B10" office:value-type="string">
              <text:p text:style-name="Table_20_Contents"><text:a xlink:type="simple" xlink:href="https://ml.wikipedia.org/w/index.php?title=Magnoliid&amp;action=edit&amp;redlink=1" text:style-name="Internet_20_link" text:visited-style-name="Visited_20_Internet_20_Link"><text:span text:style-name="T13">Magnoliids</text:span></text:a></text:p>
            </table:table-cell>
          </table:table-row>
          <table:table-row>
            <table:table-cell table:style-name="Table11.A10" office:value-type="string">
              <text:p text:style-name="P5">നിര:</text:p>
            </table:table-cell>
            <table:table-cell table:style-name="Table11.B10" office:value-type="string">
              <text:p text:style-name="Table_20_Contents"><text:a xlink:type="simple" xlink:href="https://ml.wikipedia.org/w/index.php?title=Magnoliales&amp;action=edit&amp;redlink=1" text:style-name="Internet_20_link" text:visited-style-name="Visited_20_Internet_20_Link"><text:span text:style-name="T13">Magnoliales</text:span></text:a></text:p>
            </table:table-cell>
          </table:table-row>
          <table:table-row>
            <table:table-cell table:style-name="Table11.A10" office:value-type="string">
              <text:p text:style-name="P5">കുടുംബം:</text:p>
            </table:table-cell>
            <table:table-cell table:style-name="Table11.B10" office:value-type="string">
              <text:p text:style-name="Table_20_Contents"><text:a xlink:type="simple" xlink:href="https://ml.wikipedia.org/wiki/Annonaceae" text:style-name="Internet_20_link" text:visited-style-name="Visited_20_Internet_20_Link"><text:span text:style-name="T13">Annonaceae</text:span></text:a></text:p>
            </table:table-cell>
          </table:table-row>
          <table:table-row>
            <table:table-cell table:style-name="Table11.A10" office:value-type="string">
              <text:p text:style-name="P5">ജനുസ്സ്:</text:p>
            </table:table-cell>
            <table:table-cell table:style-name="Table11.B10" office:value-type="string">
              <text:p text:style-name="Table_20_Contents"><text:a xlink:type="simple" xlink:href="https://ml.wikipedia.org/w/index.php?title=Annona&amp;action=edit&amp;redlink=1" text:style-name="Internet_20_link" text:visited-style-name="Visited_20_Internet_20_Link"><text:span text:style-name="T14">Annona</text:span></text:a></text:p>
            </table:table-cell>
          </table:table-row>
          <table:table-row>
            <table:table-cell table:style-name="Table11.A10" office:value-type="string">
              <text:p text:style-name="P5">വർഗ്ഗം:</text:p>
            </table:table-cell>
            <table:table-cell table:style-name="Table11.B10" office:value-type="string">
              <text:p text:style-name="P8">A. muricata</text:p>
            </table:table-cell>
          </table:table-row>
          <table:table-row>
            <table:table-cell table:style-name="Table11.A1" table:number-columns-spanned="2" office:value-type="string">
              <text:p text:style-name="P16"><text:a xlink:type="simple" xlink:href="https://ml.wikipedia.org/wiki/Binomial_nomenclature" text:style-name="Internet_20_link" text:visited-style-name="Visited_20_Internet_20_Link"><text:span text:style-name="T13">ശാസ്ത്രീയ നാമം</text:span></text:a></text:p>
            </table:table-cell>
            <table:covered-table-cell/>
          </table:table-row>
          <table:table-row>
            <table:table-cell table:style-name="Table11.A14" table:number-columns-spanned="2" office:value-type="string">
              <text:p text:style-name="P1"><text:span text:style-name="T15">Annona muricata</text:span><text:span text:style-name="T13"><text:line-break/></text:span><text:a xlink:type="simple" xlink:href="https://ml.wikipedia.org/wiki/Carolus_Linnaeus" text:style-name="Internet_20_link" text:visited-style-name="Visited_20_Internet_20_Link"><text:span text:style-name="T26">L.</text:span></text:a></text:p>
            </table:table-cell>
            <table:covered-table-cell/>
          </table:table-row>
          <table:table-row>
            <table:table-cell table:style-name="Table11.A1" table:number-columns-spanned="2" office:value-type="string">
              <text:p text:style-name="P16"><text:a xlink:type="simple" xlink:href="https://ml.wikipedia.org/wiki/Synonym_%28taxonomy%29" text:style-name="Internet_20_link" text:visited-style-name="Visited_20_Internet_20_Link"><text:span text:style-name="T13">പര്യായങ്ങൾ</text:span></text:a></text:p>
            </table:table-cell>
            <table:covered-table-cell/>
          </table:table-row>
          <table:table-row>
            <table:table-cell table:style-name="Table11.A14" table:number-columns-spanned="2" office:value-type="string">
              <text:list xml:id="list1092272329740771245" text:style-name="L15">
                <text:list-item>
                  <text:p text:style-name="P110">Annona bonplandiana Kunth </text:p>
                </text:list-item>
                <text:list-item>
                  <text:p text:style-name="P110">Annona cearaensis Barb.Rodr. </text:p>
                </text:list-item>
                <text:list-item>
                  <text:p text:style-name="P110">Annona macrocarpa Wercklé </text:p>
                </text:list-item>
                <text:list-item>
                  <text:p text:style-name="P110">Annona muricata var. borinquensis Morales </text:p>
                </text:list-item>
                <text:list-item>
                  <text:p text:style-name="P110">Annona muricata f. mirabilis R.E.Fr. </text:p>
                </text:list-item>
                <text:list-item>
                  <text:p text:style-name="P120">Guanabanus muricatus M. Gómez </text:p>
                </text:list-item>
              </text:list>
            </table:table-cell>
            <table:covered-table-cell/>
          </table:table-row>
        </table:table>
        <text:p text:style-name="Text_20_body"><text:a xlink:type="simple" xlink:href="https://ml.wikipedia.org/w/index.php?title=ഉഷ്ണമേഖലാപ്രദേശം&amp;action=edit&amp;redlink=1" text:style-name="Internet_20_link" text:visited-style-name="Visited_20_Internet_20_Link">ഉഷ്ണമേഖലാപ്രദേശങ്ങളിൽ</text:a><text:span text:style-name="T17"> വളരുന്ന ഒരു </text:span><text:a xlink:type="simple" xlink:href="https://ml.wikipedia.org/w/index.php?title=നിത്യഹരിതസസ്യം&amp;action=edit&amp;redlink=1" text:style-name="Internet_20_link" text:visited-style-name="Visited_20_Internet_20_Link">നിത്യഹരിതസസ്യമാണ്</text:a><text:span text:style-name="T17"> </text:span><text:span text:style-name="T18">മുള്ളാത്ത</text:span><text:span text:style-name="T21">. </text:span><text:span text:style-name="T17">മുള്ളഞ്ചക്ക</text:span><text:span text:style-name="T21">, </text:span><text:span text:style-name="T17">മുള്ളൻചക്ക</text:span><text:span text:style-name="T21">, </text:span><text:span text:style-name="T17">ലക്ഷ്മണപ്പഴം</text:span><text:span text:style-name="T21">, </text:span><text:span text:style-name="T17">മുള്ളാത്തി</text:span><text:span text:style-name="T21">, </text:span><text:span text:style-name="T17">ബ്ലാത്ത തുടങ്ങിയ പേരുകളിലും അറിയപ്പെടുന്ന ഇതിന്റെ ആംഗലേയനാമം </text:span><text:span text:style-name="T19">സോർസോപ്പ് </text:span><text:span text:style-name="T22">(Soursop)</text:span><text:span text:style-name="T21"> </text:span><text:span text:style-name="T17">എന്നാണ്</text:span><text:span text:style-name="T21">. </text:span><text:span text:style-name="T17">ശാസ്ത്രനാമം അനോന മ്യൂരിക്കേറ്റ</text:span><text:span text:style-name="T21">.</text:span></text:p>
      </text:section>
      <text:p text:style-name="P43"><text:bookmark text:name=".E0.B4.B5.E0.B4.BF.E0.B4.B5.E0.B4.B0.E0.B4.A3.E0.B4.823"/>വിവരണം</text:p>
      <text:p text:style-name="P50">സാധാരണയായി 5 മീറ്റർ വരെ പൊക്കത്തിൽ വളരുന്ന ഒരു സസ്യമാണിത്. തടിയുടെ പുറം തൊലിയ്ക്ക് കറുപ്പ് കലർന്ന നിറമായിരിക്കും. പുറം ഭാഗം മിനുത്തതും അഗ്രഭാഗം കൂത്തതുമായ കടും പച്ച നിറത്തിലുള്ള ഇലകൾ ഈ സസ്യത്തിൽ ഉണ്ടാകുന്നു. സുഗന്ധമുള്ളതും വലിപ്പമുള്ളതുമായ പൂക്കൾ ആണ് ഇതിൽ ഇണ്ടാകുന്നത്. പൂക്കൾക്ക് നാല്- അഞ്ച് ഇതളുകൾ വരെ ഉണ്ടാകാം. ഭക്ഷ്യയോഗ്യമായ ഇതിലെ കായ്കൾ നല്ല കടും പച്ച നിറമുള്ളതും മുള്ളുകളാൽ ആവരണം ചെയ്തതും ആയിരിക്കും. കായ്കൾ പാകമാകുമ്പോൾ മഞ്ഞ നിറം കലർന്നതും ആയിരിക്കും. കായ്കൾക്കുള്ളിലായി കറുത്ത നിറത്തിലുള്ള അനേകം വിത്തുകൾ കാണപ്പെടുന്നു. 30 സെ.മീറ്റർ വരെ വലിപ്പവും ആറര കി.ഗ്രാംവരെ തൂക്കവുമുള്ള ഫലമാണ് ഇതിനുള്ളതു്.</text:p>
      <text:p text:style-name="P58"><text:bookmark text:name=".E0.B4.94.E0.B4.B7.E0.B4.A7_.E0.B4.AF.E0.B5.8B.E0.B4.97.E0.B5.8D.E0.B4.AF.E0.B4.AD.E0.B4.BE.E0.B4.97.E0.B4.82"/>ഔഷധ യോഗ്യഭാഗം</text:p>
      <text:p text:style-name="P50">ഇല, ഫലം, വേര്, തൊലി, വിത്ത്</text:p>
      <text:p text:style-name="P58"><text:bookmark text:name=".E0.B4.94.E0.B4.B7.E0.B4.A7_.E0.B4.89.E0.B4.AA.E0.B4.AF.E0.B5.8B.E0.B4.97.E0.B4.821"/>ഔഷധ ഉപയോഗം</text:p>
      <text:p text:style-name="P50">ഇലയുടെ നീര് പേൻ, മൂട്ട എന്നിവയെ നശിപ്പിക്കൻ ഉപയോഗിക്കുന്നു.</text:p>
      <text:p text:style-name="Text_20_body"><text:a xlink:type="simple" xlink:href="https://ml.wikipedia.org/wiki/അർബുദം" text:style-name="Internet_20_link" text:visited-style-name="Visited_20_Internet_20_Link">അർബുദ(ക്യാൻസർ) രോഗത്തിന്</text:a><text:span text:style-name="T13"> മുള്ളാത്തയിൽ അടങ്ങിയിരിക്കുന്ന </text:span><text:a xlink:type="simple" xlink:href="https://ml.wikipedia.org/w/index.php?title=അസറ്റോജനിൻസ്&amp;action=edit&amp;redlink=1" text:style-name="Internet_20_link" text:visited-style-name="Visited_20_Internet_20_Link">അസറ്റോജനിൻസ്</text:a><text:span text:style-name="T13"> എന്ന ഘടകം ഫലപ്രദമാണെന്ന് കണ്ടെത്തിയിട്ടുണ്ട്.</text:span><text:bookmark text:name=".E0.B4.89.E0.B4.A6.E0.B5.8D.E0.B4.A7.E0.B4.B0.E0.B4.BF.E0.B4.A3.E0.B4.BF_.E0.B4.85.E0.B4.B5.E0.B4.B2.E0.B4.82.E0.B4.AC.E0.B4.82-15"/><text:a xlink:type="simple" xlink:href="https://ml.wikipedia.org/wiki/മുള്ളാത്ത#.E0.B4.89.E0.B4.A6.E0.B5.8D.E0.B4.A7.E0.B4.B0.E0.B4.BF.E0.B4.A3.E0.B4.BF_.E0.B4.95.E0.B5.81.E0.B4.B1.E0.B4.BF.E0.B4.AA.E0.B5.8D.E0.B4.AA.E0.B5.8D-1" text:style-name="Internet_20_link" text:visited-style-name="Visited_20_Internet_20_Link">[1]</text:a><text:span text:style-name="T13"> മുള്ളാത്തയുടെ ഇലയും തടിയും അർബുദകോശങ്ങളെ നശിപ്പിക്കുമെന്നു അമേരിക്കയിലെ നാഷണൽ ക്യാൻസർ ഇൻസ്റ്റിറ്റ്യൂട്ട് 1976 മുതൽ നടത്തിയ പഠനങ്ങളിൽ കണ്ടെത്തിയിട്ടുണ്ട്.</text:span><text:bookmark text:name=".E0.B4.89.E0.B4.A6.E0.B5.8D.E0.B4.A7.E0.B4.B0.E0.B4.BF.E0.B4.A3.E0.B4.BF_.E0.B4.85.E0.B4.B5.E0.B4.B2.E0.B4.82.E0.B4.AC.E0.B4.82-22"/><text:a xlink:type="simple" xlink:href="https://ml.wikipedia.org/wiki/മുള്ളാത്ത#.E0.B4.89.E0.B4.A6.E0.B5.8D.E0.B4.A7.E0.B4.B0.E0.B4.BF.E0.B4.A3.E0.B4.BF_.E0.B4.95.E0.B5.81.E0.B4.B1.E0.B4.BF.E0.B4.AA.E0.B5.8D.E0.B4.AA.E0.B5.8D-2" text:style-name="Internet_20_link" text:visited-style-name="Visited_20_Internet_20_Link">[2]</text:a><text:span text:style-name="T13">. കറി വയ്ക്കാനും യോഗ്യമാണ്. മധുരവും പുളിയും കലർന്നരുചിയുള്ള ഇതിന്റെ പഴത്തിൽ പോഷകങ്ങളും നാരും ധാരാളമടങ്ങിയിരിക്കുന്നു.</text:span></text:p>
      <text:p text:style-name="P30"/>
      <text:p text:style-name="P30"/>
      <text:p text:style-name="P34"><text:bookmark text:name="firstHeading13"/><text:soft-page-break/>നീർമരുത്</text:p>
      <text:section text:style-name="Sect1" text:name="Section18">
        <text:p text:style-name="P51"/>
      </text:section>
      <text:section text:style-name="Sect2" text:name="Section23">
        <table:table table:name="Table12" table:style-name="Table12">
          <table:table-column table:style-name="Table12.A"/>
          <table:table-column table:style-name="Table12.B"/>
          <table:table-row>
            <table:table-cell table:style-name="Table12.A1" table:number-columns-spanned="2" office:value-type="string">
              <text:p text:style-name="P18">നീർമരുത് <text:span text:style-name="T1">(Terminalia arjuna)</text:span></text:p>
            </table:table-cell>
            <table:covered-table-cell/>
          </table:table-row>
          <table:table-row>
            <table:table-cell table:style-name="Table12.A15" table:number-columns-spanned="2" office:value-type="string">
              <text:p text:style-name="P6"/>
            </table:table-cell>
            <table:covered-table-cell/>
          </table:table-row>
          <table:table-row>
            <table:table-cell table:style-name="Table12.A15" table:number-columns-spanned="2" office:value-type="string">
              <text:p text:style-name="P6">ഫലങ്ങളോടു കൂടിയ നീർമരുത്</text:p>
            </table:table-cell>
            <table:covered-table-cell/>
          </table:table-row>
          <table:table-row>
            <table:table-cell table:style-name="Table12.A1" table:number-columns-spanned="2" office:value-type="string">
              <text:p text:style-name="P16"><text:a xlink:type="simple" xlink:href="https://ml.wikipedia.org/wiki/Taxonomy_%28biology%29" text:style-name="Internet_20_link" text:visited-style-name="Visited_20_Internet_20_Link"><text:span text:style-name="T13">ശാസ്ത്രീയ വർഗ്ഗീകരണം</text:span></text:a></text:p>
            </table:table-cell>
            <table:covered-table-cell/>
          </table:table-row>
          <table:table-row>
            <table:table-cell table:style-name="Table12.A11" office:value-type="string">
              <text:p text:style-name="P5">സാമ്രാജ്യം:</text:p>
            </table:table-cell>
            <table:table-cell table:style-name="Table12.B11" office:value-type="string">
              <text:p text:style-name="Table_20_Contents"><text:a xlink:type="simple" xlink:href="https://ml.wikipedia.org/wiki/Plant" text:style-name="Internet_20_link" text:visited-style-name="Visited_20_Internet_20_Link"><text:span text:style-name="T13">Plantae</text:span></text:a></text:p>
            </table:table-cell>
          </table:table-row>
          <table:table-row>
            <table:table-cell table:style-name="Table12.A11" office:value-type="string">
              <text:p text:style-name="P5">Division:</text:p>
            </table:table-cell>
            <table:table-cell table:style-name="Table12.B11" office:value-type="string">
              <text:p text:style-name="Table_20_Contents"><text:a xlink:type="simple" xlink:href="https://ml.wikipedia.org/wiki/Flowering_plant" text:style-name="Internet_20_link" text:visited-style-name="Visited_20_Internet_20_Link"><text:span text:style-name="T13">Magnoliophyta</text:span></text:a></text:p>
            </table:table-cell>
          </table:table-row>
          <table:table-row>
            <table:table-cell table:style-name="Table12.A11" office:value-type="string">
              <text:p text:style-name="P5">ക്ലാസ്സ്‌:</text:p>
            </table:table-cell>
            <table:table-cell table:style-name="Table12.B11" office:value-type="string">
              <text:p text:style-name="Table_20_Contents"><text:a xlink:type="simple" xlink:href="https://ml.wikipedia.org/w/index.php?title=Magnoliopsida&amp;action=edit&amp;redlink=1" text:style-name="Internet_20_link" text:visited-style-name="Visited_20_Internet_20_Link"><text:span text:style-name="T13">Magnoliopsida</text:span></text:a></text:p>
            </table:table-cell>
          </table:table-row>
          <table:table-row>
            <table:table-cell table:style-name="Table12.A11" office:value-type="string">
              <text:p text:style-name="P5">നിര:</text:p>
            </table:table-cell>
            <table:table-cell table:style-name="Table12.B11" office:value-type="string">
              <text:p text:style-name="Table_20_Contents"><text:a xlink:type="simple" xlink:href="https://ml.wikipedia.org/w/index.php?title=Myrtales&amp;action=edit&amp;redlink=1" text:style-name="Internet_20_link" text:visited-style-name="Visited_20_Internet_20_Link"><text:span text:style-name="T13">Myrtales</text:span></text:a></text:p>
            </table:table-cell>
          </table:table-row>
          <table:table-row>
            <table:table-cell table:style-name="Table12.A11" office:value-type="string">
              <text:p text:style-name="P5">കുടുംബം:</text:p>
            </table:table-cell>
            <table:table-cell table:style-name="Table12.B11" office:value-type="string">
              <text:p text:style-name="Table_20_Contents"><text:a xlink:type="simple" xlink:href="https://ml.wikipedia.org/wiki/Combretaceae" text:style-name="Internet_20_link" text:visited-style-name="Visited_20_Internet_20_Link"><text:span text:style-name="T13">Combretaceae</text:span></text:a></text:p>
            </table:table-cell>
          </table:table-row>
          <table:table-row>
            <table:table-cell table:style-name="Table12.A11" office:value-type="string">
              <text:p text:style-name="P5">ജനുസ്സ്:</text:p>
            </table:table-cell>
            <table:table-cell table:style-name="Table12.B11" office:value-type="string">
              <text:p text:style-name="Table_20_Contents"><text:a xlink:type="simple" xlink:href="https://ml.wikipedia.org/w/index.php?title=Terminalia_%28genus%29&amp;action=edit&amp;redlink=1" text:style-name="Internet_20_link" text:visited-style-name="Visited_20_Internet_20_Link"><text:span text:style-name="T14">Terminalia</text:span></text:a></text:p>
            </table:table-cell>
          </table:table-row>
          <table:table-row>
            <table:table-cell table:style-name="Table12.A11" office:value-type="string">
              <text:p text:style-name="P5">വർഗ്ഗം:</text:p>
            </table:table-cell>
            <table:table-cell table:style-name="Table12.B11" office:value-type="string">
              <text:p text:style-name="P8">T. arjuna</text:p>
            </table:table-cell>
          </table:table-row>
          <table:table-row>
            <table:table-cell table:style-name="Table12.A1" table:number-columns-spanned="2" office:value-type="string">
              <text:p text:style-name="P16"><text:a xlink:type="simple" xlink:href="https://ml.wikipedia.org/wiki/Binomial_nomenclature" text:style-name="Internet_20_link" text:visited-style-name="Visited_20_Internet_20_Link"><text:span text:style-name="T13">ശാസ്ത്രീയ നാമം</text:span></text:a></text:p>
            </table:table-cell>
            <table:covered-table-cell/>
          </table:table-row>
          <table:table-row>
            <table:table-cell table:style-name="Table12.A15" table:number-columns-spanned="2" office:value-type="string">
              <text:p text:style-name="P6"><text:span text:style-name="T2">Terminalia arjuna</text:span><text:line-break/><text:span text:style-name="T3">(Roxb. ex DC.) Wight &amp; Arn.</text:span></text:p>
            </table:table-cell>
            <table:covered-table-cell/>
          </table:table-row>
          <table:table-row>
            <table:table-cell table:style-name="Table12.A1" table:number-columns-spanned="2" office:value-type="string">
              <text:p text:style-name="P16"><text:a xlink:type="simple" xlink:href="https://ml.wikipedia.org/wiki/Synonym_%28taxonomy%29" text:style-name="Internet_20_link" text:visited-style-name="Visited_20_Internet_20_Link"><text:span text:style-name="T13">പര്യായങ്ങൾ</text:span></text:a></text:p>
            </table:table-cell>
            <table:covered-table-cell/>
          </table:table-row>
          <table:table-row>
            <table:table-cell table:style-name="Table12.A15" table:number-columns-spanned="2" office:value-type="string">
              <text:list xml:id="list7184252815846596207" text:style-name="L16">
                <text:list-item>
                  <text:p text:style-name="P111">Pentaptera angustifolia Roxb. </text:p>
                </text:list-item>
                <text:list-item>
                  <text:p text:style-name="P111">Pentaptera arjuna Roxb. ex DC. </text:p>
                </text:list-item>
                <text:list-item>
                  <text:p text:style-name="P111">Pentaptera glabra Roxb. </text:p>
                </text:list-item>
                <text:list-item>
                  <text:p text:style-name="P121">Pentaptera obovata DC. </text:p>
                </text:list-item>
              </text:list>
            </table:table-cell>
            <table:covered-table-cell/>
          </table:table-row>
        </table:table>
        <text:p text:style-name="Text_20_body"><text:a xlink:type="simple" xlink:href="https://ml.wikipedia.org/wiki/കേരളം" text:style-name="Internet_20_link" text:visited-style-name="Visited_20_Internet_20_Link">കേരളമടക്കം</text:a><text:span text:style-name="T17"> </text:span><text:a xlink:type="simple" xlink:href="https://ml.wikipedia.org/wiki/ഇന്ത്യ" text:style-name="Internet_20_link" text:visited-style-name="Visited_20_Internet_20_Link">ഇന്ത്യയിൽ</text:a><text:span text:style-name="T17"> ആകമാനം കാണപ്പെടുന്നതുമായ ഒരിനം വൃക്ഷമാണ് </text:span><text:span text:style-name="T18">നീർമരുത്</text:span><text:span text:style-name="T17"> അഥവാ </text:span><text:span text:style-name="T18">ആറ്റുമരുത്</text:span><text:span text:style-name="T17"> </text:span><text:span text:style-name="T21">(</text:span><text:a xlink:type="simple" xlink:href="https://ml.wikipedia.org/wiki/ദ്വിപദ_നാമപദ്ധതി" text:style-name="Internet_20_link" text:visited-style-name="Visited_20_Internet_20_Link"><text:span text:style-name="T17">ശാസ്ത്രീയനാമം</text:span></text:a><text:span text:style-name="T21">: </text:span><text:span text:style-name="T22">Terminalia arjuna</text:span><text:span text:style-name="T21">). </text:span><text:span text:style-name="T17">ആറ്റുതീരത്തും പുഴക്കരയിലും സാധാരണ കാണപ്പെടുന്നതിനാലാണ് ആറ്റുമരുതെന്നറിയപ്പെടുന്നത്</text:span><text:span text:style-name="T21">. </text:span><text:span text:style-name="T17">ഇംഗ്ലീഷിൽ അർജുൻ ട്രീ എന്നു പറയും</text:span><text:span text:style-name="T21">. </text:span><text:span text:style-name="T17">നല്ല ബലമുള്ള വൃക്ഷമായതിനാൽ ബലവാൻ എന്ന അർത്ഥത്തിൽ അർജ്ജുന</text:span><text:span text:style-name="T21">: </text:span><text:span text:style-name="T17">എന്ന് സംസ്കൃതത്തിൽ പറയുന്നു</text:span><text:span text:style-name="T21">.</text:span></text:p>
        <text:p text:style-name="Text_20_body"><text:a xlink:type="simple" xlink:href="https://ml.wikipedia.org/wiki/ഹിമാലയം" text:style-name="Internet_20_link" text:visited-style-name="Visited_20_Internet_20_Link"><text:span text:style-name="T17">ഹിമാലയ സാനുക്കൾ</text:span></text:a><text:span text:style-name="T21">, </text:span><text:a xlink:type="simple" xlink:href="https://ml.wikipedia.org/wiki/ബീഹാർ" text:style-name="Internet_20_link" text:visited-style-name="Visited_20_Internet_20_Link"><text:span text:style-name="T17">ബീഹാർ</text:span></text:a><text:span text:style-name="T21">, </text:span><text:a xlink:type="simple" xlink:href="https://ml.wikipedia.org/wiki/നാഗ്പൂർ" text:style-name="Internet_20_link" text:visited-style-name="Visited_20_Internet_20_Link"><text:span text:style-name="T17">നാഗ്പൂർ</text:span></text:a><text:span text:style-name="T21">, </text:span><text:a xlink:type="simple" xlink:href="https://ml.wikipedia.org/wiki/ഉത്തർപ്രദേശ്" text:style-name="Internet_20_link" text:visited-style-name="Visited_20_Internet_20_Link"><text:span text:style-name="T17">ഉത്തർപ്രദേശ്</text:span></text:a><text:span text:style-name="T21">, </text:span><text:a xlink:type="simple" xlink:href="https://ml.wikipedia.org/wiki/ബർമ്മ" text:style-name="Internet_20_link" text:visited-style-name="Visited_20_Internet_20_Link"><text:span text:style-name="T17">ബർമ്മ</text:span></text:a><text:span text:style-name="T21">, </text:span><text:a xlink:type="simple" xlink:href="https://ml.wikipedia.org/wiki/സിലോൺ" text:style-name="Internet_20_link" text:visited-style-name="Visited_20_Internet_20_Link"><text:span text:style-name="T17">സിലോൺ</text:span></text:a><text:span text:style-name="T21">, </text:span><text:span text:style-name="T17">ദക്ഷിണ ഇൻഡ്യയിൽ </text:span><text:a xlink:type="simple" xlink:href="https://ml.wikipedia.org/wiki/മധുര" text:style-name="Internet_20_link" text:visited-style-name="Visited_20_Internet_20_Link">മധുര</text:a><text:span text:style-name="T17"> എന്നിവിടങ്ങളീൽ നീർമരുത് കാണപ്പെടുന്നു</text:span><text:span text:style-name="T21">. </text:span><text:span text:style-name="T17">എൺപത് അടി വരെ ഉയരത്തിൽ വളരുന്ന നീർമരുതിന്റെ ഇല നീണ്ടതും അഗ്രം വൃത്താകൃതിയിലുമാണ്</text:span><text:span text:style-name="T21">. </text:span><text:span text:style-name="T17">തോലിന് വെളുത്ത നിറവും</text:span><text:span text:style-name="T21">, </text:span><text:span text:style-name="T17">അതിൽ വെള്ള നിറമുള്ള കറയും ഉണ്ടാകുന്നു</text:span><text:span text:style-name="T21">.</text:span></text:p>
        <text:p text:style-name="Text_20_body"><text:span text:style-name="T17">ചോതി നാളുകാരുടെ </text:span><text:a xlink:type="simple" xlink:href="https://ml.wikipedia.org/wiki/ജന്മനക്ഷത്ര_വൃക്ഷം" text:style-name="Internet_20_link" text:visited-style-name="Visited_20_Internet_20_Link">ജന്മനക്ഷത്ര വൃക്ഷംആണു്</text:a><text:span text:style-name="T17"> നീർമരുത്</text:span><text:span text:style-name="T21">.</text:span></text:p>
      </text:section>
      <text:p text:style-name="P43"><text:bookmark text:name=".E0.B4.98.E0.B4.9F.E0.B4.A81"/>ഘടന</text:p>
      <text:p text:style-name="P50">ശരാശരി 15 മീറ്റർ മുതൽ 25 മീറ്റർ വരെ പൊക്കത്തിൽ വളരുന്ന ഒരു വൃക്ഷമാണ് നീർമരുത്. ഇലപൊഴിയും വൃക്ഷമായ ഇതിന്റെ പുറംതൊലി മിനുസമുള്ളതും നേരിയ ചുവപ്പു നിറത്തിൽ ചാരനിറം കലർന്നതുമാണ്. ശാഖോപശാഖകളായി ഇടതൂർന്ന് വളരുന്ന ഇവയുടെ ഇലകൾ ദീർഘവൃത്താകൃതിയിലുള്ളതും 8-15 സെന്റീമീറ്റർ വരെ നീളവും 5-7 സെന്റീമീറ്റർ വരെ വീതിയും ഉണ്ടായിരിക്കും. പൂങ്കുലകൾ പത്രകക്ഷത്തിൽ നിന്നും ശാഖാഗ്രങ്ങളിൽ നിന്നും കുലകളായി ഉണ്ടാകുന്നു. പൂക്കൾ മഞ്ഞഛവിയുള്ളതും ചെറുതുമാണ്. വേഗത്തിൽ കൊഴിയുന്ന ബാഹ്യദളപുടത്തോട് ചേർന്ന് രണ്ട് വലയങ്ങളിലായി ഏകദേശം പത്തോളം കേസരങ്ങൾ കാണപ്പെടുന്നു.</text:p>
      <text:p text:style-name="P58"><text:bookmark text:name=".E0.B4.B0.E0.B4.B8.E0.B4.BE.E0.B4.A6.E0.B4.BF_.E0.B4.97.E0.B5.81.E0.B4.A3.E0.B4.99.E0.B5.8D.E0.B4.99.E0.B5.BE5"/>രസാദി ഗുണങ്ങൾ</text:p>
      <text:p text:style-name="P50">രസം :കഷായം,തിക്തം</text:p>
      <text:p text:style-name="P50">ഗുണം :ലഘു, രൂക്ഷം</text:p>
      <text:p text:style-name="P50">വീര്യം :ശീതം</text:p>
      <text:p text:style-name="P50">വിപാകം :കടു</text:p>
      <text:p text:style-name="Text_20_body"><text:span text:style-name="T13">പ്രഭാവം  :ഹൃദ്യം </text:span><text:bookmark text:name=".E0.B4.89.E0.B4.A6.E0.B5.8D.E0.B4.A7.E0.B4.B0.E0.B4.BF.E0.B4.A3.E0.B4.BF_.E0.B4.85.E0.B4.B5.E0.B4.B2.E0.B4.82.E0.B4.AC.E0.B4.82-vns1_1-02"/><text:a xlink:type="simple" xlink:href="https://ml.wikipedia.org/wiki/നീർമരുത്#.E0.B4.89.E0.B4.A6.E0.B5.8D.E0.B4.A7.E0.B4.B0.E0.B4.BF.E0.B4.A3.E0.B4.BF_.E0.B4.95.E0.B5.81.E0.B4.B1.E0.B4.BF.E0.B4.AA.E0.B5.8D.E0.B4.AA.E0.B5.8D-vns1-1" text:style-name="Internet_20_link" text:visited-style-name="Visited_20_Internet_20_Link">[1]</text:a></text:p>
      <text:p text:style-name="P58"><text:bookmark text:name=".E0.B4.94.E0.B4.B7.E0.B4.A7.E0.B4.AF.E0.B5.8B.E0.B4.97.E0.B5.8D.E0.B4.AF_.E0.B4.AD.E0.B4.BE.E0.B4.97.E0.B4.826"/><text:soft-page-break/>ഔഷധയോഗ്യ ഭാഗം</text:p>
      <text:p text:style-name="Text_20_body"><text:span text:style-name="T13">മരപ്പട്ട</text:span><text:bookmark text:name=".E0.B4.89.E0.B4.A6.E0.B5.8D.E0.B4.A7.E0.B4.B0.E0.B4.BF.E0.B4.A3.E0.B4.BF_.E0.B4.85.E0.B4.B5.E0.B4.B2.E0.B4.82.E0.B4.AC.E0.B4.82-vns1_1-12"/><text:a xlink:type="simple" xlink:href="https://ml.wikipedia.org/wiki/നീർമരുത്#.E0.B4.89.E0.B4.A6.E0.B5.8D.E0.B4.A7.E0.B4.B0.E0.B4.BF.E0.B4.A3.E0.B4.BF_.E0.B4.95.E0.B5.81.E0.B4.B1.E0.B4.BF.E0.B4.AA.E0.B5.8D.E0.B4.AA.E0.B5.8D-vns1-1" text:style-name="Internet_20_link" text:visited-style-name="Visited_20_Internet_20_Link">[1]</text:a></text:p>
      <text:p text:style-name="P58"><text:bookmark text:name=".E0.B4.89.E0.B4.AA.E0.B4.AF.E0.B5.8B.E0.B4.97.E0.B4.99.E0.B5.8D.E0.B4.99.E0.B5.BE1"/>ഉപയോഗങ്ങൾ</text:p>
      <text:p text:style-name="P50">നീർമരുതിൻ തൊലിയാണ് പ്രധാനമായും ഔഷധമായി ഉപയോഗിക്കുന്നത്.</text:p>
      <text:p text:style-name="P24"><text:s/></text:p>
      <text:p text:style-name="P50">നീർമരുതിന്റെ ഇലകൾ</text:p>
      <text:list xml:id="list9025944644315951683" text:style-name="L17">
        <text:list-item>
          <text:p text:style-name="P95"><text:a xlink:type="simple" xlink:href="https://ml.wikipedia.org/wiki/ഹൃദ്രോഗം" text:style-name="Internet_20_link" text:visited-style-name="Visited_20_Internet_20_Link">ഹൃദ്രോഗത്തിൽ</text:a><text:span text:style-name="T13"> ഓരോ മിടിപ്പിലും ഹൃദയത്തിൽ നിന്ന് പുറന്തള്ളുന്ന രക്തത്തിന്റെ അളവു വർദ്ധിപ്പിക്കുവാൻ. </text:span></text:p>
        </text:list-item>
        <text:list-item>
          <text:p text:style-name="P95"><text:a xlink:type="simple" xlink:href="https://ml.wikipedia.org/wiki/ആസ്ത്മ" text:style-name="Internet_20_link" text:visited-style-name="Visited_20_Internet_20_Link">ആസ്ത്മ</text:a><text:span text:style-name="T13"> ചികിത്സയിൽ </text:span></text:p>
        </text:list-item>
        <text:list-item>
          <text:p text:style-name="P95"><text:a xlink:type="simple" xlink:href="https://ml.wikipedia.org/wiki/പ്രമേഹം" text:style-name="Internet_20_link" text:visited-style-name="Visited_20_Internet_20_Link">പ്രമേഹ</text:a><text:span text:style-name="T13"> ചികിത്സയിൽ </text:span></text:p>
        </text:list-item>
        <text:list-item>
          <text:p text:style-name="P95"><text:a xlink:type="simple" xlink:href="https://ml.wikipedia.org/wiki/ക്ഷയം" text:style-name="Internet_20_link" text:visited-style-name="Visited_20_Internet_20_Link">ക്ഷയ രോഗ</text:a><text:span text:style-name="T13"> ചികിത്സയിൽ </text:span></text:p>
        </text:list-item>
        <text:list-item>
          <text:p text:style-name="P67">ദന്ത ധാവനത്തിന് </text:p>
        </text:list-item>
      </text:list>
      <text:p text:style-name="Text_20_body"><text:span text:style-name="T13">നീർമരുതിൽ നിന്നു കണ്ടെത്തിയ TA-65 എന്ന മോളിക്യ്യൂൾ പ്രായമാകുന്നതിനെ തടയാൻ ഉതകുന്നതായി അവകാശവാദങ്ങളുണ്ട്.</text:span><text:bookmark text:name=".E0.B4.89.E0.B4.A6.E0.B5.8D.E0.B4.A7.E0.B4.B0.E0.B4.BF.E0.B4.A3.E0.B4.BF_.E0.B4.85.E0.B4.B5.E0.B4.B2.E0.B4.82.E0.B4.AC.E0.B4.82-23"/><text:a xlink:type="simple" xlink:href="https://ml.wikipedia.org/wiki/നീർമരുത്#.E0.B4.89.E0.B4.A6.E0.B5.8D.E0.B4.A7.E0.B4.B0.E0.B4.BF.E0.B4.A3.E0.B4.BF_.E0.B4.95.E0.B5.81.E0.B4.B1.E0.B4.BF.E0.B4.AA.E0.B5.8D.E0.B4.AA.E0.B5.8D-2" text:style-name="Internet_20_link" text:visited-style-name="Visited_20_Internet_20_Link">[2]</text:a></text:p>
      <text:p text:style-name="Text_20_body"><text:span text:style-name="T13">ഹൃദ്രോഗത്തിന് ശക്തമായ മരുന്നാണ്.നീർമരുതിൻ തൊലി ഉണക്കിപ്പൊടിച്ച് 3ഗ്രാം മുതൽ 6ഗ്രാം വരെ മൂന്നുനേരം വീതം ദിവസേന കഴിച്ചാൽ ഹൃദ്രോഗം ശമിക്കും. ഇതു നേരത്തെ പറഞ്ഞ അളവിൽ പാലിൽ കലക്കി കഴിച്ചാൽ എല്ലു പൊട്ടിയതിനു നല്ലതാണ്.</text:span><text:bookmark text:name=".E0.B4.89.E0.B4.A6.E0.B5.8D.E0.B4.A7.E0.B4.B0.E0.B4.BF.E0.B4.A3.E0.B4.BF_.E0.B4.85.E0.B4.B5.E0.B4.B2.E0.B4.82.E0.B4.AC.E0.B4.82-book2_3-01"/><text:a xlink:type="simple" xlink:href="https://ml.wikipedia.org/wiki/നീർമരുത്#.E0.B4.89.E0.B4.A6.E0.B5.8D.E0.B4.A7.E0.B4.B0.E0.B4.BF.E0.B4.A3.E0.B4.BF_.E0.B4.95.E0.B5.81.E0.B4.B1.E0.B4.BF.E0.B4.AA.E0.B5.8D.E0.B4.AA.E0.B5.8D-book2-3" text:style-name="Internet_20_link" text:visited-style-name="Visited_20_Internet_20_Link">[3]</text:a></text:p>
      <text:p text:style-name="Text_20_body"><text:span text:style-name="T13">അർജുനഘൃതം, കകദാദി ചൂർണം, നാഗാർജുനാഭ്രം, രത്നാകരരസം എന്നിവയിലും ഉപയോഗിക്കുന്നു. </text:span><text:bookmark text:name=".E0.B4.89.E0.B4.A6.E0.B5.8D.E0.B4.A7.E0.B4.B0.E0.B4.BF.E0.B4.A3.E0.B4.BF_.E0.B4.85.E0.B4.B5.E0.B4.B2.E0.B4.82.E0.B4.AC.E0.B4.82-book2_3-11"/><text:a xlink:type="simple" xlink:href="https://ml.wikipedia.org/wiki/നീർമരുത്#.E0.B4.89.E0.B4.A6.E0.B5.8D.E0.B4.A7.E0.B4.B0.E0.B4.BF.E0.B4.A3.E0.B4.BF_.E0.B4.95.E0.B5.81.E0.B4.B1.E0.B4.BF.E0.B4.AA.E0.B5.8D.E0.B4.AA.E0.B5.8D-book2-3" text:style-name="Internet_20_link" text:visited-style-name="Visited_20_Internet_20_Link">[3]</text:a></text:p>
      <text:p text:style-name="P58"><text:bookmark text:name=".E0.B4.90.E0.B4.A4.E0.B4.BF.E0.B4.B9.E0.B5.8D.E0.B4.AF.E0.B4.821"/>ഐതിഹ്യം</text:p>
      <text:p text:style-name="Text_20_body"><text:a xlink:type="simple" xlink:href="https://ml.wikipedia.org/wiki/പാണ്ഡവർ" text:style-name="Internet_20_link" text:visited-style-name="Visited_20_Internet_20_Link">പാണ്ഡവരിലെ</text:a><text:span text:style-name="T13"> </text:span><text:a xlink:type="simple" xlink:href="https://ml.wikipedia.org/wiki/അർജ്ജുനൻ" text:style-name="Internet_20_link" text:visited-style-name="Visited_20_Internet_20_Link">അർജ്ജുനൻ</text:a><text:span text:style-name="T13"> നീർമരുതിൻ ചുവട്ടിലിരുന്ന് ശിവതപം ചെയ്തു എന്നു പറയുന്നതിനാൽ </text:span><text:span text:style-name="T25">അർജ്ജുന</text:span><text:span text:style-name="T13"> എന്നും, </text:span><text:span text:style-name="T25">കകുഭ</text:span><text:span text:style-name="T13"> എന്ന നാമത്തിലും നീർമരുത് അറിയപ്പെടുന്നു.[</text:span><text:a xlink:type="simple" xlink:href="https://ml.wikipedia.org/wiki/വിക്കിപീഡിയ:പരിശോധനായോഗ്യത" text:style-name="Internet_20_link" text:visited-style-name="Visited_20_Internet_20_Link"><text:span text:style-name="T29">അവലംബം ആവശ്യമാണ്</text:span></text:a><text:span text:style-name="T13">]</text:span></text:p>
      <text:p text:style-name="P30"/>
      <text:p text:style-name="P30"/>
      <text:p text:style-name="P30"/>
      <text:p text:style-name="P30"/>
      <text:p text:style-name="P30"/>
      <text:p text:style-name="P30"/>
      <text:p text:style-name="P30"/>
      <text:p text:style-name="P30"/>
      <text:p text:style-name="P30"/>
      <text:p text:style-name="P30"/>
      <text:p text:style-name="P30"/>
      <text:p text:style-name="P41"><text:bookmark text:name="firstHeading14"/><text:soft-page-break/>ദന്തപ്പാല</text:p>
      <text:section text:style-name="Sect1" text:name="Section19">
        <text:p text:style-name="P51"/>
      </text:section>
      <text:section text:style-name="Sect2" text:name="Section26">
        <table:table table:name="Table13" table:style-name="Table13">
          <table:table-column table:style-name="Table13.A"/>
          <table:table-column table:style-name="Table13.B"/>
          <table:table-row>
            <table:table-cell table:style-name="Table13.A1" table:number-columns-spanned="2" office:value-type="string">
              <text:p text:style-name="P19">Wrightia tinctoria</text:p>
            </table:table-cell>
            <table:covered-table-cell/>
          </table:table-row>
          <table:table-row>
            <table:table-cell table:style-name="Table13.A14" table:number-columns-spanned="2" office:value-type="string">
              <text:p text:style-name="P6"/>
            </table:table-cell>
            <table:covered-table-cell/>
          </table:table-row>
          <table:table-row>
            <table:table-cell table:style-name="Table13.A14" table:number-columns-spanned="2" office:value-type="string">
              <text:p text:style-name="P6">flowers</text:p>
            </table:table-cell>
            <table:covered-table-cell/>
          </table:table-row>
          <table:table-row>
            <table:table-cell table:style-name="Table13.A1" table:number-columns-spanned="2" office:value-type="string">
              <text:p text:style-name="P16"><text:a xlink:type="simple" xlink:href="https://ml.wikipedia.org/wiki/Taxonomy_%28biology%29" text:style-name="Internet_20_link" text:visited-style-name="Visited_20_Internet_20_Link"><text:span text:style-name="T13">ശാസ്ത്രീയ വർഗ്ഗീകരണം</text:span></text:a></text:p>
            </table:table-cell>
            <table:covered-table-cell/>
          </table:table-row>
          <table:table-row>
            <table:table-cell table:style-name="Table13.A12" office:value-type="string">
              <text:p text:style-name="P5">സാമ്രാജ്യം:</text:p>
            </table:table-cell>
            <table:table-cell table:style-name="Table13.B12" office:value-type="string">
              <text:p text:style-name="Table_20_Contents"><text:a xlink:type="simple" xlink:href="https://ml.wikipedia.org/wiki/Plantae" text:style-name="Internet_20_link" text:visited-style-name="Visited_20_Internet_20_Link"><text:span text:style-name="T13">Plantae</text:span></text:a></text:p>
            </table:table-cell>
          </table:table-row>
          <table:table-row>
            <table:table-cell table:style-name="Table13.A12" office:value-type="string">
              <text:p text:style-name="P5">(unranked):</text:p>
            </table:table-cell>
            <table:table-cell table:style-name="Table13.B12" office:value-type="string">
              <text:p text:style-name="Table_20_Contents"><text:a xlink:type="simple" xlink:href="https://ml.wikipedia.org/wiki/Angiosperms" text:style-name="Internet_20_link" text:visited-style-name="Visited_20_Internet_20_Link"><text:span text:style-name="T13">Angiosperms</text:span></text:a></text:p>
            </table:table-cell>
          </table:table-row>
          <table:table-row>
            <table:table-cell table:style-name="Table13.A12" office:value-type="string">
              <text:p text:style-name="P5">(unranked):</text:p>
            </table:table-cell>
            <table:table-cell table:style-name="Table13.B12" office:value-type="string">
              <text:p text:style-name="Table_20_Contents"><text:a xlink:type="simple" xlink:href="https://ml.wikipedia.org/wiki/Eudicots" text:style-name="Internet_20_link" text:visited-style-name="Visited_20_Internet_20_Link"><text:span text:style-name="T13">Eudicots</text:span></text:a></text:p>
            </table:table-cell>
          </table:table-row>
          <table:table-row>
            <table:table-cell table:style-name="Table13.A12" office:value-type="string">
              <text:p text:style-name="P5">(unranked):</text:p>
            </table:table-cell>
            <table:table-cell table:style-name="Table13.B12" office:value-type="string">
              <text:p text:style-name="Table_20_Contents"><text:a xlink:type="simple" xlink:href="https://ml.wikipedia.org/wiki/Asterids" text:style-name="Internet_20_link" text:visited-style-name="Visited_20_Internet_20_Link"><text:span text:style-name="T13">Asterids</text:span></text:a></text:p>
            </table:table-cell>
          </table:table-row>
          <table:table-row>
            <table:table-cell table:style-name="Table13.A12" office:value-type="string">
              <text:p text:style-name="P5">നിര:</text:p>
            </table:table-cell>
            <table:table-cell table:style-name="Table13.B12" office:value-type="string">
              <text:p text:style-name="Table_20_Contents"><text:a xlink:type="simple" xlink:href="https://ml.wikipedia.org/wiki/Gentianales" text:style-name="Internet_20_link" text:visited-style-name="Visited_20_Internet_20_Link"><text:span text:style-name="T13">Gentianales</text:span></text:a></text:p>
            </table:table-cell>
          </table:table-row>
          <table:table-row>
            <table:table-cell table:style-name="Table13.A12" office:value-type="string">
              <text:p text:style-name="P5">കുടുംബം:</text:p>
            </table:table-cell>
            <table:table-cell table:style-name="Table13.B12" office:value-type="string">
              <text:p text:style-name="Table_20_Contents"><text:a xlink:type="simple" xlink:href="https://ml.wikipedia.org/wiki/Apocynaceae" text:style-name="Internet_20_link" text:visited-style-name="Visited_20_Internet_20_Link"><text:span text:style-name="T13">Apocynaceae</text:span></text:a></text:p>
            </table:table-cell>
          </table:table-row>
          <table:table-row>
            <table:table-cell table:style-name="Table13.A12" office:value-type="string">
              <text:p text:style-name="P5">ജനുസ്സ്:</text:p>
            </table:table-cell>
            <table:table-cell table:style-name="Table13.B12" office:value-type="string">
              <text:p text:style-name="Table_20_Contents"><text:a xlink:type="simple" xlink:href="https://ml.wikipedia.org/w/index.php?title=Wrightia&amp;action=edit&amp;redlink=1" text:style-name="Internet_20_link" text:visited-style-name="Visited_20_Internet_20_Link"><text:span text:style-name="T13">Wrightia</text:span></text:a></text:p>
            </table:table-cell>
          </table:table-row>
          <table:table-row>
            <table:table-cell table:style-name="Table13.A12" office:value-type="string">
              <text:p text:style-name="P5">വർഗ്ഗം:</text:p>
            </table:table-cell>
            <table:table-cell table:style-name="Table13.B12" office:value-type="string">
              <text:p text:style-name="P8">W. tinctoria</text:p>
            </table:table-cell>
          </table:table-row>
          <table:table-row>
            <table:table-cell table:style-name="Table13.A1" table:number-columns-spanned="2" office:value-type="string">
              <text:p text:style-name="P16"><text:a xlink:type="simple" xlink:href="https://ml.wikipedia.org/wiki/Binomial_nomenclature" text:style-name="Internet_20_link" text:visited-style-name="Visited_20_Internet_20_Link"><text:span text:style-name="T13">ശാസ്ത്രീയ നാമം</text:span></text:a></text:p>
            </table:table-cell>
            <table:covered-table-cell/>
          </table:table-row>
          <table:table-row>
            <table:table-cell table:style-name="Table13.A14" table:number-columns-spanned="2" office:value-type="string">
              <text:p text:style-name="P1"><text:span text:style-name="T14">Wrightia tinctoria</text:span><text:span text:style-name="T13"><text:line-break/></text:span><text:span text:style-name="T26">(</text:span><text:a xlink:type="simple" xlink:href="https://ml.wikipedia.org/wiki/William_Roxburgh" text:style-name="Internet_20_link" text:visited-style-name="Visited_20_Internet_20_Link">Roxb.</text:a><text:span text:style-name="T26">) </text:span><text:a xlink:type="simple" xlink:href="https://ml.wikipedia.org/w/index.php?title=Robert_Brown_%28botanist%29&amp;action=edit&amp;redlink=1" text:style-name="Internet_20_link" text:visited-style-name="Visited_20_Internet_20_Link">R.Br.</text:a><text:span text:style-name="T26">, Mem. Wern. Soc. 173. </text:span><text:a xlink:type="simple" xlink:href="https://ml.wikipedia.org/w/index.php?title=1809_in_science&amp;action=edit&amp;redlink=1" text:style-name="Internet_20_link" text:visited-style-name="Visited_20_Internet_20_Link">1809</text:a><text:span text:style-name="T26">.</text:span></text:p>
            </table:table-cell>
            <table:covered-table-cell/>
          </table:table-row>
        </table:table>
        <text:p text:style-name="Text_20_body"><text:span text:style-name="T17">ഇന്ത്യയിലുടനീളം </text:span><text:span text:style-name="T21">1200 </text:span><text:span text:style-name="T17">മീറ്റർ ഉയരം വരെയുള്ള ഇലപൊഴിക്കുന്ന ശുഷ്കവനങ്ങളിലും ആർദ്രവനങ്ങളിലും കാണുന്ന ചെറിയ മരമാണ് </text:span><text:a xlink:type="simple" xlink:href="https://ml.wikipedia.org/wiki/അപ്പോസൈനേസി" text:style-name="Internet_20_link" text:visited-style-name="Visited_20_Internet_20_Link">അപ്പോസൈനേസി</text:a><text:span text:style-name="T17"> </text:span><text:span text:style-name="T21">(Apocynaceae) </text:span><text:span text:style-name="T17">എന്ന സസ്യകുലത്തിൽപ്പെടുന്ന </text:span><text:span text:style-name="T18">ദന്തപ്പാല</text:span><text:span text:style-name="T17"> അഥവാ </text:span><text:span text:style-name="T18">വെട്ടുപാല</text:span><text:span text:style-name="T21">. (danthapala) (</text:span><text:a xlink:type="simple" xlink:href="https://ml.wikipedia.org/wiki/ഇംഗ്ലീഷ്" text:style-name="Internet_20_link" text:visited-style-name="Visited_20_Internet_20_Link"><text:span text:style-name="T17">ഇംഗ്ലീഷ്</text:span></text:a><text:span text:style-name="T21">: Sweet Indrajao). </text:span><text:span text:style-name="T17">ഇതിന്റെ ശാസ്ത്രീയനാമം </text:span><text:span text:style-name="T21">Wrightia tinctoria </text:span><text:span text:style-name="T17">എന്നാണ്‌</text:span><text:span text:style-name="T21">. </text:span><text:bookmark text:name=".E0.B4.89.E0.B4.A6.E0.B5.8D.E0.B4.A7.E0.B4.B0.E0.B4.BF.E0.B4.A3.E0.B4.BF_.E0.B4.85.E0.B4.B5.E0.B4.B2.E0.B4.82.E0.B4.AC.E0.B4.82-16"/><text:a xlink:type="simple" xlink:href="https://ml.wikipedia.org/wiki/ദന്തപ്പാല#.E0.B4.89.E0.B4.A6.E0.B5.8D.E0.B4.A7.E0.B4.B0.E0.B4.BF.E0.B4.A3.E0.B4.BF_.E0.B4.95.E0.B5.81.E0.B4.B1.E0.B4.BF.E0.B4.AA.E0.B5.8D.E0.B4.AA.E0.B5.8D-1" text:style-name="Internet_20_link" text:visited-style-name="Visited_20_Internet_20_Link"><text:span text:style-name="T13">[1]</text:span></text:a><text:span text:style-name="T21"> . </text:span><text:a xlink:type="simple" xlink:href="https://ml.wikipedia.org/wiki/സോറിയാസിസ്" text:style-name="Internet_20_link" text:visited-style-name="Visited_20_Internet_20_Link">സോറിയാസിസ്</text:a><text:span text:style-name="T17"> എന്ന രോഗത്തിനു ഫലപ്രദമായ മരുന്നായി ദന്തപാലയെ വർഷങ്ങളായി </text:span><text:a xlink:type="simple" xlink:href="https://ml.wikipedia.org/wiki/ആയുർവേദം" text:style-name="Internet_20_link" text:visited-style-name="Visited_20_Internet_20_Link">ആയുർവേദവും</text:a><text:span text:style-name="T17"> നാട്ടുവൈദ്യവും ഉപയൊഗിച്ചുവരുന്നു</text:span><text:span text:style-name="T21">.</text:span></text:p>
      </text:section>
      <text:p text:style-name="P58"><text:bookmark text:name=".E0.B4.87.E0.B4.A4.E0.B4.B0.E0.B4.AD.E0.B4.BE.E0.B4.B7.E0.B4.BE_.E0.B4.A8.E0.B4.BE.E0.B4.AE.E0.B4.99.E0.B5.8D.E0.B4.99.E0.B5.BE"/>ഇതരഭാഷാ നാമങ്ങൾ</text:p>
      <text:list xml:id="list6295374981361182280" text:style-name="L18">
        <text:list-item>
          <text:p text:style-name="P86">സംസ്കൃതം - ശ്വേതകുടജ, സ്ത്രീ കുടജ (स्त्री कुटज) </text:p>
        </text:list-item>
        <text:list-item>
          <text:p text:style-name="P86">ഇംഗ്ലീഷ് - ഐവറി വുഡ്, സ്റ്റീറ്റ് ഇന്ദ്രജോ </text:p>
        </text:list-item>
        <text:list-item>
          <text:p text:style-name="P86">ഹിന്ദി - ദുധി, (दुधी) ഇന്ദാർജോ </text:p>
        </text:list-item>
        <text:list-item>
          <text:p text:style-name="P86">മലയാളം - വെട്ടുപാല, വെൺപാല, അയ്യപ്പാല, ഗന്ധപ്പാല </text:p>
        </text:list-item>
        <text:list-item>
          <text:p text:style-name="P86">ഗുജറാത്തി - ദുദലോ ( દૂધલો ) </text:p>
        </text:list-item>
        <text:list-item>
          <text:p text:style-name="P86">കന്നഡ- അജമറ (ಅಜಮರ ) </text:p>
        </text:list-item>
        <text:list-item>
          <text:p text:style-name="P68">തെലുങ്ക് - അങ്കുഡുച്ചെട്ടു (అంకుడుచెట్టు ) </text:p>
        </text:list-item>
      </text:list>
      <text:p text:style-name="P58"><text:bookmark text:name=".E0.B4.B8.E0.B5.8D.E0.B4.B5.E0.B4.A6.E0.B5.87.E0.B4.B6.E0.B4.82"/>സ്വദേശം</text:p>
      <text:p text:style-name="P24"><text:s/></text:p>
      <text:p text:style-name="P50">ഇലകൾക്ക് 8-10 സെ.മീ നീളം ഉണ്ട്, 12 ജോഡി ഞരമ്പുകൾ പ്രധാനമായും കാണപ്പെടുന്നു</text:p>
      <text:p text:style-name="Text_20_body"><text:a xlink:type="simple" xlink:href="https://ml.wikipedia.org/wiki/ഭാരതം" text:style-name="Internet_20_link" text:visited-style-name="Visited_20_Internet_20_Link">ഭാരതമാണ്</text:a><text:span text:style-name="T13"> ഈ സസ്യത്തിന്റെ സ്വദേശം. </text:span><text:a xlink:type="simple" xlink:href="https://ml.wikipedia.org/wiki/ബർമ്മ" text:style-name="Internet_20_link" text:visited-style-name="Visited_20_Internet_20_Link">ബർമ്മയിലും</text:a><text:span text:style-name="T13"> ധാരാളം കണ്ടുവരുന്നു. എന്നാൽ </text:span><text:a xlink:type="simple" xlink:href="https://ml.wikipedia.org/wiki/കേരളം" text:style-name="Internet_20_link" text:visited-style-name="Visited_20_Internet_20_Link">കേരളത്തിൽ</text:a><text:span text:style-name="T13"> ദന്തപ്പാല സാധാരണയായി കാണുന്നില്ലെങ്കിലും ഇപ്പോൾ പല സ്ഥലത്തും ധാരാളം വളർത്തുന്നുണ്ട്. </text:span><text:a xlink:type="simple" xlink:href="https://ml.wikipedia.org/wiki/പീച്ചി" text:style-name="Internet_20_link" text:visited-style-name="Visited_20_Internet_20_Link">പീച്ചിയിലും</text:a><text:span text:style-name="T13"> കുതിരാന്റെ കയറ്റത്തിലും ഇത് ധാരാളം വളരുന്നുണ്ട്. </text:span><text:a xlink:type="simple" xlink:href="https://ml.wikipedia.org/wiki/തമിഴ്നാട്" text:style-name="Internet_20_link" text:visited-style-name="Visited_20_Internet_20_Link">തമിഴ്നാട്ടിലെ</text:a><text:span text:style-name="T13"> </text:span><text:a xlink:type="simple" xlink:href="https://ml.wikipedia.org/wiki/മധുര" text:style-name="Internet_20_link" text:visited-style-name="Visited_20_Internet_20_Link">മധുര</text:a><text:span text:style-name="T13">, </text:span><text:a xlink:type="simple" xlink:href="https://ml.wikipedia.org/wiki/കാഞ്ചീപുരം" text:style-name="Internet_20_link" text:visited-style-name="Visited_20_Internet_20_Link">കാഞ്ചീപുരം</text:a><text:span text:style-name="T13">, </text:span><text:a xlink:type="simple" xlink:href="https://ml.wikipedia.org/w/index.php?title=തിരുമങ്കലം&amp;action=edit&amp;redlink=1" text:style-name="Internet_20_link" text:visited-style-name="Visited_20_Internet_20_Link">തിരുമങ്കലം</text:a><text:span text:style-name="T13">, </text:span><text:a xlink:type="simple" xlink:href="https://ml.wikipedia.org/wiki/തഞ്ചാവൂർ" text:style-name="Internet_20_link" text:visited-style-name="Visited_20_Internet_20_Link">തഞ്ചാവൂർ</text:a><text:span text:style-name="T13"> എന്നീ സ്ഥലങ്ങളിൽ ദന്തപ്പാല വളരെയധികം കണ്ടു വരുന്നു.</text:span><text:bookmark text:name=".E0.B4.89.E0.B4.A6.E0.B5.8D.E0.B4.A7.E0.B4.B0.E0.B4.BF.E0.B4.A3.E0.B4.BF_.E0.B4.85.E0.B4.B5.E0.B4.B2.E0.B4.82.E0.B4.AC.E0.B4.82-test1_2-0"/><text:a xlink:type="simple" xlink:href="https://ml.wikipedia.org/wiki/ദന്തപ്പാല#.E0.B4.89.E0.B4.A6.E0.B5.8D.E0.B4.A7.E0.B4.B0.E0.B4.BF.E0.B4.A3.E0.B4.BF_.E0.B4.95.E0.B5.81.E0.B4.B1.E0.B4.BF.E0.B4.AA.E0.B5.8D.E0.B4.AA.E0.B5.8D-test1-2" text:style-name="Internet_20_link" text:visited-style-name="Visited_20_Internet_20_Link">[2]</text:a></text:p>
      <text:p text:style-name="P58"><text:bookmark text:name=".E0.B4.B5.E0.B4.BF.E0.B4.B5.E0.B4.B0.E0.B4.A3.E0.B4.824"/>വിവരണം</text:p>
      <text:p text:style-name="P24"><text:s/></text:p>
      <text:p text:style-name="P50">ദന്തപാലയുടെ കായ്- ഒരു പൂവിൽ നിന്നും രണ്ട് കായ് ഒട്ടിച്ചേർന്ന രീതിയിൽ ഉണ്ടാകും</text:p>
      <text:p text:style-name="Text_20_body"><text:span text:style-name="T13">5-10 മീറ്റർ ഉയരത്തിൽ വളരുന്ന ഇലകൊഴിയും മരം. ഇലയിലും തണ്ടിലും വെള്ള കറയുണ്ട്. തടിക്ക് വെണ്ണ നിറം. ഇലകൾ വിവിധ വലിപ്പത്തിൽ കാണപ്പെടുന്നു. ഇവ സമ്മുഖമായി വിന്യസിച്ചിരിക്കുന്നു. അനുപർണ്ണങ്ങളില്ല. ഇലക്ക് 8-15 സെ.മീ. നീളവും 3-6 സെ.മീ. വീതിയും ഉണ്ട്. 12 ജോഡി പ്രധാന ഞരമ്പുകൾ കാണപ്പെടുന്നു. വെള്ള നിറത്തിലുള്ള പൂക്കൾ പൂങ്കുലയിൽ കാണുന്നു. പൂക്കൾക്ക് മണമുണ്ട്. ബാഹ്യദളപുടം ദീർഘസ്ഥായി, ബാഹ്യ ദളപുടത്തിനും ദളപുടത്തിനും 5 കർണ്ണങ്ങൾ ഉണ്ട്. ഒരു പൂവിൽ നിന്നും 2 കായ് ഉണ്ടാകും. അവയുടെ അഗ്രം ഒട്ടിച്ചേർന്നിരിക്കും .</text:span><text:bookmark text:name=".E0.B4.89.E0.B4.A6.E0.B5.8D.E0.B4.A7.E0.B4.B0.E0.B4.BF.E0.B4.A3.E0.B4.BF_.E0.B4.85.E0.B4.B5.E0.B4.B2.E0.B4.82.E0.B4.AC.E0.B4.82-33"/><text:a xlink:type="simple" xlink:href="https://ml.wikipedia.org/wiki/ദന്തപ്പാല#.E0.B4.89.E0.B4.A6.E0.B5.8D.E0.B4.A7.E0.B4.B0.E0.B4.BF.E0.B4.A3.E0.B4.BF_.E0.B4.95.E0.B5.81.E0.B4.B1.E0.B4.BF.E0.B4.AA.E0.B5.8D.E0.B4.AA.E0.B5.8D-3" text:style-name="Internet_20_link" text:visited-style-name="Visited_20_Internet_20_Link">[3]</text:a></text:p>
      <text:p text:style-name="P58"><text:bookmark text:name=".E0.B4.94.E0.B4.B7.E0.B4.A7.E0.B4.AF.E0.B5.8B.E0.B4.97.E0.B5.8D.E0.B4.AF_.E0.B4.AD.E0.B4.BE.E0.B4.97.E0.B4.827"/><text:soft-page-break/>ഔഷധയോഗ്യ ഭാഗം</text:p>
      <text:p text:style-name="P50">ഇല, പട്ട , വിത്ത്</text:p>
      <text:p text:style-name="P58"><text:bookmark text:name=".E0.B4.B0.E0.B4.B8.E0.B4.BE.E0.B4.A6.E0.B4.BF_.E0.B4.97.E0.B5.81.E0.B4.A3.E0.B4.99.E0.B5.8D.E0.B4.99.E0.B5.BE6"/>രസാദി ഗുണങ്ങൾ</text:p>
      <text:list xml:id="list8685088281075843839" text:style-name="L19">
        <text:list-item>
          <text:p text:style-name="P87">രസം  : തിക്തകഷായം </text:p>
        </text:list-item>
        <text:list-item>
          <text:p text:style-name="P87">ഗുണം  :രൂക്ഷം </text:p>
        </text:list-item>
        <text:list-item>
          <text:p text:style-name="P87">വീര്യം  :ശീതം </text:p>
        </text:list-item>
        <text:list-item>
          <text:p text:style-name="P69">വിപാകം :കടു </text:p>
        </text:list-item>
      </text:list>
      <text:p text:style-name="P58"><text:bookmark text:name=".E0.B4.B0.E0.B4.BE.E0.B4.B8.E0.B4.98.E0.B4.9F.E0.B4.95.E0.B4.99.E0.B5.8D.E0.B4.99.E0.B5.BE2"/>രാസഘടകങ്ങൾ</text:p>
      <text:p text:style-name="Text_20_body"><text:span text:style-name="T13">ഇലകളിൽ അമിനോ ആസിഡുകളും ഫ്ലാവനോയ്ഡുകളും </text:span><text:a xlink:type="simple" xlink:href="https://ml.wikipedia.org/w/index.php?title=ലൂപിയോൾ&amp;action=edit&amp;redlink=1" text:style-name="Internet_20_link" text:visited-style-name="Visited_20_Internet_20_Link">ലൂപിയോൾ</text:a><text:span text:style-name="T13"> എന്ന ട്രൈടെർപ്പനോയ്ഡും ബീറ്റ സൈറ്റോസ്റ്റീറൊൾ എന്ന സ്റ്റീറോയ്ഡും അടങ്ങിയിരിക്കുന്നു. ട്രിപ്റ്റോഫാൻ, ഒക്റ്റാഡെകെനോയിക് അമ്‌ളം, ആസ്പർടിക് അമ്‌ളം, ഗ്ലൈസീൻ, ല്യൂസീൻ, ഗ്ലൂടാമിക് അമ്‌ളം, എന്നിവയാണ് അമീനോ അമ്‌ളങ്ങൾ. റൈറ്റിൻ, ഹെസ്പെറിഡിൻ, ബീറ്റാ </text:span><text:a xlink:type="simple" xlink:href="https://ml.wikipedia.org/w/index.php?title=ആമൈറിൻ&amp;action=edit&amp;redlink=1" text:style-name="Internet_20_link" text:visited-style-name="Visited_20_Internet_20_Link">ആമൈറിൻ</text:a><text:span text:style-name="T13"> എന്നീ ഫ്‌ളാവനോയ്ഡുകൾ അടങ്ങിയിരിക്കുന്നു. [വിത്ത്|വിത്തിൽ]] ലിനോലിക് അമ്‌ളം, ഒലേയിക് അമ്‌ളം, മൈരിസ്റ്റിക് അമ്‌ളം, പാമിറ്റിക് അമ്‌ളം സ്റ്റീയറിക് അമ്‌ളം എന്നിവ ഉണ്ട്.</text:span></text:p>
      <text:p text:style-name="P50"/>
      <text:p text:style-name="P58"><text:bookmark text:name=".E0.B4.94.E0.B4.B7.E0.B4.A7.E0.B4.AA.E0.B5.8D.E0.B4.B0.E0.B4.AF.E0.B5.8B.E0.B4.97.E0.B4.99.E0.B5.8D.E0.B4.99.E0.B5.BE2"/>ഔഷധപ്രയോഗങ്ങൾ</text:p>
      <text:p text:style-name="Text_20_body"><text:span text:style-name="T13">ഈ ഔഷധം തമിഴ്നാട്ടിൽ മുഖ്യമായും പ്രചാരത്തിലുള്ള </text:span><text:a xlink:type="simple" xlink:href="https://ml.wikipedia.org/wiki/സിദ്ധവൈദ്യം" text:style-name="Internet_20_link" text:visited-style-name="Visited_20_Internet_20_Link">സിദ്ധവൈദ്യത്തിൽ</text:a><text:span text:style-name="T13"> ഉള്ളതാണ്. </text:span><text:a xlink:type="simple" xlink:href="https://ml.wikipedia.org/wiki/അഷ്ടാംഗഹൃദയം" text:style-name="Internet_20_link" text:visited-style-name="Visited_20_Internet_20_Link">അഷ്ടാംഗഹൃദയാദി</text:a><text:span text:style-name="T13"> </text:span><text:a xlink:type="simple" xlink:href="https://ml.wikipedia.org/wiki/ആയുർവേദം" text:style-name="Internet_20_link" text:visited-style-name="Visited_20_Internet_20_Link">ആയുർവേദഗ്രന്ഥങ്ങളിൽ</text:a><text:span text:style-name="T13"> ഒന്നിലും ഈ ദന്തപ്പാലയെക്കുറിച്ച് പ്രസ്താവങ്ങൾ കാണുന്നില്ല.</text:span><text:bookmark text:name=".E0.B4.89.E0.B4.A6.E0.B5.8D.E0.B4.A7.E0.B4.B0.E0.B4.BF.E0.B4.A3.E0.B4.BF_.E0.B4.85.E0.B4.B5.E0.B4.B2.E0.B4.82.E0.B4.AC.E0.B4.82-test1_2-1"/><text:a xlink:type="simple" xlink:href="https://ml.wikipedia.org/wiki/ദന്തപ്പാല#.E0.B4.89.E0.B4.A6.E0.B5.8D.E0.B4.A7.E0.B4.B0.E0.B4.BF.E0.B4.A3.E0.B4.BF_.E0.B4.95.E0.B5.81.E0.B4.B1.E0.B4.BF.E0.B4.AA.E0.B5.8D.E0.B4.AA.E0.B5.8D-test1-2" text:style-name="Internet_20_link" text:visited-style-name="Visited_20_Internet_20_Link">[2]</text:a><text:span text:style-name="T13"> [</text:span><text:a xlink:type="simple" xlink:href="https://ml.wikipedia.org/wiki/വിക്കിപീഡിയ:പരിശോധനായോഗ്യത" text:style-name="Internet_20_link" text:visited-style-name="Visited_20_Internet_20_Link"><text:span text:style-name="T29">അവലംബം ആവശ്യമാണ്</text:span></text:a><text:span text:style-name="T13">] ബൃഹദ് ദന്തപ്പായ തൈലവും അയ്യപ്പാല തൈലവും ദന്തപ്പാല ചേർന്ന വെളിച്ചെണ്ണ തൈലമാണ്. </text:span><text:a xlink:type="simple" xlink:href="https://ml.wikipedia.org/wiki/സോറിയാസിസ്" text:style-name="Internet_20_link" text:visited-style-name="Visited_20_Internet_20_Link">സോറിയാസിസ്</text:a><text:span text:style-name="T13"> എന്ന </text:span><text:a xlink:type="simple" xlink:href="https://ml.wikipedia.org/w/index.php?title=ത്വക്&amp;action=edit&amp;redlink=1" text:style-name="Internet_20_link" text:visited-style-name="Visited_20_Internet_20_Link">ത്വക്</text:a><text:span text:style-name="T13"> രോഗത്തിന് ഏറ്റവും പ്രധാനപ്പെട്ട </text:span><text:a xlink:type="simple" xlink:href="https://ml.wikipedia.org/wiki/ഔഷധം" text:style-name="Internet_20_link" text:visited-style-name="Visited_20_Internet_20_Link">ഔഷധമാണ്</text:a><text:span text:style-name="T13"> ദന്തപ്പാല. ഇതിന്റെ ഇല കൊണ്ടുവന്ന </text:span><text:a xlink:type="simple" xlink:href="https://ml.wikipedia.org/wiki/ഇരുമ്പ്" text:style-name="Internet_20_link" text:visited-style-name="Visited_20_Internet_20_Link">ഇരുമ്പ്</text:a><text:span text:style-name="T13"> തൊടാതെ നുള്ളി നുള്ളി ചെറുതാക്കി ഒരു മൺചട്ടിയിൽ ഇട്ട്, മൂടത്തക്കവണ്ണം </text:span><text:a xlink:type="simple" xlink:href="https://ml.wikipedia.org/wiki/വെളിച്ചെണ്ണ" text:style-name="Internet_20_link" text:visited-style-name="Visited_20_Internet_20_Link">വെളിച്ചെണ്ണ</text:a><text:span text:style-name="T13"> ഒഴിച്ച് (ഒരു കിലോ ഇലയ്ക്ക് ഒരു കിലോ വെളിച്ചെണ്ണ എന്ന തോതിൽ) വെയിലത്ത് വയ്ക്കുക. ഏഴ് ദിവസം മുഴുവനും വെയിൽ കൊള്ളിച്ചതിനുശേഷം എട്ടാം ദിവസം പിഴിഞ്ഞ് അരിച്ച് എടുത്ത് ഒരു കുപ്പിയിൽ ആക്കുക. (പ്ലാസ്റ്റിക് കുപ്പി ഒഴിവാക്കുക) ഈ എണ്ണ വൈദ്യ നിർദ്ദേശപ്രകാരം അകത്തേയ്ക്ക് കഴിക്കാവുന്നതാണ്. പുറമേ പുരട്ടി രണ്ട് മണിക്കൂർ ഇരുന്നതിനുശേഷം </text:span><text:a xlink:type="simple" xlink:href="https://ml.wikipedia.org/wiki/സോപ്പ്" text:style-name="Internet_20_link" text:visited-style-name="Visited_20_Internet_20_Link">സോപ്പ്</text:a><text:span text:style-name="T13"> തേയ്ക്കാതെ കുളിക്കണം. ഇത് മൂന്നു് മാസം തുടർന്നാൽ സോറിയാസിസ് എന്ന ത്വക് രോഗം മാറുന്നതാണ്.</text:span><text:bookmark text:name=".E0.B4.89.E0.B4.A6.E0.B5.8D.E0.B4.A7.E0.B4.B0.E0.B4.BF.E0.B4.A3.E0.B4.BF_.E0.B4.85.E0.B4.B5.E0.B4.B2.E0.B4.82.E0.B4.AC.E0.B4.82-test1_2-2"/><text:a xlink:type="simple" xlink:href="https://ml.wikipedia.org/wiki/ദന്തപ്പാല#.E0.B4.89.E0.B4.A6.E0.B5.8D.E0.B4.A7.E0.B4.B0.E0.B4.BF.E0.B4.A3.E0.B4.BF_.E0.B4.95.E0.B5.81.E0.B4.B1.E0.B4.BF.E0.B4.AA.E0.B5.8D.E0.B4.AA.E0.B5.8D-test1-2" text:style-name="Internet_20_link" text:visited-style-name="Visited_20_Internet_20_Link">[2]</text:a></text:p>
      <text:p text:style-name="P31"/>
      <text:section text:style-name="Sect2" text:name="Section25">
        <text:section text:style-name="Sect1" text:name="toc">
          <text:p text:style-name="P50"/>
        </text:section>
      </text:section>
      <text:p text:style-name="P30"/>
      <text:p text:style-name="P30"/>
      <text:p text:style-name="P30"/>
      <text:p text:style-name="P30"/>
      <text:p text:style-name="P30"/>
      <text:p text:style-name="P30"/>
      <text:p text:style-name="P30"/>
      <text:p text:style-name="P30"/>
      <text:p text:style-name="P40"><text:bookmark text:name="firstHeading15"/><text:soft-page-break/>ഉങ്ങ്</text:p>
      <text:section text:style-name="Sect2" text:name="Section28">
        <table:table table:name="Table14" table:style-name="Table14">
          <table:table-column table:style-name="Table14.A"/>
          <table:table-column table:style-name="Table14.B"/>
          <table:table-row>
            <table:table-cell table:style-name="Table14.A1" table:number-columns-spanned="2" office:value-type="string">
              <text:p text:style-name="P18">Pongamia Tree</text:p>
            </table:table-cell>
            <table:covered-table-cell/>
          </table:table-row>
          <table:table-row>
            <table:table-cell table:style-name="Table14.A14" table:number-columns-spanned="2" office:value-type="string">
              <text:p text:style-name="P6"/>
            </table:table-cell>
            <table:covered-table-cell/>
          </table:table-row>
          <table:table-row>
            <table:table-cell table:style-name="Table14.A1" table:number-columns-spanned="2" office:value-type="string">
              <text:p text:style-name="P16"><text:a xlink:type="simple" xlink:href="https://ml.wikipedia.org/wiki/Taxonomy_%28biology%29" text:style-name="Internet_20_link" text:visited-style-name="Visited_20_Internet_20_Link"><text:span text:style-name="T13">ശാസ്ത്രീയ വർഗ്ഗീകരണം</text:span></text:a></text:p>
            </table:table-cell>
            <table:covered-table-cell/>
          </table:table-row>
          <table:table-row>
            <table:table-cell table:style-name="Table14.A10" office:value-type="string">
              <text:p text:style-name="P5">സാമ്രാജ്യം:</text:p>
            </table:table-cell>
            <table:table-cell table:style-name="Table14.B10" office:value-type="string">
              <text:p text:style-name="Table_20_Contents"><text:a xlink:type="simple" xlink:href="https://ml.wikipedia.org/wiki/Plant" text:style-name="Internet_20_link" text:visited-style-name="Visited_20_Internet_20_Link"><text:span text:style-name="T13">Plantae</text:span></text:a></text:p>
            </table:table-cell>
          </table:table-row>
          <table:table-row>
            <table:table-cell table:style-name="Table14.A10" office:value-type="string">
              <text:p text:style-name="P5">Division:</text:p>
            </table:table-cell>
            <table:table-cell table:style-name="Table14.B10" office:value-type="string">
              <text:p text:style-name="Table_20_Contents"><text:a xlink:type="simple" xlink:href="https://ml.wikipedia.org/wiki/Magnoliophyta" text:style-name="Internet_20_link" text:visited-style-name="Visited_20_Internet_20_Link"><text:span text:style-name="T13">Magnoliophyta</text:span></text:a></text:p>
            </table:table-cell>
          </table:table-row>
          <table:table-row>
            <table:table-cell table:style-name="Table14.A10" office:value-type="string">
              <text:p text:style-name="P5">ക്ലാസ്സ്‌:</text:p>
            </table:table-cell>
            <table:table-cell table:style-name="Table14.B10" office:value-type="string">
              <text:p text:style-name="Table_20_Contents"><text:a xlink:type="simple" xlink:href="https://ml.wikipedia.org/w/index.php?title=Magnoliopsida&amp;action=edit&amp;redlink=1" text:style-name="Internet_20_link" text:visited-style-name="Visited_20_Internet_20_Link"><text:span text:style-name="T13">Magnoliopsida</text:span></text:a></text:p>
            </table:table-cell>
          </table:table-row>
          <table:table-row>
            <table:table-cell table:style-name="Table14.A10" office:value-type="string">
              <text:p text:style-name="P5">നിര:</text:p>
            </table:table-cell>
            <table:table-cell table:style-name="Table14.B10" office:value-type="string">
              <text:p text:style-name="Table_20_Contents"><text:a xlink:type="simple" xlink:href="https://ml.wikipedia.org/w/index.php?title=Fabales&amp;action=edit&amp;redlink=1" text:style-name="Internet_20_link" text:visited-style-name="Visited_20_Internet_20_Link"><text:span text:style-name="T13">Fabales</text:span></text:a></text:p>
            </table:table-cell>
          </table:table-row>
          <table:table-row>
            <table:table-cell table:style-name="Table14.A10" office:value-type="string">
              <text:p text:style-name="P5">കുടുംബം:</text:p>
            </table:table-cell>
            <table:table-cell table:style-name="Table14.B10" office:value-type="string">
              <text:p text:style-name="Table_20_Contents"><text:a xlink:type="simple" xlink:href="https://ml.wikipedia.org/wiki/Fabaceae" text:style-name="Internet_20_link" text:visited-style-name="Visited_20_Internet_20_Link"><text:span text:style-name="T13">Fabaceae</text:span></text:a></text:p>
            </table:table-cell>
          </table:table-row>
          <table:table-row>
            <table:table-cell table:style-name="Table14.A10" office:value-type="string">
              <text:p text:style-name="P5">ജനുസ്സ്:</text:p>
            </table:table-cell>
            <table:table-cell table:style-name="Table14.B10" office:value-type="string">
              <text:p text:style-name="Table_20_Contents"><text:a xlink:type="simple" xlink:href="https://ml.wikipedia.org/w/index.php?title=Pongamia&amp;action=edit&amp;redlink=1" text:style-name="Internet_20_link" text:visited-style-name="Visited_20_Internet_20_Link"><text:span text:style-name="T14">Pongamia</text:span></text:a></text:p>
            </table:table-cell>
          </table:table-row>
          <table:table-row>
            <table:table-cell table:style-name="Table14.A10" office:value-type="string">
              <text:p text:style-name="P5">വർഗ്ഗം:</text:p>
            </table:table-cell>
            <table:table-cell table:style-name="Table14.B10" office:value-type="string">
              <text:p text:style-name="P8">P. pinnata</text:p>
            </table:table-cell>
          </table:table-row>
          <table:table-row>
            <table:table-cell table:style-name="Table14.A1" table:number-columns-spanned="2" office:value-type="string">
              <text:p text:style-name="P16"><text:a xlink:type="simple" xlink:href="https://ml.wikipedia.org/wiki/Binomial_nomenclature" text:style-name="Internet_20_link" text:visited-style-name="Visited_20_Internet_20_Link"><text:span text:style-name="T13">ശാസ്ത്രീയ നാമം</text:span></text:a></text:p>
            </table:table-cell>
            <table:covered-table-cell/>
          </table:table-row>
          <table:table-row>
            <table:table-cell table:style-name="Table14.A14" table:number-columns-spanned="2" office:value-type="string">
              <text:p text:style-name="P1"><text:span text:style-name="T15">Pongamia pinnata</text:span><text:span text:style-name="T13"><text:line-break/></text:span><text:span text:style-name="T26">(</text:span><text:a xlink:type="simple" xlink:href="https://ml.wikipedia.org/wiki/Carolus_Linnaeus" text:style-name="Internet_20_link" text:visited-style-name="Visited_20_Internet_20_Link">L.</text:a><text:span text:style-name="T26">) Pierre</text:span></text:p>
            </table:table-cell>
            <table:covered-table-cell/>
          </table:table-row>
          <table:table-row>
            <table:table-cell table:style-name="Table14.A1" table:number-columns-spanned="2" office:value-type="string">
              <text:p text:style-name="P16"><text:a xlink:type="simple" xlink:href="https://ml.wikipedia.org/wiki/Synonym_%28taxonomy%29" text:style-name="Internet_20_link" text:visited-style-name="Visited_20_Internet_20_Link"><text:span text:style-name="T13">പര്യായങ്ങൾ</text:span></text:a></text:p>
            </table:table-cell>
            <table:covered-table-cell/>
          </table:table-row>
          <table:table-row>
            <table:table-cell table:style-name="Table14.A14" table:number-columns-spanned="2" office:value-type="string">
              <text:p text:style-name="P46"><text:span text:style-name="T1">Pongamia glabra</text:span> Vent.<text:line-break/><text:span text:style-name="T1">Millettia pinnata</text:span> L.<text:line-break/><text:span text:style-name="T1">Derris indica</text:span> (Lam.) Bennet</text:p>
            </table:table-cell>
            <table:covered-table-cell/>
          </table:table-row>
        </table:table>
        <text:p text:style-name="Text_20_body"><text:a xlink:type="simple" xlink:href="https://ml.wikipedia.org/wiki/ആയുർവേദം" text:style-name="Internet_20_link" text:visited-style-name="Visited_20_Internet_20_Link">ആയുർവേദചികിത്സയിൽ</text:a><text:span text:style-name="T17"> </text:span><text:a xlink:type="simple" xlink:href="https://ml.wikipedia.org/wiki/രക്തം" text:style-name="Internet_20_link" text:visited-style-name="Visited_20_Internet_20_Link">രക്തശുദ്ധിക്കും</text:a><text:span text:style-name="T17"> മറ്റു </text:span><text:a xlink:type="simple" xlink:href="https://ml.wikipedia.org/wiki/ചർമ്മം" text:style-name="Internet_20_link" text:visited-style-name="Visited_20_Internet_20_Link">ചർമ്മരോഗങ്ങൾക്കും</text:a><text:span text:style-name="T17"> ഉപയോഗിക്കപ്പെടുന്ന ഔഷധ സസ്യമാണ് </text:span><text:span text:style-name="T18">ഉങ്ങ്</text:span><text:span text:style-name="T21">. </text:span><text:span text:style-name="T18">പുങ്ക്</text:span><text:span text:style-name="T21">, </text:span><text:span text:style-name="T18">പുങ്ങ്</text:span><text:span text:style-name="T21">. </text:span><text:span text:style-name="T18">പൊങ്ങ്</text:span><text:span text:style-name="T17"> എന്നും പേരുണ്ട്</text:span><text:span text:style-name="T21">. </text:span><text:span text:style-name="T17">ഇംഗ്ലീഷ്</text:span><text:span text:style-name="T21">: Indian beech. </text:span><text:span text:style-name="T17">ശാസ്ത്രീയനാമം ഡെരിസ് ഇൻഡിക്ക</text:span><text:span text:style-name="T21">, </text:span><text:span text:style-name="T17">പോൻ‌ഗാമിയ പിന്നേറ്റ എന്നൊക്കെയാണ്‌</text:span></text:p>
      </text:section>
      <text:p text:style-name="P58"><text:bookmark text:name=".E0.B4.AA.E0.B5.87.E0.B4.B0.E0.B4.BF.E0.B4.A8.E0.B5.81_.E0.B4.AA.E0.B4.BF.E0.B4.A8.E0.B5.8D.E0.B4.A8.E0.B4.BF.E0.B5.BD1"/>പേരിനു പിന്നിൽ</text:p>
      <text:p text:style-name="Text_20_body"><text:a xlink:type="simple" xlink:href="https://ml.wikipedia.org/wiki/സംസ്കൃതം" text:style-name="Internet_20_link" text:visited-style-name="Visited_20_Internet_20_Link">സംസ്കൃതത്തിൽ</text:a><text:span text:style-name="T13"> കരഞ്ജ, നക്തമാല എന്നും, </text:span><text:a xlink:type="simple" xlink:href="https://ml.wikipedia.org/wiki/തമിഴ്" text:style-name="Internet_20_link" text:visited-style-name="Visited_20_Internet_20_Link">തമിഴിൽ</text:a><text:span text:style-name="T13"> പുങ്കൈമരം/പുങ്കമരം, എന്നും </text:span><text:a xlink:type="simple" xlink:href="https://ml.wikipedia.org/wiki/തെലുങ്ക്" text:style-name="Internet_20_link" text:visited-style-name="Visited_20_Internet_20_Link">തെലുങ്കിൽ</text:a><text:span text:style-name="T13"> കനുഗച്ചെടി എന്നുമൊക്കെയാണ്‌ പേരുകൾ</text:span></text:p>
      <text:p text:style-name="P58"><text:bookmark text:name=".E0.B4.B5.E0.B4.BF.E0.B4.B5.E0.B4.B0.E0.B4.A3.E0.B4.825"/>വിവരണം</text:p>
      <text:p text:style-name="Text_20_body"><text:span text:style-name="T13">ചില്ലകളോടെ പന്തലിച്ചു വളരുന്ന ഒരു ഇടത്തരം മരമാണ് ഉങ്ങ്. ഒറ്റ ഞെട്ടിൽ ധാരാളം ഇലകൾ ഉണ്ടാകും.പൂക്കൾ ഇലഞ്ഞെട്ടിലാണ് കാണുക.കായകൾ കട്ടിയുള്ളതും മിനുസമുള്ളതും ആയ പുറന്തോടുകൊണ്ട് മൂടിയിരിക്കും. അതിനുള്ളിൽ നിറയെ എണ്ണമയമുള്ള വിത്ത്‌ കാണാം. ഒരു നല്ല തണൽ വൃക്ഷമാണ്. വേനൽകാലത്ത് ഇലകൾ ഉണ്ടാകുകയും മഴക്കാലത്ത് ഇല പൊഴിയുകയും ചെയ്യും.[</text:span><text:a xlink:type="simple" xlink:href="https://ml.wikipedia.org/wiki/വിക്കിപീഡിയ:പരിശോധനായോഗ്യത" text:style-name="Internet_20_link" text:visited-style-name="Visited_20_Internet_20_Link"><text:span text:style-name="T29">അവലംബം ആവശ്യമാണ്</text:span></text:a><text:span text:style-name="T13">] പണ്ട് കാലത്ത് മാനസിക അസ്വാസ്ത്യം കാണിക്കുന്നവരെ ഉങ്ങിൻറെ ചുവട്ടിൽ ഇരുത്തി തലയിൽ ധാര കോരി ചികിത്സിച്ചിരുന്നു.[</text:span><text:a xlink:type="simple" xlink:href="https://ml.wikipedia.org/wiki/വിക്കിപീഡിയ:പരിശോധനായോഗ്യത" text:style-name="Internet_20_link" text:visited-style-name="Visited_20_Internet_20_Link"><text:span text:style-name="T29">അവലംബം ആവശ്യമാണ്</text:span></text:a><text:span text:style-name="T13">]</text:span></text:p>
      <text:p text:style-name="P58"><text:bookmark text:name=".E0.B4.B0.E0.B4.B8.E0.B4.BE.E0.B4.A6.E0.B4.BF_.E0.B4.97.E0.B5.81.E0.B4.A3.E0.B4.99.E0.B5.8D.E0.B4.99.E0.B5.BE7"/>രസാദി ഗുണങ്ങൾ</text:p>
      <text:p text:style-name="P50">രസം :തിക്തം, കടു, കഷായം</text:p>
      <text:p text:style-name="P50">ഗുണം :ലഘു, തീക്ഷ്ണം</text:p>
      <text:p text:style-name="P50">വീര്യം :ഉഷ്ണം</text:p>
      <text:p text:style-name="Text_20_body"><text:span text:style-name="T13">വിപാകം :കടു </text:span><text:bookmark text:name=".E0.B4.89.E0.B4.A6.E0.B5.8D.E0.B4.A7.E0.B4.B0.E0.B4.BF.E0.B4.A3.E0.B4.BF_.E0.B4.85.E0.B4.B5.E0.B4.B2.E0.B4.82.E0.B4.AC.E0.B4.82-vns1_1-03"/><text:a xlink:type="simple" xlink:href="https://ml.wikipedia.org/wiki/ഉങ്ങ്#.E0.B4.89.E0.B4.A6.E0.B5.8D.E0.B4.A7.E0.B4.B0.E0.B4.BF.E0.B4.A3.E0.B4.BF_.E0.B4.95.E0.B5.81.E0.B4.B1.E0.B4.BF.E0.B4.AA.E0.B5.8D.E0.B4.AA.E0.B5.8D-vns1-1" text:style-name="Internet_20_link" text:visited-style-name="Visited_20_Internet_20_Link">[1]</text:a></text:p>
      <text:p text:style-name="P50"><text:bookmark text:name=".E0.B4.94.E0.B4.B7.E0.B4.A7.E0.B4.AF.E0.B5.8B.E0.B4.97.E0.B5.8D.E0.B4.AF_.E0.B4.AD.E0.B4.BE.E0.B4.97.E0.B4.828"/>ഔഷധയോഗ്യ ഭാഗം</text:p>
      <text:p text:style-name="Text_20_body"><text:span text:style-name="T13">ഇല, തൊലി, കുരു, എണ്ണ,വേര് </text:span><text:bookmark text:name=".E0.B4.89.E0.B4.A6.E0.B5.8D.E0.B4.A7.E0.B4.B0.E0.B4.BF.E0.B4.A3.E0.B4.BF_.E0.B4.85.E0.B4.B5.E0.B4.B2.E0.B4.82.E0.B4.AC.E0.B4.82-vns1_1-13"/><text:a xlink:type="simple" xlink:href="https://ml.wikipedia.org/wiki/ഉങ്ങ്#.E0.B4.89.E0.B4.A6.E0.B5.8D.E0.B4.A7.E0.B4.B0.E0.B4.BF.E0.B4.A3.E0.B4.BF_.E0.B4.95.E0.B5.81.E0.B4.B1.E0.B4.BF.E0.B4.AA.E0.B5.8D.E0.B4.AA.E0.B5.8D-vns1-1" text:style-name="Internet_20_link" text:visited-style-name="Visited_20_Internet_20_Link">[1]</text:a></text:p>
      <text:p text:style-name="P58"><text:bookmark text:name=".E0.B4.94.E0.B4.B7.E0.B4.A7_.E0.B4.89.E0.B4.AA.E0.B4.AF.E0.B5.8B.E0.B4.97.E0.B4.822"/>ഔഷധ ഉപയോഗം</text:p>
      <text:p text:style-name="P50">ഉങ്ങിൻ തൊലിയും കുരുവും പല ഔഷധങ്ങളിലും ചേർക്കുന്നു.കുടലിലും ആമാശയത്തിലും ഉണ്ടാകുന്ന വൃണങ്ങൾക്ക് ഉങ്ങിന്റെ ഇലയും തൊലിയും ഒരു മരുന്നാണ്. ഉങ്ങിൻ കുരുവിൽ നിന്നെടുക്കുന്ന എണ്ണ വൃണങ്ങളിൽ പുരട്ടുന്നത് പഴുപ്പ് മാറാനും വ്രണം കരിയാനും ഉപകരിക്കും.കുഷ്ഠ രോഗത്തിന്റെ ചികിത്സയ്ക്കായും ഉങ്ങിൻ കുരു ഉപയോഗിക്കുന്നു.അർശസ്സ്,മലബന്ധം,വ്രണങ്ങൾ എന്നിവയ്ക്ക് ഉങ്ങിന്റെ തളിരില മരുന്നാണ്.</text:p>
      <text:p text:style-name="P34"><text:bookmark text:name="firstHeading16"/><text:soft-page-break/>കുമ്പിൾ</text:p>
      <text:section text:style-name="Sect1" text:name="Section22">
        <text:p text:style-name="P51"/>
      </text:section>
      <text:section text:style-name="Sect2" text:name="Section29">
        <table:table table:name="Table15" table:style-name="Table15">
          <table:table-column table:style-name="Table15.A"/>
          <table:table-column table:style-name="Table15.B"/>
          <table:table-row>
            <table:table-cell table:style-name="Table15.A1" table:number-columns-spanned="2" office:value-type="string">
              <text:p text:style-name="P19">Gmelina arborea</text:p>
            </table:table-cell>
            <table:covered-table-cell/>
          </table:table-row>
          <table:table-row>
            <table:table-cell table:style-name="Table15.A16" table:number-columns-spanned="2" office:value-type="string">
              <text:p text:style-name="P6"/>
            </table:table-cell>
            <table:covered-table-cell/>
          </table:table-row>
          <table:table-row>
            <table:table-cell table:style-name="Table15.A16" table:number-columns-spanned="2" office:value-type="string">
              <text:p text:style-name="P6">കുമ്പിൾ മരത്തിന്റെ തൈ</text:p>
            </table:table-cell>
            <table:covered-table-cell/>
          </table:table-row>
          <table:table-row>
            <table:table-cell table:style-name="Table15.A1" table:number-columns-spanned="2" office:value-type="string">
              <text:p text:style-name="P16"><text:a xlink:type="simple" xlink:href="https://ml.wikipedia.org/wiki/Taxonomy_%28biology%29" text:style-name="Internet_20_link" text:visited-style-name="Visited_20_Internet_20_Link"><text:span text:style-name="T13">ശാസ്ത്രീയ വർഗ്ഗീകരണം</text:span></text:a></text:p>
            </table:table-cell>
            <table:covered-table-cell/>
          </table:table-row>
          <table:table-row>
            <table:table-cell table:style-name="Table15.A12" office:value-type="string">
              <text:p text:style-name="P5">സാമ്രാജ്യം:</text:p>
            </table:table-cell>
            <table:table-cell table:style-name="Table15.B12" office:value-type="string">
              <text:p text:style-name="Table_20_Contents"><text:a xlink:type="simple" xlink:href="https://ml.wikipedia.org/wiki/Plantae" text:style-name="Internet_20_link" text:visited-style-name="Visited_20_Internet_20_Link"><text:span text:style-name="T13">Plantae</text:span></text:a></text:p>
            </table:table-cell>
          </table:table-row>
          <table:table-row>
            <table:table-cell table:style-name="Table15.A12" office:value-type="string">
              <text:p text:style-name="P5">(unranked):</text:p>
            </table:table-cell>
            <table:table-cell table:style-name="Table15.B12" office:value-type="string">
              <text:p text:style-name="Table_20_Contents"><text:a xlink:type="simple" xlink:href="https://ml.wikipedia.org/wiki/Angiosperms" text:style-name="Internet_20_link" text:visited-style-name="Visited_20_Internet_20_Link"><text:span text:style-name="T13">Angiosperms</text:span></text:a></text:p>
            </table:table-cell>
          </table:table-row>
          <table:table-row>
            <table:table-cell table:style-name="Table15.A12" office:value-type="string">
              <text:p text:style-name="P5">(unranked):</text:p>
            </table:table-cell>
            <table:table-cell table:style-name="Table15.B12" office:value-type="string">
              <text:p text:style-name="Table_20_Contents"><text:a xlink:type="simple" xlink:href="https://ml.wikipedia.org/wiki/Eudicots" text:style-name="Internet_20_link" text:visited-style-name="Visited_20_Internet_20_Link"><text:span text:style-name="T13">Eudicots</text:span></text:a></text:p>
            </table:table-cell>
          </table:table-row>
          <table:table-row>
            <table:table-cell table:style-name="Table15.A12" office:value-type="string">
              <text:p text:style-name="P5">(unranked):</text:p>
            </table:table-cell>
            <table:table-cell table:style-name="Table15.B12" office:value-type="string">
              <text:p text:style-name="Table_20_Contents"><text:a xlink:type="simple" xlink:href="https://ml.wikipedia.org/wiki/Asterids" text:style-name="Internet_20_link" text:visited-style-name="Visited_20_Internet_20_Link"><text:span text:style-name="T13">Asterids</text:span></text:a></text:p>
            </table:table-cell>
          </table:table-row>
          <table:table-row>
            <table:table-cell table:style-name="Table15.A12" office:value-type="string">
              <text:p text:style-name="P5">നിര:</text:p>
            </table:table-cell>
            <table:table-cell table:style-name="Table15.B12" office:value-type="string">
              <text:p text:style-name="Table_20_Contents"><text:a xlink:type="simple" xlink:href="https://ml.wikipedia.org/wiki/Lamiales" text:style-name="Internet_20_link" text:visited-style-name="Visited_20_Internet_20_Link"><text:span text:style-name="T13">Lamiales</text:span></text:a></text:p>
            </table:table-cell>
          </table:table-row>
          <table:table-row>
            <table:table-cell table:style-name="Table15.A12" office:value-type="string">
              <text:p text:style-name="P5">കുടുംബം:</text:p>
            </table:table-cell>
            <table:table-cell table:style-name="Table15.B12" office:value-type="string">
              <text:p text:style-name="Table_20_Contents"><text:a xlink:type="simple" xlink:href="https://ml.wikipedia.org/wiki/Lamiaceae" text:style-name="Internet_20_link" text:visited-style-name="Visited_20_Internet_20_Link"><text:span text:style-name="T13">Lamiaceae</text:span></text:a></text:p>
            </table:table-cell>
          </table:table-row>
          <table:table-row>
            <table:table-cell table:style-name="Table15.A12" office:value-type="string">
              <text:p text:style-name="P5">ജനുസ്സ്:</text:p>
            </table:table-cell>
            <table:table-cell table:style-name="Table15.B12" office:value-type="string">
              <text:p text:style-name="Table_20_Contents"><text:a xlink:type="simple" xlink:href="https://ml.wikipedia.org/w/index.php?title=Gmelina&amp;action=edit&amp;redlink=1" text:style-name="Internet_20_link" text:visited-style-name="Visited_20_Internet_20_Link"><text:span text:style-name="T14">Gmelina</text:span></text:a></text:p>
            </table:table-cell>
          </table:table-row>
          <table:table-row>
            <table:table-cell table:style-name="Table15.A12" office:value-type="string">
              <text:p text:style-name="P5">വർഗ്ഗം:</text:p>
            </table:table-cell>
            <table:table-cell table:style-name="Table15.B12" office:value-type="string">
              <text:p text:style-name="P8">G. arborea</text:p>
            </table:table-cell>
          </table:table-row>
          <table:table-row>
            <table:table-cell table:style-name="Table15.A1" table:number-columns-spanned="2" office:value-type="string">
              <text:p text:style-name="P16"><text:a xlink:type="simple" xlink:href="https://ml.wikipedia.org/wiki/Binomial_nomenclature" text:style-name="Internet_20_link" text:visited-style-name="Visited_20_Internet_20_Link"><text:span text:style-name="T13">ശാസ്ത്രീയ നാമം</text:span></text:a></text:p>
            </table:table-cell>
            <table:covered-table-cell/>
          </table:table-row>
          <table:table-row>
            <table:table-cell table:style-name="Table15.A16" table:number-columns-spanned="2" office:value-type="string">
              <text:p text:style-name="P6"><text:span text:style-name="T2">Gmelina arborea</text:span><text:line-break/><text:span text:style-name="T3">Roxb.</text:span></text:p>
            </table:table-cell>
            <table:covered-table-cell/>
          </table:table-row>
          <table:table-row>
            <table:table-cell table:style-name="Table15.A1" table:number-columns-spanned="2" office:value-type="string">
              <text:p text:style-name="P16"><text:a xlink:type="simple" xlink:href="https://ml.wikipedia.org/wiki/Synonym_%28taxonomy%29" text:style-name="Internet_20_link" text:visited-style-name="Visited_20_Internet_20_Link"><text:span text:style-name="T13">പര്യായങ്ങൾ</text:span></text:a></text:p>
            </table:table-cell>
            <table:covered-table-cell/>
          </table:table-row>
          <table:table-row>
            <table:table-cell table:style-name="Table15.A16" table:number-columns-spanned="2" office:value-type="string">
              <text:list xml:id="list3763456644222255425" text:style-name="L20">
                <text:list-item>
                  <text:p text:style-name="P112">Gmelina arborea var. canescens Haines </text:p>
                </text:list-item>
                <text:list-item>
                  <text:p text:style-name="P112">Gmelina arborea var. glaucescens C.B.Clarke </text:p>
                </text:list-item>
                <text:list-item>
                  <text:p text:style-name="P112">Gmelina rheedei Hook. [Illegitimate] </text:p>
                </text:list-item>
                <text:list-item>
                  <text:p text:style-name="P122">Gmelina sinuata Link </text:p>
                </text:list-item>
              </text:list>
            </table:table-cell>
            <table:covered-table-cell/>
          </table:table-row>
        </table:table>
        <text:p text:style-name="Text_20_body"><text:span text:style-name="T17">ഭാരതത്തിലെ മിക്കവാറും വനപ്രദേശങ്ങളിൽ കാണാപ്പെടുന്ന ഒരു ഇലപൊഴിയും മരമാണ്‌ </text:span><text:span text:style-name="T18">കുമ്പിൾ</text:span><text:span text:style-name="T17"> </text:span><text:span text:style-name="T21">(</text:span><text:span text:style-name="T17">ശാസ്ത്രീയ നാമം</text:span><text:span text:style-name="T21">:Gmelina arborea). </text:span><text:span text:style-name="T18">കുമിഴ്</text:span><text:span text:style-name="T17"> എന്നും ഇത് അറിയപ്പെടുന്നു</text:span><text:bookmark text:name=".E0.B4.89.E0.B4.A6.E0.B5.8D.E0.B4.A7.E0.B4.B0.E0.B4.BF.E0.B4.A3.E0.B4.BF_.E0.B4.85.E0.B4.B5.E0.B4.B2.E0.B4.82.E0.B4.AC.E0.B4.82-.E0.B4.AA.E0.B5.87.E0.B5.BC1_1-0"/><text:a xlink:type="simple" xlink:href="https://ml.wikipedia.org/wiki/കുമ്പിൾ#.E0.B4.89.E0.B4.A6.E0.B5.8D.E0.B4.A7.E0.B4.B0.E0.B4.BF.E0.B4.A3.E0.B4.BF_.E0.B4.95.E0.B5.81.E0.B4.B1.E0.B4.BF.E0.B4.AA.E0.B5.8D.E0.B4.AA.E0.B5.8D-.E0.B4.AA.E0.B5.87.E0.B5.BC1-1" text:style-name="Internet_20_link" text:visited-style-name="Visited_20_Internet_20_Link"><text:span text:style-name="T13">[1]</text:span></text:a><text:span text:style-name="T21">. </text:span><text:span text:style-name="T17">നനവാർന്ന മലഞ്ചെരുവുകളിലും താഴ്വരകളിലും കൂടുതലായി കാണപ്പെടുന്നു</text:span><text:span text:style-name="T21">. </text:span><text:a xlink:type="simple" xlink:href="https://ml.wikipedia.org/wiki/ദശമൂലം" text:style-name="Internet_20_link" text:visited-style-name="Visited_20_Internet_20_Link">ദശമൂലത്തിൽ</text:a><text:span text:style-name="T17"> ഉൾപ്പെട്ടിരിക്കുന്ന ഒരു ഔഷധമാണിത്</text:span><text:span text:style-name="T21">.</text:span></text:p>
        <text:section text:style-name="Sect1" text:name="Section30">
          <text:p text:style-name="P58"><text:bookmark text:name="toc"/>ഉള്ളടക്കം</text:p>
        </text:section>
      </text:section>
      <text:section text:style-name="Sect1" text:name="Section31">
        <text:list xml:id="list2995196256327612183" text:style-name="L21">
          <text:list-item>
            <text:p text:style-name="P96"><text:bookmark text:name="toc1"/><text:a xlink:type="simple" xlink:href="https://ml.wikipedia.org/wiki/കുമ്പിൾ#.E0.B4.AA.E0.B5.87.E0.B4.B0.E0.B5.81.E0.B4.95.E0.B5.BE" text:style-name="Internet_20_link" text:visited-style-name="Visited_20_Internet_20_Link">1 പേരുകൾ</text:a><text:span text:style-name="T13"> </text:span></text:p>
          </text:list-item>
          <text:list-item>
            <text:p text:style-name="P96"><text:a xlink:type="simple" xlink:href="https://ml.wikipedia.org/wiki/കുമ്പിൾ#.E0.B4.B0.E0.B4.B8.E0.B4.97.E0.B5.81.E0.B4.A3.E0.B4.99.E0.B5.8D.E0.B4.99.E0.B5.BE" text:style-name="Internet_20_link" text:visited-style-name="Visited_20_Internet_20_Link">2 രസഗുണങ്ങൾ</text:a><text:span text:style-name="T13"> </text:span></text:p>
          </text:list-item>
          <text:list-item>
            <text:p text:style-name="P96"><text:a xlink:type="simple" xlink:href="https://ml.wikipedia.org/wiki/കുമ്പിൾ#.E0.B4.98.E0.B4.9F.E0.B4.A8" text:style-name="Internet_20_link" text:visited-style-name="Visited_20_Internet_20_Link">3 ഘടന</text:a><text:span text:style-name="T13"> </text:span></text:p>
          </text:list-item>
          <text:list-item>
            <text:p text:style-name="P96"><text:a xlink:type="simple" xlink:href="https://ml.wikipedia.org/wiki/കുമ്പിൾ#.E0.B4.85.E0.B4.B5.E0.B4.B2.E0.B4.82.E0.B4.AC.E0.B4.82" text:style-name="Internet_20_link" text:visited-style-name="Visited_20_Internet_20_Link">4 അവലംബം</text:a><text:span text:style-name="T13"> </text:span></text:p>
          </text:list-item>
          <text:list-item>
            <text:p text:style-name="P96"><text:a xlink:type="simple" xlink:href="https://ml.wikipedia.org/wiki/കുമ്പിൾ#.E0.B4.87.E0.B4.A4.E0.B5.81.E0.B4.82_.E0.B4.95.E0.B4.BE.E0.B4.A3.E0.B5.81.E0.B4.95" text:style-name="Internet_20_link" text:visited-style-name="Visited_20_Internet_20_Link">5 ഇതും കാണുക</text:a><text:span text:style-name="T13"> </text:span></text:p>
          </text:list-item>
          <text:list-item>
            <text:p text:style-name="P75"><text:a xlink:type="simple" xlink:href="https://ml.wikipedia.org/wiki/കുമ്പിൾ#.E0.B4.AA.E0.B5.81.E0.B4.B1.E0.B4.A4.E0.B5.8D.E0.B4.A4.E0.B5.87.E0.B4.95.E0.B5.8D.E0.B4.95.E0.B5.81.E0.B4.B3.E0.B5.8D.E0.B4.B3_.E0.B4.95.E0.B4.A3.E0.B5.8D.E0.B4.A3.E0.B4.BF.E0.B4.95.E0.B5.BE" text:style-name="Internet_20_link" text:visited-style-name="Visited_20_Internet_20_Link">6 പുറത്തേക്കുള്ള കണ്ണികൾ</text:a><text:span text:style-name="T13"> </text:span></text:p>
          </text:list-item>
        </text:list>
      </text:section>
      <text:p text:style-name="P58"><text:bookmark text:name=".E0.B4.AA.E0.B5.87.E0.B4.B0.E0.B5.81.E0.B4.95.E0.B5.BE"/>പേരുകൾ</text:p>
      <text:list xml:id="list1454796063888970119" text:style-name="L22">
        <text:list-item>
          <text:p text:style-name="P97"><text:a xlink:type="simple" xlink:href="https://ml.wikipedia.org/wiki/സംസ്കൃതം" text:style-name="Internet_20_link" text:visited-style-name="Visited_20_Internet_20_Link">സംസ്കൃതം</text:a><text:span text:style-name="T13"> - കാശ്മര്യ:, മധുപർണി, കുംഭിക: </text:span></text:p>
        </text:list-item>
        <text:list-item>
          <text:p text:style-name="P76"><text:a xlink:type="simple" xlink:href="https://ml.wikipedia.org/wiki/ഹിന്ദി" text:style-name="Internet_20_link" text:visited-style-name="Visited_20_Internet_20_Link">ഹിന്ദി</text:a><text:span text:style-name="T13"> - ഗംഭാര, ഗമരി </text:span></text:p>
        </text:list-item>
      </text:list>
      <text:p text:style-name="P58"><text:bookmark text:name=".E0.B4.B0.E0.B4.B8.E0.B4.97.E0.B5.81.E0.B4.A3.E0.B4.99.E0.B5.8D.E0.B4.99.E0.B5.BE"/>രസഗുണങ്ങൾ</text:p>
      <text:list xml:id="list3624523384124481877" text:style-name="L23">
        <text:list-item>
          <text:p text:style-name="P88">രസം - തിക്തം, മധുരം, കഷായം </text:p>
        </text:list-item>
        <text:list-item>
          <text:p text:style-name="P88">ഗുണം - ഗുരു </text:p>
        </text:list-item>
        <text:list-item>
          <text:p text:style-name="P88">വീര്യം - ഉഷ്ണം </text:p>
        </text:list-item>
        <text:list-item>
          <text:p text:style-name="P70">വിപാകം - കടു </text:p>
        </text:list-item>
      </text:list>
      <text:p text:style-name="P58"><text:bookmark text:name=".E0.B4.98.E0.B4.9F.E0.B4.A82"/>ഘടന</text:p>
      <text:p text:style-name="Text_20_body"><text:span text:style-name="T13">ഇടത്തരം വലിപ്പത്തിൽ വളരുന്ന ഒരു മരമാണിത്. മരപ്പട്ടയ്ക്ക് വെളുപ്പോ ചാരനിറമോ ആയിരിക്കും. തടി ചാര നിറം കലർന്ന വെള്ള നിരത്തിൽ കാണപ്പെടുന്നു. ഇലകൾ ഹൃദയാകാരത്തിൽ അഗ്രം കൂർത്തവയാണ്‌. ഇലകൾ സമ്മുഖമായി വിന്യസിച്ചിരിക്കുന്നു. </text:span><text:soft-page-break/><text:span text:style-name="T13">സഹപത്രങ്ങൾ ഉള്ള പൂങ്കുലയ്ക്ക് ഏകദേശം 30 സെന്റീമീറ്റർ വരെ നീളമുണ്ടാകും. പൂക്കൾ വലുതും മഞ്ഞനിറവും ആയിരിക്കും. ബാഹ്യദളപുടം ദീർഘസ്ഥയിയായിരിക്കും. സം‌യുക്തദളപുടം പരന്ന് ചോർപ്പിന്റെ ആകൃതിയിൽ കാണപ്പെടുന്നു. ഇതിൽ 4 കേസരങ്ങൾ ആണുള്ളത്. അണ്ഡാശയത്തിന്‌ 4 അറകളാണുള്ളത്. ഒരു ഫലത്തിൽ ഒന്നോ രണ്ടൊ വിത്തുകൾ ഉണ്ടായിരിക്കും</text:span><text:bookmark text:name=".E0.B4.89.E0.B4.A6.E0.B5.8D.E0.B4.A7.E0.B4.B0.E0.B4.BF.E0.B4.A3.E0.B4.BF_.E0.B4.85.E0.B4.B5.E0.B4.B2.E0.B4.82.E0.B4.AC.E0.B4.82-.E0.B4.AA.E0.B5.87.E0.B5.BC2_2-0"/><text:a xlink:type="simple" xlink:href="https://ml.wikipedia.org/wiki/കുമ്പിൾ#.E0.B4.89.E0.B4.A6.E0.B5.8D.E0.B4.A7.E0.B4.B0.E0.B4.BF.E0.B4.A3.E0.B4.BF_.E0.B4.95.E0.B5.81.E0.B4.B1.E0.B4.BF.E0.B4.AA.E0.B5.8D.E0.B4.AA.E0.B5.8D-.E0.B4.AA.E0.B5.87.E0.B5.BC2-2" text:style-name="Internet_20_link" text:visited-style-name="Visited_20_Internet_20_Link">[2]</text:a><text:span text:style-name="T13">.</text:span></text:p>
      <text:p text:style-name="P24"><text:s/></text:p>
      <text:p text:style-name="P50">കുമ്പിൾ ചെടി</text:p>
      <text:p text:style-name="P50"><text:bookmark text:name=".E0.B4.85.E0.B4.B5.E0.B4.B2.E0.B4.82.E0.B4.AC.E0.B4.82"/></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42"><text:bookmark text:name="firstHeading17"/><text:soft-page-break/>ആര്യവേപ്പ്</text:p>
      <text:section text:style-name="Sect1" text:name="Section24">
        <text:p text:style-name="P53"/>
      </text:section>
      <text:section text:style-name="Sect2" text:name="Section33">
        <table:table table:name="Table16" table:style-name="Table16">
          <table:table-column table:style-name="Table16.A"/>
          <table:table-column table:style-name="Table16.B"/>
          <table:table-row>
            <table:table-cell table:style-name="Table16.A1" office:value-type="string">
              <text:p text:style-name="P7"/>
            </table:table-cell>
            <table:table-cell table:style-name="Table16.A1" office:value-type="string">
              <text:p text:style-name="P5"/>
            </table:table-cell>
          </table:table-row>
        </table:table>
        <table:table table:name="Table17" table:style-name="Table17">
          <table:table-column table:style-name="Table17.A"/>
          <table:table-column table:style-name="Table17.B"/>
          <table:table-row>
            <table:table-cell table:style-name="Table17.A1" table:number-columns-spanned="2" office:value-type="string">
              <text:p text:style-name="P18">ആര്യവേപ്പ്<text:line-break/>Neem</text:p>
            </table:table-cell>
            <table:covered-table-cell/>
          </table:table-row>
          <table:table-row>
            <table:table-cell table:style-name="Table17.A14" table:number-columns-spanned="2" office:value-type="string">
              <text:p text:style-name="P6"/>
            </table:table-cell>
            <table:covered-table-cell/>
          </table:table-row>
          <table:table-row>
            <table:table-cell table:style-name="Table17.A14" table:number-columns-spanned="2" office:value-type="string">
              <text:p text:style-name="P6"><text:span text:style-name="T1">Azadirachta indica</text:span>, flowers &amp; leaves</text:p>
            </table:table-cell>
            <table:covered-table-cell/>
          </table:table-row>
          <table:table-row>
            <table:table-cell table:style-name="Table17.A1" table:number-columns-spanned="2" office:value-type="string">
              <text:p text:style-name="P16"><text:a xlink:type="simple" xlink:href="https://ml.wikipedia.org/wiki/Taxonomy_%28biology%29" text:style-name="Internet_20_link" text:visited-style-name="Visited_20_Internet_20_Link"><text:span text:style-name="T13">ശാസ്ത്രീയ വർഗ്ഗീകരണം</text:span></text:a></text:p>
            </table:table-cell>
            <table:covered-table-cell/>
          </table:table-row>
          <table:table-row>
            <table:table-cell table:style-name="Table17.A10" office:value-type="string">
              <text:p text:style-name="P5">സാമ്രാജ്യം:</text:p>
            </table:table-cell>
            <table:table-cell table:style-name="Table17.B10" office:value-type="string">
              <text:p text:style-name="Table_20_Contents"><text:a xlink:type="simple" xlink:href="https://ml.wikipedia.org/wiki/Plantae" text:style-name="Internet_20_link" text:visited-style-name="Visited_20_Internet_20_Link"><text:span text:style-name="T13">Plantae</text:span></text:a></text:p>
            </table:table-cell>
          </table:table-row>
          <table:table-row>
            <table:table-cell table:style-name="Table17.A10" office:value-type="string">
              <text:p text:style-name="P5">Division:</text:p>
            </table:table-cell>
            <table:table-cell table:style-name="Table17.B10" office:value-type="string">
              <text:p text:style-name="Table_20_Contents"><text:a xlink:type="simple" xlink:href="https://ml.wikipedia.org/wiki/Flowering_plant" text:style-name="Internet_20_link" text:visited-style-name="Visited_20_Internet_20_Link"><text:span text:style-name="T13">Magnoliophyta</text:span></text:a></text:p>
            </table:table-cell>
          </table:table-row>
          <table:table-row>
            <table:table-cell table:style-name="Table17.A10" office:value-type="string">
              <text:p text:style-name="P5">നിര:</text:p>
            </table:table-cell>
            <table:table-cell table:style-name="Table17.B10" office:value-type="string">
              <text:p text:style-name="Table_20_Contents"><text:a xlink:type="simple" xlink:href="https://ml.wikipedia.org/wiki/Sapindales" text:style-name="Internet_20_link" text:visited-style-name="Visited_20_Internet_20_Link"><text:span text:style-name="T13">Sapindales</text:span></text:a></text:p>
            </table:table-cell>
          </table:table-row>
          <table:table-row>
            <table:table-cell table:style-name="Table17.A10" office:value-type="string">
              <text:p text:style-name="P5">കുടുംബം:</text:p>
            </table:table-cell>
            <table:table-cell table:style-name="Table17.B10" office:value-type="string">
              <text:p text:style-name="Table_20_Contents"><text:a xlink:type="simple" xlink:href="https://ml.wikipedia.org/wiki/Meliaceae" text:style-name="Internet_20_link" text:visited-style-name="Visited_20_Internet_20_Link"><text:span text:style-name="T13">Meliaceae</text:span></text:a></text:p>
            </table:table-cell>
          </table:table-row>
          <table:table-row>
            <table:table-cell table:style-name="Table17.A10" office:value-type="string">
              <text:p text:style-name="P5">ജനുസ്സ്:</text:p>
            </table:table-cell>
            <table:table-cell table:style-name="Table17.B10" office:value-type="string">
              <text:p text:style-name="Table_20_Contents"><text:a xlink:type="simple" xlink:href="https://ml.wikipedia.org/w/index.php?title=Azadirachta&amp;action=edit&amp;redlink=1" text:style-name="Internet_20_link" text:visited-style-name="Visited_20_Internet_20_Link"><text:span text:style-name="T14">Azadirachta</text:span></text:a></text:p>
            </table:table-cell>
          </table:table-row>
          <table:table-row>
            <table:table-cell table:style-name="Table17.A10" office:value-type="string">
              <text:p text:style-name="P5">വർഗ്ഗം:</text:p>
            </table:table-cell>
            <table:table-cell table:style-name="Table17.B10" office:value-type="string">
              <text:p text:style-name="P8">A. indica</text:p>
            </table:table-cell>
          </table:table-row>
          <table:table-row>
            <table:table-cell table:style-name="Table17.A1" table:number-columns-spanned="2" office:value-type="string">
              <text:p text:style-name="P16"><text:a xlink:type="simple" xlink:href="https://ml.wikipedia.org/wiki/Binomial_nomenclature" text:style-name="Internet_20_link" text:visited-style-name="Visited_20_Internet_20_Link"><text:span text:style-name="T13">ശാസ്ത്രീയ നാമം</text:span></text:a></text:p>
            </table:table-cell>
            <table:covered-table-cell/>
          </table:table-row>
          <table:table-row>
            <table:table-cell table:style-name="Table17.A14" table:number-columns-spanned="2" office:value-type="string">
              <text:p text:style-name="P9">Azadirachta indica</text:p>
            </table:table-cell>
            <table:covered-table-cell/>
          </table:table-row>
          <table:table-row>
            <table:table-cell table:style-name="Table17.A1" table:number-columns-spanned="2" office:value-type="string">
              <text:p text:style-name="P16"><text:a xlink:type="simple" xlink:href="https://ml.wikipedia.org/wiki/Synonym_%28taxonomy%29" text:style-name="Internet_20_link" text:visited-style-name="Visited_20_Internet_20_Link"><text:span text:style-name="T13">പര്യായങ്ങൾ</text:span></text:a></text:p>
            </table:table-cell>
            <table:covered-table-cell/>
          </table:table-row>
          <table:table-row>
            <table:table-cell table:style-name="Table17.A14" table:number-columns-spanned="2" office:value-type="string">
              <text:list xml:id="list2162190966180399219" text:style-name="L24">
                <text:list-item>
                  <text:p text:style-name="P113">Azadirachta indica var. minor Valeton </text:p>
                </text:list-item>
                <text:list-item>
                  <text:p text:style-name="P113">Azadirachta indica var. siamensis Valeton </text:p>
                </text:list-item>
                <text:list-item>
                  <text:p text:style-name="P113">Azadirachta indica subsp. vartakii Kothari, Londhe &amp; N.P.Singh </text:p>
                </text:list-item>
                <text:list-item>
                  <text:p text:style-name="P113">Melia azadirachta L. </text:p>
                </text:list-item>
                <text:list-item>
                  <text:p text:style-name="P123">Melia indica (A. Juss.) Brandis </text:p>
                </text:list-item>
              </text:list>
            </table:table-cell>
            <table:covered-table-cell/>
          </table:table-row>
        </table:table>
        <text:p text:style-name="P24"><text:s/></text:p>
      </text:section>
      <text:p text:style-name="P54">Azadirachta indica</text:p>
      <text:p text:style-name="Text_20_body"><text:span text:style-name="T13">സവിശേഷമായ ഔഷധഗുണമുള്ള ഒരു മരമാണ്‌ </text:span><text:span text:style-name="T25">ആര്യവേപ്പ്</text:span><text:span text:style-name="T13">. (ശാസ്ത്രീയനാമം: Azadirachta indica). </text:span><text:a xlink:type="simple" xlink:href="https://ml.wikipedia.org/wiki/ഇന്ത്യ" text:style-name="Internet_20_link" text:visited-style-name="Visited_20_Internet_20_Link">ഇന്ത്യയിലെ</text:a><text:span text:style-name="T13"> ഇലപൊഴിയും കാടുകളിൽ ഇവ കണ്ടുവരുന്നു. ഭാരതത്തിൽ എല്ലായിടത്തും കണ്ടുവരുന്ന ഒരു </text:span><text:a xlink:type="simple" xlink:href="https://ml.wikipedia.org/wiki/മരം" text:style-name="Internet_20_link" text:visited-style-name="Visited_20_Internet_20_Link">മരം</text:a><text:span text:style-name="T13"> കൂടിയാണ്‌</text:span><text:bookmark text:name=".E0.B4.89.E0.B4.A6.E0.B5.8D.E0.B4.A7.E0.B4.B0.E0.B4.BF.E0.B4.A3.E0.B4.BF_.E0.B4.85.E0.B4.B5.E0.B4.B2.E0.B4.82.E0.B4.AC.E0.B4.82-ref1_1-0"/><text:a xlink:type="simple" xlink:href="https://ml.wikipedia.org/wiki/ആര്യവേപ്പ്#.E0.B4.89.E0.B4.A6.E0.B5.8D.E0.B4.A7.E0.B4.B0.E0.B4.BF.E0.B4.A3.E0.B4.BF_.E0.B4.95.E0.B5.81.E0.B4.B1.E0.B4.BF.E0.B4.AA.E0.B5.8D.E0.B4.AA.E0.B5.8D-ref1-1" text:style-name="Internet_20_link" text:visited-style-name="Visited_20_Internet_20_Link">[1]</text:a><text:span text:style-name="T13">.</text:span></text:p>
      <text:section text:style-name="Sect1" text:name="mwe_player_0">
        <text:p text:style-name="Text_20_body"><text:a xlink:type="simple" xlink:href="https://upload.wikimedia.org/wikipedia/commons/1/17/Azadirachta_indica.ogv" office:target-frame-name="new" xlink:show="replace" text:style-name="Internet_20_link" text:visited-style-name="Visited_20_Internet_20_Link"><text:span text:style-name="T13">മീഡിയ പ്രവർത്തിപ്പിക്കുക</text:span></text:a></text:p>
      </text:section>
      <text:p text:style-name="P50">ആര്യവേപ്പ് (വീഡീയോ)</text:p>
      <text:section text:style-name="Sect1" text:name="Section34">
        <text:p text:style-name="P58"><text:bookmark text:name="toc2"/>ഉള്ളടക്കം</text:p>
      </text:section>
      <text:section text:style-name="Sect1" text:name="Section35">
        <text:list xml:id="list7981137484748934456" text:style-name="L25">
          <text:list-item>
            <text:p text:style-name="P98"><text:bookmark text:name="toc3"/><text:a xlink:type="simple" xlink:href="https://ml.wikipedia.org/wiki/ആര്യവേപ്പ്#.E0.B4.AA.E0.B5.87.E0.B4.B0.E0.B4.BF.E0.B4.A8.E0.B5.81.E0.B4.AA.E0.B4.BF.E0.B4.A8.E0.B5.8D.E0.B4.A8.E0.B4.BF.E0.B5.BD" text:style-name="Internet_20_link" text:visited-style-name="Visited_20_Internet_20_Link">1 പേരിനുപിന്നിൽ</text:a><text:span text:style-name="T13"> </text:span></text:p>
          </text:list-item>
          <text:list-item>
            <text:p text:style-name="P98"><text:a xlink:type="simple" xlink:href="https://ml.wikipedia.org/wiki/ആര്യവേപ്പ്#.E0.B4.9A.E0.B4.B0.E0.B4.BF.E0.B4.A4.E0.B5.8D.E0.B4.B0.E0.B4.82" text:style-name="Internet_20_link" text:visited-style-name="Visited_20_Internet_20_Link">2 ചരിത്രം</text:a><text:span text:style-name="T13"> </text:span></text:p>
          </text:list-item>
          <text:list-item>
            <text:p text:style-name="P98"><text:a xlink:type="simple" xlink:href="https://ml.wikipedia.org/wiki/ആര്യവേപ്പ്#.E0.B4.B8.E0.B4.B5.E0.B4.BF.E0.B4.B6.E0.B5.87.E0.B4.B7.E0.B4.A4.E0.B4.95.E0.B5.BE" text:style-name="Internet_20_link" text:visited-style-name="Visited_20_Internet_20_Link">3 സവിശേഷതകൾ</text:a><text:span text:style-name="T13"> </text:span></text:p>
          </text:list-item>
          <text:list-item>
            <text:p text:style-name="P98"><text:a xlink:type="simple" xlink:href="https://ml.wikipedia.org/wiki/ആര്യവേപ്പ്#.E0.B4.B0.E0.B4.B8.E0.B4.BE.E0.B4.A6.E0.B4.BF_.E0.B4.97.E0.B5.81.E0.B4.A3.E0.B4.99.E0.B5.8D.E0.B4.99.E0.B5.BE" text:style-name="Internet_20_link" text:visited-style-name="Visited_20_Internet_20_Link">4 രസാദി ഗുണങ്ങൾ</text:a><text:span text:style-name="T13"> </text:span></text:p>
          </text:list-item>
          <text:list-item>
            <text:p text:style-name="P98"><text:a xlink:type="simple" xlink:href="https://ml.wikipedia.org/wiki/ആര്യവേപ്പ്#.E0.B4.94.E0.B4.B7.E0.B4.A7.E0.B4.AF.E0.B5.8B.E0.B4.97.E0.B5.8D.E0.B4.AF_.E0.B4.AD.E0.B4.BE.E0.B4.97.E0.B4.82" text:style-name="Internet_20_link" text:visited-style-name="Visited_20_Internet_20_Link">5 ഔഷധയോഗ്യ ഭാഗം</text:a><text:span text:style-name="T13"> </text:span></text:p>
          </text:list-item>
          <text:list-item>
            <text:p text:style-name="P98"><text:a xlink:type="simple" xlink:href="https://ml.wikipedia.org/wiki/ആര്യവേപ്പ്#.E0.B4.89.E0.B4.AA.E0.B4.AF.E0.B5.8B.E0.B4.97.E0.B4.99.E0.B5.8D.E0.B4.99.E0.B5.BE" text:style-name="Internet_20_link" text:visited-style-name="Visited_20_Internet_20_Link">6 ഉപയോഗങ്ങൾ</text:a><text:span text:style-name="T13"> </text:span></text:p>
          </text:list-item>
          <text:list-item>
            <text:p text:style-name="P98"><text:a xlink:type="simple" xlink:href="https://ml.wikipedia.org/wiki/ആര്യവേപ്പ്#.E0.B4.9A.E0.B4.BF.E0.B4.A4.E0.B5.8D.E0.B4.B0.E0.B4.B8.E0.B4.9E.E0.B5.8D.E0.B4.9A.E0.B4.AF.E0.B4.82" text:style-name="Internet_20_link" text:visited-style-name="Visited_20_Internet_20_Link">7 ചിത്രസഞ്ചയം</text:a><text:span text:style-name="T13"> </text:span></text:p>
          </text:list-item>
          <text:list-item>
            <text:p text:style-name="P98"><text:a xlink:type="simple" xlink:href="https://ml.wikipedia.org/wiki/ആര്യവേപ്പ്#.E0.B4.85.E0.B4.B5.E0.B4.B2.E0.B4.82.E0.B4.AC.E0.B4.82" text:style-name="Internet_20_link" text:visited-style-name="Visited_20_Internet_20_Link">8 അവലംബം</text:a><text:span text:style-name="T13"> </text:span></text:p>
          </text:list-item>
          <text:list-item>
            <text:p text:style-name="P77"><text:a xlink:type="simple" xlink:href="https://ml.wikipedia.org/wiki/ആര്യവേപ്പ്#.E0.B4.AA.E0.B5.81.E0.B4.B1.E0.B4.A4.E0.B5.8D.E0.B4.A4.E0.B5.87.E0.B4.95.E0.B5.8D.E0.B4.95.E0.B5.81.E0.B4.B3.E0.B5.8D.E0.B4.B3_.E0.B4.95.E0.B4.A3.E0.B5.8D.E0.B4.A3.E0.B4.BF.E0.B4.95.E0.B5.BE" text:style-name="Internet_20_link" text:visited-style-name="Visited_20_Internet_20_Link">9 പുറത്തേക്കുള്ള കണ്ണികൾ</text:a><text:span text:style-name="T13"> </text:span></text:p>
          </text:list-item>
        </text:list>
      </text:section>
      <text:p text:style-name="P58"><text:bookmark text:name=".E0.B4.AA.E0.B5.87.E0.B4.B0.E0.B4.BF.E0.B4.A8.E0.B5.81.E0.B4.AA.E0.B4.BF.E0.B4.A8.E0.B5.8D.E0.B4.A8.E0.B4.BF.E0.B5.BD"/>പേരിനുപിന്നിൽ</text:p>
      <text:p text:style-name="Text_20_body"><text:a xlink:type="simple" xlink:href="https://ml.wikipedia.org/wiki/കേരളം" text:style-name="Internet_20_link" text:visited-style-name="Visited_20_Internet_20_Link">കേരളത്തിൽ</text:a><text:span text:style-name="T13"> എത്തിയ ആദ്യത്തെ ആര്യർ ബൗദ്ധരാണ്‌. അവർ ശ്രേഷ്ഠർ എന്നർത്ഥത്തിലോ കൃഷി ചെയ്യുന്നവർ എന്നർത്ഥത്തിലോ ആണ്‌ അവരെ ആര്യർ എന്ന് വിളിച്ചിരുന്നത്. ശാസ്ത്രീയമായ രീതിയിൽ കേരളീയരെ </text:span><text:a xlink:type="simple" xlink:href="https://ml.wikipedia.org/wiki/കൃഷി" text:style-name="Internet_20_link" text:visited-style-name="Visited_20_Internet_20_Link">കൃഷി</text:a><text:span text:style-name="T13"> ചെയ്യാൻ പ്രേരിപ്പിച്ചതും പഠിപ്പിച്ചതും അവരാണ്‌. കൃഷിയോടൊപ്പം ശാസ്ത്രീയമായ ചികിത്സാ സമ്പ്രദായവും അവർ കേരളീയർക്ക് പരിചയപ്പെടുത്തി. ചികിത്സയുടെ ഭാഗമായി </text:span><text:a xlink:type="simple" xlink:href="https://ml.wikipedia.org/wiki/ബുദ്ധമതം" text:style-name="Internet_20_link" text:visited-style-name="Visited_20_Internet_20_Link">ബുദ്ധമതക്കാർക്ക്</text:a><text:span text:style-name="T13"> പവിത്രമായ മരമായിരുന്നു വേപ്പ്, അരയാൽ, നന്ദ്യാർവട്ടം തുടങ്ങിയ. അവർ കേരളത്തിനു പരിചയപ്പെടുത്തിയ മരമായതിനാൽ ഈ വേപ്പിനെ ആര്യവേപ്പ് എന്നാണ്‌ വിളിച്ചു വന്നത്. </text:span><text:bookmark text:name=".E0.B4.89.E0.B4.A6.E0.B5.8D.E0.B4.A7.E0.B4.B0.E0.B4.BF.E0.B4.A3.E0.B4.BF_.E0.B4.85.E0.B4.B5.E0.B4.B2.E0.B4.82.E0.B4.AC.E0.B4.82-24"/><text:a xlink:type="simple" xlink:href="https://ml.wikipedia.org/wiki/ആര്യവേപ്പ്#.E0.B4.89.E0.B4.A6.E0.B5.8D.E0.B4.A7.E0.B4.B0.E0.B4.BF.E0.B4.A3.E0.B4.BF_.E0.B4.95.E0.B5.81.E0.B4.B1.E0.B4.BF.E0.B4.AA.E0.B5.8D.E0.B4.AA.E0.B5.8D-2" text:style-name="Internet_20_link" text:visited-style-name="Visited_20_Internet_20_Link">[2]</text:a></text:p>
      <text:p text:style-name="P50">അമൃതകുംഭം തുളുമ്പിയപ്പോൾ താഴെ വീണ തുള്ളികളാണ്‌ ആര്യവേപ്പ് ആയി മാറിയതത്രെ. വേപ്പ് നട്ടാൽ മരണാനന്തരം മോക്ഷ <text:soft-page-break/>പ്രാപ്തി ലഭിക്കുമെന്നും വിശ്വസിച്ചിരുന്നു.</text:p>
      <text:p text:style-name="P58"><text:bookmark text:name=".E0.B4.9A.E0.B4.B0.E0.B4.BF.E0.B4.A4.E0.B5.8D.E0.B4.B0.E0.B4.82"/>ചരിത്രം</text:p>
      <text:p text:style-name="Text_20_body"><text:span text:style-name="T13">പവിത്രമായ മരങ്ങളിലൊന്നായി പുരാതനകാലം മുതലേ കരുതുന്നതിനാലും വീടുകളിൽ വളർത്താൻ യോഗ്യമായതിനാലും ഇവ വീട്ടുമുറ്റത്ത് നട്ടുവളർത്താറുണ്ട്. വേപ്പിന്റെ വിത്തിൽ നിന്നും </text:span><text:a xlink:type="simple" xlink:href="https://ml.wikipedia.org/wiki/വേപ്പെണ്ണ" text:style-name="Internet_20_link" text:visited-style-name="Visited_20_Internet_20_Link">വേപ്പെണ്ണ</text:a><text:span text:style-name="T13"> ആട്ടിയെടുക്കാറുണ്ട്. വേപ്പിൻ </text:span><text:a xlink:type="simple" xlink:href="https://ml.wikipedia.org/w/index.php?title=പിണ്ണാക്ക്&amp;action=edit&amp;redlink=1" text:style-name="Internet_20_link" text:visited-style-name="Visited_20_Internet_20_Link">പിണ്ണാക്ക്</text:a><text:span text:style-name="T13"> വളമായി ഉപയോഗിക്കുന്നു</text:span><text:bookmark text:name=".E0.B4.89.E0.B4.A6.E0.B5.8D.E0.B4.A7.E0.B4.B0.E0.B4.BF.E0.B4.A3.E0.B4.BF_.E0.B4.85.E0.B4.B5.E0.B4.B2.E0.B4.82.E0.B4.AC.E0.B4.82-ref2_3-0"/><text:a xlink:type="simple" xlink:href="https://ml.wikipedia.org/wiki/ആര്യവേപ്പ്#.E0.B4.89.E0.B4.A6.E0.B5.8D.E0.B4.A7.E0.B4.B0.E0.B4.BF.E0.B4.A3.E0.B4.BF_.E0.B4.95.E0.B5.81.E0.B4.B1.E0.B4.BF.E0.B4.AA.E0.B5.8D.E0.B4.AA.E0.B5.8D-ref2-3" text:style-name="Internet_20_link" text:visited-style-name="Visited_20_Internet_20_Link">[3]</text:a><text:span text:style-name="T13">. പ്രധാന </text:span><text:a xlink:type="simple" xlink:href="https://ml.wikipedia.org/wiki/ജൈവകീടനാശിനി" text:style-name="Internet_20_link" text:visited-style-name="Visited_20_Internet_20_Link">ജൈവകീടനാശിനി</text:a><text:span text:style-name="T13"> കൂടിയാണ് ഇത്. പലതരം ഔഷധസോപ്പുകളുടേയും ചേരുവയിൽ വേപ്പിന്റെ </text:span><text:a xlink:type="simple" xlink:href="https://ml.wikipedia.org/wiki/എണ്ണ" text:style-name="Internet_20_link" text:visited-style-name="Visited_20_Internet_20_Link">എണ്ണ</text:a><text:span text:style-name="T13"> ഉപയോഗിക്കുന്നു.</text:span></text:p>
      <text:p text:style-name="P58"><text:bookmark text:name=".E0.B4.B8.E0.B4.B5.E0.B4.BF.E0.B4.B6.E0.B5.87.E0.B4.B7.E0.B4.A4.E0.B4.95.E0.B5.BE"/>സവിശേഷതകൾ</text:p>
      <text:p text:style-name="Text_20_body"><text:span text:style-name="T13">ഈ സസ്യം ഏകദേശം 30 മീറ്റർ വരെ ഉയരത്തിൽ പടർന്ന് വളരുന്നു. ഇല തണ്ടിൽ നിന്നും രണ്ട് വശത്തേക്കും ഒരുപോലെ കാണപ്പെടുന്നു. മറ്റു സസ്യങ്ങളെ അപേക്ഷിച്ച് വേപ്പിലയ്ക്ക്‌ കയ്പ്പുരസമാണ്‌. പൂവിന്‌ മഞ്ഞകലർന്ന വെള്ള നിറമാണുള്ളത്. കായകൾ പാകമാകുമ്പോൾ മഞ്ഞനിറത്തിൽ കാണപ്പെടുന്നു. ഔഷധനിർമ്മാണത്തിന്‌ ഉപയോഗിക്കുന്ന പ്രധാന ഭാഗങ്ങൾ തടി, ഇല, കായ്, കായിൽ നിന്നും എടുക്കുന്ന എണ്ണ എന്നിവയാണ്‌</text:span><text:bookmark text:name=".E0.B4.89.E0.B4.A6.E0.B5.8D.E0.B4.A7.E0.B4.B0.E0.B4.BF.E0.B4.A3.E0.B4.BF_.E0.B4.85.E0.B4.B5.E0.B4.B2.E0.B4.82.E0.B4.AC.E0.B4.82-ref1_1-1"/><text:a xlink:type="simple" xlink:href="https://ml.wikipedia.org/wiki/ആര്യവേപ്പ്#.E0.B4.89.E0.B4.A6.E0.B5.8D.E0.B4.A7.E0.B4.B0.E0.B4.BF.E0.B4.A3.E0.B4.BF_.E0.B4.95.E0.B5.81.E0.B4.B1.E0.B4.BF.E0.B4.AA.E0.B5.8D.E0.B4.AA.E0.B5.8D-ref1-1" text:style-name="Internet_20_link" text:visited-style-name="Visited_20_Internet_20_Link">[1]</text:a><text:span text:style-name="T13">.</text:span></text:p>
      <text:p text:style-name="P58"><text:bookmark text:name=".E0.B4.B0.E0.B4.B8.E0.B4.BE.E0.B4.A6.E0.B4.BF_.E0.B4.97.E0.B5.81.E0.B4.A3.E0.B4.99.E0.B5.8D.E0.B4.99.E0.B5.BE8"/>രസാദി ഗുണങ്ങൾ</text:p>
      <text:p text:style-name="P50">രസം :തിക്തം</text:p>
      <text:p text:style-name="P50">ഗുണം :ലഘു, സ്നിഗ്ധം</text:p>
      <text:p text:style-name="P50">വീര്യം :ഉഷ്ണം</text:p>
      <text:p text:style-name="Text_20_body"><text:span text:style-name="T13">വിപാകം :കടു </text:span><text:bookmark text:name=".E0.B4.89.E0.B4.A6.E0.B5.8D.E0.B4.A7.E0.B4.B0.E0.B4.BF.E0.B4.A3.E0.B4.BF_.E0.B4.85.E0.B4.B5.E0.B4.B2.E0.B4.82.E0.B4.AC.E0.B4.82-vns1_4-0"/><text:a xlink:type="simple" xlink:href="https://ml.wikipedia.org/wiki/ആര്യവേപ്പ്#.E0.B4.89.E0.B4.A6.E0.B5.8D.E0.B4.A7.E0.B4.B0.E0.B4.BF.E0.B4.A3.E0.B4.BF_.E0.B4.95.E0.B5.81.E0.B4.B1.E0.B4.BF.E0.B4.AA.E0.B5.8D.E0.B4.AA.E0.B5.8D-vns1-4" text:style-name="Internet_20_link" text:visited-style-name="Visited_20_Internet_20_Link">[4]</text:a></text:p>
      <text:p text:style-name="P58"><text:bookmark text:name=".E0.B4.94.E0.B4.B7.E0.B4.A7.E0.B4.AF.E0.B5.8B.E0.B4.97.E0.B5.8D.E0.B4.AF_.E0.B4.AD.E0.B4.BE.E0.B4.97.E0.B4.829"/>ഔഷധയോഗ്യ ഭാഗം</text:p>
      <text:p text:style-name="Text_20_body"><text:span text:style-name="T13">മരപ്പട്ട, ഇല, എണ്ണ </text:span><text:bookmark text:name=".E0.B4.89.E0.B4.A6.E0.B5.8D.E0.B4.A7.E0.B4.B0.E0.B4.BF.E0.B4.A3.E0.B4.BF_.E0.B4.85.E0.B4.B5.E0.B4.B2.E0.B4.82.E0.B4.AC.E0.B4.82-vns1_4-1"/><text:a xlink:type="simple" xlink:href="https://ml.wikipedia.org/wiki/ആര്യവേപ്പ്#.E0.B4.89.E0.B4.A6.E0.B5.8D.E0.B4.A7.E0.B4.B0.E0.B4.BF.E0.B4.A3.E0.B4.BF_.E0.B4.95.E0.B5.81.E0.B4.B1.E0.B4.BF.E0.B4.AA.E0.B5.8D.E0.B4.AA.E0.B5.8D-vns1-4" text:style-name="Internet_20_link" text:visited-style-name="Visited_20_Internet_20_Link">[4]</text:a></text:p>
      <text:p text:style-name="P58"><text:bookmark text:name=".E0.B4.89.E0.B4.AA.E0.B4.AF.E0.B5.8B.E0.B4.97.E0.B4.99.E0.B5.8D.E0.B4.99.E0.B5.BE2"/>ഉപയോഗങ്ങൾ</text:p>
      <text:p text:style-name="Text_20_body"><text:span text:style-name="T13">വേപ്പിന്റെ തണ്ട് പല്ല് വൃത്തിയാക്കുന്നതിനായി ഉപയോഗിക്കുന്നു. കൂടാതെ </text:span><text:a xlink:type="simple" xlink:href="https://ml.wikipedia.org/w/index.php?title=ത്വക്ക്_രോഗങ്ങൾ&amp;action=edit&amp;redlink=1" text:style-name="Internet_20_link" text:visited-style-name="Visited_20_Internet_20_Link">ത്വക്ക് രോഗങ്ങൾ</text:a><text:span text:style-name="T13">, </text:span><text:a xlink:type="simple" xlink:href="https://ml.wikipedia.org/wiki/സന്ധിവാതം" text:style-name="Internet_20_link" text:visited-style-name="Visited_20_Internet_20_Link">സന്ധിവാതം</text:a><text:span text:style-name="T13">,</text:span><text:a xlink:type="simple" xlink:href="https://ml.wikipedia.org/w/index.php?title=വൃണം&amp;action=edit&amp;redlink=1" text:style-name="Internet_20_link" text:visited-style-name="Visited_20_Internet_20_Link">വൃണം</text:a><text:span text:style-name="T13">, </text:span><text:a xlink:type="simple" xlink:href="https://ml.wikipedia.org/wiki/ചുമ" text:style-name="Internet_20_link" text:visited-style-name="Visited_20_Internet_20_Link">ചുമ</text:a><text:span text:style-name="T13">, </text:span><text:a xlink:type="simple" xlink:href="https://ml.wikipedia.org/wiki/പ്രമേഹം" text:style-name="Internet_20_link" text:visited-style-name="Visited_20_Internet_20_Link">പ്രമേഹം</text:a><text:span text:style-name="T13"> തുടങ്ങിയ രോഗങ്ങളുടെ ഔഷധനിർമ്മാണത്തിനായി വേപ്പിന്റെ പല ഭാഗങ്ങളും ഉപയോഗിക്കുന്നു</text:span><text:bookmark text:name=".E0.B4.89.E0.B4.A6.E0.B5.8D.E0.B4.A7.E0.B4.B0.E0.B4.BF.E0.B4.A3.E0.B4.BF_.E0.B4.85.E0.B4.B5.E0.B4.B2.E0.B4.82.E0.B4.AC.E0.B4.82-ref1_1-2"/><text:a xlink:type="simple" xlink:href="https://ml.wikipedia.org/wiki/ആര്യവേപ്പ്#.E0.B4.89.E0.B4.A6.E0.B5.8D.E0.B4.A7.E0.B4.B0.E0.B4.BF.E0.B4.A3.E0.B4.BF_.E0.B4.95.E0.B5.81.E0.B4.B1.E0.B4.BF.E0.B4.AA.E0.B5.8D.E0.B4.AA.E0.B5.8D-ref1-1" text:style-name="Internet_20_link" text:visited-style-name="Visited_20_Internet_20_Link">[1]</text:a><text:bookmark text:name=".E0.B4.89.E0.B4.A6.E0.B5.8D.E0.B4.A7.E0.B4.B0.E0.B4.BF.E0.B4.A3.E0.B4.BF_.E0.B4.85.E0.B4.B5.E0.B4.B2.E0.B4.82.E0.B4.AC.E0.B4.82-ref2_3-1"/><text:a xlink:type="simple" xlink:href="https://ml.wikipedia.org/wiki/ആര്യവേപ്പ്#.E0.B4.89.E0.B4.A6.E0.B5.8D.E0.B4.A7.E0.B4.B0.E0.B4.BF.E0.B4.A3.E0.B4.BF_.E0.B4.95.E0.B5.81.E0.B4.B1.E0.B4.BF.E0.B4.AA.E0.B5.8D.E0.B4.AA.E0.B5.8D-ref2-3" text:style-name="Internet_20_link" text:visited-style-name="Visited_20_Internet_20_Link">[3]</text:a><text:span text:style-name="T13">. കൂടാതെ വേപ്പിൽ നിന്നും </text:span><text:a xlink:type="simple" xlink:href="https://ml.wikipedia.org/wiki/ജൈവകീടനാശിനി" text:style-name="Internet_20_link" text:visited-style-name="Visited_20_Internet_20_Link">ജൈവകീടനാശിനിയും</text:a><text:span text:style-name="T13"> ഉത്പാദിപ്പിക്കുന്നുണ്ട്</text:span><text:bookmark text:name=".E0.B4.89.E0.B4.A6.E0.B5.8D.E0.B4.A7.E0.B4.B0.E0.B4.BF.E0.B4.A3.E0.B4.BF_.E0.B4.85.E0.B4.B5.E0.B4.B2.E0.B4.82.E0.B4.AC.E0.B4.82-ref2_3-2"/><text:a xlink:type="simple" xlink:href="https://ml.wikipedia.org/wiki/ആര്യവേപ്പ്#.E0.B4.89.E0.B4.A6.E0.B5.8D.E0.B4.A7.E0.B4.B0.E0.B4.BF.E0.B4.A3.E0.B4.BF_.E0.B4.95.E0.B5.81.E0.B4.B1.E0.B4.BF.E0.B4.AA.E0.B5.8D.E0.B4.AA.E0.B5.8D-ref2-3" text:style-name="Internet_20_link" text:visited-style-name="Visited_20_Internet_20_Link">[3]</text:a><text:span text:style-name="T13">. തടി കൃഷി ഉപകരണങ്ങളും മറ്റും ഉണ്ടാക്കുന്നതിനു് ഉപയോഗിക്കുന്നു. വേപ്പിൻ പിണ്ണാക്കു് ജൈവ വളമായി ഉപയോഗിക്കുന്നു. വസ്ത്രങ്ങൾക്കു് ഇടയിൽ ഉണങ്ങിയ ഇലകൾ വച്ചിരുന്നാൽ പ്രാണികളെ അകറ്റും </text:span><text:bookmark text:name=".E0.B4.89.E0.B4.A6.E0.B5.8D.E0.B4.A7.E0.B4.B0.E0.B4.BF.E0.B4.A3.E0.B4.BF_.E0.B4.85.E0.B4.B5.E0.B4.B2.E0.B4.82.E0.B4.AC.E0.B4.82-5"/><text:a xlink:type="simple" xlink:href="https://ml.wikipedia.org/wiki/ആര്യവേപ്പ്#.E0.B4.89.E0.B4.A6.E0.B5.8D.E0.B4.A7.E0.B4.B0.E0.B4.BF.E0.B4.A3.E0.B4.BF_.E0.B4.95.E0.B5.81.E0.B4.B1.E0.B4.BF.E0.B4.AA.E0.B5.8D.E0.B4.AA.E0.B5.8D-5" text:style-name="Internet_20_link" text:visited-style-name="Visited_20_Internet_20_Link">[5]</text:a></text:p>
      <text:p text:style-name="P32"/>
      <text:p text:style-name="P59"/>
      <text:p text:style-name="P30"/>
      <text:p text:style-name="P30"/>
      <text:p text:style-name="P30"/>
      <text:p text:style-name="P30"/>
      <text:p text:style-name="P30"/>
      <text:p text:style-name="P30"/>
      <text:p text:style-name="P30"><text:soft-page-break/></text:p>
      <text:p text:style-name="P36"><text:bookmark text:name="firstHeading18"/>Curry tree</text:p>
      <text:section text:style-name="Sect1" text:name="Section27">
        <text:p text:style-name="P50"><text:bookmark text:name="bodyContent2"/></text:p>
        <text:section text:style-name="Sect1" text:name="Section32">
          <text:p text:style-name="P50"><text:bookmark text:name="siteSub1"/>From Wikipedia, the free encyclopedia</text:p>
        </text:section>
        <text:section text:style-name="Sect1" text:name="Section36">
          <text:p text:style-name="P50"><text:bookmark text:name="contentSub1"/></text:p>
        </text:section>
      </text:section>
      <text:section text:style-name="Sect2" text:name="Section37">
        <text:p text:style-name="P22"><text:bookmark text:name="mw-content-text2"/><text:span text:style-name="T35">This article is about Murraya koenigii or Bergera koenigii, a tree which produces an aromatic leaf often used in Indian cuisine. For the European plant sometimes referred to as curry plant, see </text:span><text:a xlink:type="simple" xlink:href="https://en.wikipedia.org/wiki/Helichrysum_italicum" text:style-name="Internet_20_link" text:visited-style-name="Visited_20_Internet_20_Link"><text:span text:style-name="T13">Helichrysum italicum</text:span></text:a><text:span text:style-name="T35">.</text:span></text:p>
        <table:table table:name="Table18" table:style-name="Table18">
          <table:table-column table:style-name="Table18.A"/>
          <table:table-column table:style-name="Table18.B"/>
          <table:table-row>
            <table:table-cell table:style-name="Table18.A1" table:number-columns-spanned="2" office:value-type="string">
              <text:p text:style-name="P18">Curry tree</text:p>
            </table:table-cell>
            <table:covered-table-cell/>
          </table:table-row>
          <table:table-row>
            <table:table-cell table:style-name="Table18.A13" table:number-columns-spanned="2" office:value-type="string">
              <text:p text:style-name="P6"/>
            </table:table-cell>
            <table:covered-table-cell/>
          </table:table-row>
          <table:table-row>
            <table:table-cell table:style-name="Table18.A1" table:number-columns-spanned="2" office:value-type="string">
              <text:p text:style-name="P16"><text:a xlink:type="simple" xlink:href="https://en.wikipedia.org/wiki/Taxonomy_%28biology%29" text:style-name="Internet_20_link" text:visited-style-name="Visited_20_Internet_20_Link"><text:span text:style-name="T13">Scientific classification</text:span></text:a></text:p>
            </table:table-cell>
            <table:covered-table-cell/>
          </table:table-row>
          <table:table-row>
            <table:table-cell table:style-name="Table18.A11" office:value-type="string">
              <text:p text:style-name="P5">Kingdom:</text:p>
            </table:table-cell>
            <table:table-cell table:style-name="Table18.B11" office:value-type="string">
              <text:p text:style-name="Table_20_Contents"><text:a xlink:type="simple" xlink:href="https://en.wikipedia.org/wiki/Plantae" text:style-name="Internet_20_link" text:visited-style-name="Visited_20_Internet_20_Link"><text:span text:style-name="T13">Plantae</text:span></text:a></text:p>
            </table:table-cell>
          </table:table-row>
          <table:table-row>
            <table:table-cell table:style-name="Table18.A11" office:value-type="string">
              <text:p text:style-name="P5">(unranked):</text:p>
            </table:table-cell>
            <table:table-cell table:style-name="Table18.B11" office:value-type="string">
              <text:p text:style-name="Table_20_Contents"><text:a xlink:type="simple" xlink:href="https://en.wikipedia.org/wiki/Angiosperms" text:style-name="Internet_20_link" text:visited-style-name="Visited_20_Internet_20_Link"><text:span text:style-name="T13">Angiosperms</text:span></text:a></text:p>
            </table:table-cell>
          </table:table-row>
          <table:table-row>
            <table:table-cell table:style-name="Table18.A11" office:value-type="string">
              <text:p text:style-name="P5">(unranked):</text:p>
            </table:table-cell>
            <table:table-cell table:style-name="Table18.B11" office:value-type="string">
              <text:p text:style-name="Table_20_Contents"><text:a xlink:type="simple" xlink:href="https://en.wikipedia.org/wiki/Eudicots" text:style-name="Internet_20_link" text:visited-style-name="Visited_20_Internet_20_Link"><text:span text:style-name="T13">Eudicots</text:span></text:a></text:p>
            </table:table-cell>
          </table:table-row>
          <table:table-row>
            <table:table-cell table:style-name="Table18.A11" office:value-type="string">
              <text:p text:style-name="P5">(unranked):</text:p>
            </table:table-cell>
            <table:table-cell table:style-name="Table18.B11" office:value-type="string">
              <text:p text:style-name="Table_20_Contents"><text:a xlink:type="simple" xlink:href="https://en.wikipedia.org/wiki/Rosids" text:style-name="Internet_20_link" text:visited-style-name="Visited_20_Internet_20_Link"><text:span text:style-name="T13">Rosids</text:span></text:a></text:p>
            </table:table-cell>
          </table:table-row>
          <table:table-row>
            <table:table-cell table:style-name="Table18.A11" office:value-type="string">
              <text:p text:style-name="P5">Order:</text:p>
            </table:table-cell>
            <table:table-cell table:style-name="Table18.B11" office:value-type="string">
              <text:p text:style-name="Table_20_Contents"><text:a xlink:type="simple" xlink:href="https://en.wikipedia.org/wiki/Sapindales" text:style-name="Internet_20_link" text:visited-style-name="Visited_20_Internet_20_Link"><text:span text:style-name="T13">Sapindales</text:span></text:a></text:p>
            </table:table-cell>
          </table:table-row>
          <table:table-row>
            <table:table-cell table:style-name="Table18.A11" office:value-type="string">
              <text:p text:style-name="P5">Family:</text:p>
            </table:table-cell>
            <table:table-cell table:style-name="Table18.B11" office:value-type="string">
              <text:p text:style-name="Table_20_Contents"><text:a xlink:type="simple" xlink:href="https://en.wikipedia.org/wiki/Rutaceae" text:style-name="Internet_20_link" text:visited-style-name="Visited_20_Internet_20_Link"><text:span text:style-name="T13">Rutaceae</text:span></text:a></text:p>
            </table:table-cell>
          </table:table-row>
          <table:table-row>
            <table:table-cell table:style-name="Table18.A11" office:value-type="string">
              <text:p text:style-name="P5">Genus:</text:p>
            </table:table-cell>
            <table:table-cell table:style-name="Table18.B11" office:value-type="string">
              <text:p text:style-name="Table_20_Contents"><text:a xlink:type="simple" xlink:href="https://en.wikipedia.org/wiki/Murraya" text:style-name="Internet_20_link" text:visited-style-name="Visited_20_Internet_20_Link"><text:span text:style-name="T14">Murraya</text:span></text:a></text:p>
            </table:table-cell>
          </table:table-row>
          <table:table-row>
            <table:table-cell table:style-name="Table18.A11" office:value-type="string">
              <text:p text:style-name="P5">Species:</text:p>
            </table:table-cell>
            <table:table-cell table:style-name="Table18.B11" office:value-type="string">
              <text:p text:style-name="P8">M. koenigii</text:p>
            </table:table-cell>
          </table:table-row>
          <table:table-row>
            <table:table-cell table:style-name="Table18.A1" table:number-columns-spanned="2" office:value-type="string">
              <text:p text:style-name="P16"><text:a xlink:type="simple" xlink:href="https://en.wikipedia.org/wiki/Binomial_nomenclature" text:style-name="Internet_20_link" text:visited-style-name="Visited_20_Internet_20_Link"><text:span text:style-name="T13">Binomial name</text:span></text:a></text:p>
            </table:table-cell>
            <table:covered-table-cell/>
          </table:table-row>
          <table:table-row>
            <table:table-cell table:style-name="Table18.A13" table:number-columns-spanned="2" office:value-type="string">
              <text:p text:style-name="P1"><text:span text:style-name="T15">Murraya koenigii</text:span><text:span text:style-name="T13"><text:line-break/></text:span><text:span text:style-name="T26">(</text:span><text:a xlink:type="simple" xlink:href="https://en.wikipedia.org/wiki/Carl_Linnaeus" text:style-name="Internet_20_link" text:visited-style-name="Visited_20_Internet_20_Link">L.</text:a><text:span text:style-name="T26">) Sprengel</text:span><text:bookmark text:name="cite_ref-1"/><text:a xlink:type="simple" xlink:href="https://en.wikipedia.org/wiki/Curry_tree#cite_note-1" text:style-name="Internet_20_link" text:visited-style-name="Visited_20_Internet_20_Link">[1]</text:a></text:p>
            </table:table-cell>
            <table:covered-table-cell/>
          </table:table-row>
        </table:table>
        <text:p text:style-name="Text_20_body"><text:span text:style-name="T35">The </text:span><text:span text:style-name="T36">curry tree</text:span><text:span text:style-name="T35"> (</text:span><text:span text:style-name="T37">Murraya koenigii</text:span><text:span text:style-name="T35"> or </text:span><text:span text:style-name="T37">Bergera koenigii</text:span><text:span text:style-name="T35">) is a </text:span><text:a xlink:type="simple" xlink:href="https://en.wikipedia.org/wiki/Tropical" text:style-name="Internet_20_link" text:visited-style-name="Visited_20_Internet_20_Link"><text:span text:style-name="T13">tropical</text:span></text:a><text:span text:style-name="T35"> to </text:span><text:a xlink:type="simple" xlink:href="https://en.wikipedia.org/wiki/Sub-tropical" text:style-name="Internet_20_link" text:visited-style-name="Visited_20_Internet_20_Link"><text:span text:style-name="T13">sub-tropical</text:span></text:a><text:span text:style-name="T35"> </text:span><text:a xlink:type="simple" xlink:href="https://en.wikipedia.org/wiki/Tree" text:style-name="Internet_20_link" text:visited-style-name="Visited_20_Internet_20_Link"><text:span text:style-name="T13">tree</text:span></text:a><text:span text:style-name="T35"> in the family </text:span><text:a xlink:type="simple" xlink:href="https://en.wikipedia.org/wiki/Rutaceae" text:style-name="Internet_20_link" text:visited-style-name="Visited_20_Internet_20_Link"><text:span text:style-name="T13">Rutaceae</text:span></text:a><text:span text:style-name="T35"> (the </text:span><text:a xlink:type="simple" xlink:href="https://en.wikipedia.org/wiki/Rue" text:style-name="Internet_20_link" text:visited-style-name="Visited_20_Internet_20_Link"><text:span text:style-name="T13">rue</text:span></text:a><text:span text:style-name="T35"> family, which includes rue, </text:span><text:a xlink:type="simple" xlink:href="https://en.wikipedia.org/wiki/Citrus" text:style-name="Internet_20_link" text:visited-style-name="Visited_20_Internet_20_Link"><text:span text:style-name="T13">citrus</text:span></text:a><text:span text:style-name="T35">, and </text:span><text:a xlink:type="simple" xlink:href="https://en.wikipedia.org/wiki/Satinwood" text:style-name="Internet_20_link" text:visited-style-name="Visited_20_Internet_20_Link"><text:span text:style-name="T13">satinwood</text:span></text:a><text:span text:style-name="T35">), which is native to </text:span><text:a xlink:type="simple" xlink:href="https://en.wikipedia.org/wiki/India" text:style-name="Internet_20_link" text:visited-style-name="Visited_20_Internet_20_Link"><text:span text:style-name="T13">India</text:span></text:a><text:span text:style-name="T35"> and </text:span><text:a xlink:type="simple" xlink:href="https://en.wikipedia.org/wiki/Sri_Lanka" text:style-name="Internet_20_link" text:visited-style-name="Visited_20_Internet_20_Link"><text:span text:style-name="T13">Sri Lanka</text:span></text:a><text:span text:style-name="T35">.</text:span></text:p>
        <text:p text:style-name="Text_20_body"><text:span text:style-name="T35">Its leaves are used in many dishes in India, Sri Lanka, and neighbouring countries. Often used in </text:span><text:a xlink:type="simple" xlink:href="https://en.wikipedia.org/wiki/Curries" text:style-name="Internet_20_link" text:visited-style-name="Visited_20_Internet_20_Link"><text:span text:style-name="T13">curries</text:span></text:a><text:span text:style-name="T35">, the leaves are generally called by the name 'curry leaves', although they are also literally 'sweet neem leaves' in most Indian languages (as opposed to ordinary </text:span><text:a xlink:type="simple" xlink:href="https://en.wikipedia.org/wiki/Neem" text:style-name="Internet_20_link" text:visited-style-name="Visited_20_Internet_20_Link"><text:span text:style-name="T13">neem</text:span></text:a><text:span text:style-name="T35"> leaves which are very bitter and in the family </text:span><text:a xlink:type="simple" xlink:href="https://en.wikipedia.org/wiki/Meliaceae" text:style-name="Internet_20_link" text:visited-style-name="Visited_20_Internet_20_Link"><text:span text:style-name="T13">Meliaceae</text:span></text:a><text:span text:style-name="T35">, not Rutaceae).</text:span></text:p>
        <text:section text:style-name="Sect1" text:name="Section38">
          <text:p text:style-name="P50"><text:bookmark text:name="toc4"/></text:p>
        </text:section>
      </text:section>
      <text:p text:style-name="P58"><text:bookmark text:name="Description1"/>Description</text:p>
      <text:p text:style-name="P24"/>
      <text:p text:style-name="P22"><text:a xlink:type="simple" xlink:href="https://en.wikipedia.org/wiki/Jayanti_%28village%29" text:style-name="Internet_20_link" text:visited-style-name="Visited_20_Internet_20_Link">Jayanti</text:a><text:span text:style-name="T13"> in </text:span><text:a xlink:type="simple" xlink:href="https://en.wikipedia.org/wiki/Buxa_Tiger_Reserve" text:style-name="Internet_20_link" text:visited-style-name="Visited_20_Internet_20_Link">Buxa Tiger Reserve</text:a><text:span text:style-name="T13"> in </text:span><text:a xlink:type="simple" xlink:href="https://en.wikipedia.org/wiki/Jalpaiguri" text:style-name="Internet_20_link" text:visited-style-name="Visited_20_Internet_20_Link">Jalpaiguri</text:a><text:span text:style-name="T13"> district of </text:span><text:a xlink:type="simple" xlink:href="https://en.wikipedia.org/wiki/West_Bengal" text:style-name="Internet_20_link" text:visited-style-name="Visited_20_Internet_20_Link">West Bengal</text:a><text:span text:style-name="T13">, </text:span><text:a xlink:type="simple" xlink:href="https://en.wikipedia.org/wiki/India" text:style-name="Internet_20_link" text:visited-style-name="Visited_20_Internet_20_Link">India</text:a><text:span text:style-name="T13">.</text:span></text:p>
      <text:p text:style-name="P24"><text:s/></text:p>
      <text:p text:style-name="Text_20_body"><text:span text:style-name="T13">Curry leaves in a tree in </text:span><text:a xlink:type="simple" xlink:href="https://en.wikipedia.org/wiki/Assam" text:style-name="Internet_20_link" text:visited-style-name="Visited_20_Internet_20_Link">Assam</text:a></text:p>
      <text:p text:style-name="Text_20_body"><text:span text:style-name="T13">It is a small tree, growing 4–6 m (13–20 feet) tall, with a trunk up to 40 cm (16 in) diameter. The aromatic </text:span><text:a xlink:type="simple" xlink:href="https://en.wikipedia.org/wiki/Leaf" text:style-name="Internet_20_link" text:visited-style-name="Visited_20_Internet_20_Link">leaves</text:a><text:span text:style-name="T13"> are </text:span><text:a xlink:type="simple" xlink:href="https://en.wikipedia.org/wiki/Pinnation" text:style-name="Internet_20_link" text:visited-style-name="Visited_20_Internet_20_Link">pinnate</text:a><text:span text:style-name="T13">, with 11–21 leaflets, each leaflet 2–4 cm (0.79–1.57 in) long and 1–2 cm (0.39–0.79 in) broad. The plant produces small white </text:span><text:a xlink:type="simple" xlink:href="https://en.wikipedia.org/wiki/Flower" text:style-name="Internet_20_link" text:visited-style-name="Visited_20_Internet_20_Link">flowers</text:a><text:span text:style-name="T13"> which can self-pollinate to produce small shiny-black </text:span><text:a xlink:type="simple" xlink:href="https://en.wikipedia.org/wiki/Berry_%28botany%29" text:style-name="Internet_20_link" text:visited-style-name="Visited_20_Internet_20_Link">berries</text:a><text:span text:style-name="T13"> containing a single, large viable seed. Though the berry pulp is edible—with a sweet but medicinal flavour—in general, neither the pulp nor seed is used for culinary purposes.</text:span><text:bookmark text:name="cite_ref-trimen_2-0"/><text:a xlink:type="simple" xlink:href="https://en.wikipedia.org/wiki/Curry_tree#cite_note-trimen-2" text:style-name="Internet_20_link" text:visited-style-name="Visited_20_Internet_20_Link">[2]</text:a></text:p>
      <text:p text:style-name="Text_20_body"><text:span text:style-name="T13">The species name commemorates the botanist </text:span><text:a xlink:type="simple" xlink:href="https://en.wikipedia.org/wiki/Johann_Gerhard_König" text:style-name="Internet_20_link" text:visited-style-name="Visited_20_Internet_20_Link">Johann König</text:a><text:span text:style-name="T13">. The genus Murray commemorates Swedish physician and botanist </text:span><text:a xlink:type="simple" xlink:href="https://en.wikipedia.org/wiki/Johan_Andreas_Murray" text:style-name="Internet_20_link" text:visited-style-name="Visited_20_Internet_20_Link">Johan Andreas Murray</text:a><text:span text:style-name="T13"> who died in 1791. </text:span><text:bookmark text:name="cite_ref-trimen_2-1"/><text:a xlink:type="simple" xlink:href="https://en.wikipedia.org/wiki/Curry_tree#cite_note-trimen-2" text:style-name="Internet_20_link" text:visited-style-name="Visited_20_Internet_20_Link">[2]</text:a></text:p>
      <text:p text:style-name="P58"><text:bookmark text:name="Uses1"/><text:soft-page-break/>Uses</text:p>
      <text:p text:style-name="Text_20_body"><text:span text:style-name="T13">The leaves are highly valued as seasoning in </text:span><text:a xlink:type="simple" xlink:href="https://en.wikipedia.org/wiki/South_Indian_cuisine" text:style-name="Internet_20_link" text:visited-style-name="Visited_20_Internet_20_Link">southern</text:a><text:span text:style-name="T13"> and west-coast </text:span><text:a xlink:type="simple" xlink:href="https://en.wikipedia.org/wiki/Indian_cuisine" text:style-name="Internet_20_link" text:visited-style-name="Visited_20_Internet_20_Link">Indian cooking</text:a><text:span text:style-name="T13">, and </text:span><text:a xlink:type="simple" xlink:href="https://en.wikipedia.org/wiki/Sri_Lankan_cuisine" text:style-name="Internet_20_link" text:visited-style-name="Visited_20_Internet_20_Link">Sri Lankan cooking</text:a><text:span text:style-name="T13"> especially in curries, usually fried along with the chopped onion in the first stage of the preparation. In Sri Lanka curry tree is called </text:span><text:span text:style-name="T14">Karapincha (</text:span><text:span text:style-name="T29">කරපිංචා</text:span><text:span text:style-name="T14">).</text:span><text:span text:style-name="T13"> They are also used to make </text:span><text:a xlink:type="simple" xlink:href="https://en.wikipedia.org/wiki/Thoran" text:style-name="Internet_20_link" text:visited-style-name="Visited_20_Internet_20_Link">thoran</text:a><text:span text:style-name="T13">, </text:span><text:a xlink:type="simple" xlink:href="https://en.wikipedia.org/wiki/Vada_%28food%29" text:style-name="Internet_20_link" text:visited-style-name="Visited_20_Internet_20_Link">vada</text:a><text:span text:style-name="T13">, </text:span><text:a xlink:type="simple" xlink:href="https://en.wikipedia.org/wiki/Rasam" text:style-name="Internet_20_link" text:visited-style-name="Visited_20_Internet_20_Link">rasam</text:a><text:span text:style-name="T13"> and </text:span><text:a xlink:type="simple" xlink:href="https://en.wikipedia.org/wiki/Kadhi" text:style-name="Internet_20_link" text:visited-style-name="Visited_20_Internet_20_Link">kadhi</text:a><text:span text:style-name="T13">. In their fresh form, they have a short shelf life and do not keep well in the refrigerator. They are also available dried, though the aroma is largely inferior. They do, however, keep quite well frozen if well wrapped. Leaves can also be harvested from home-raised plants as it is also fairly easily grown in warmer areas of the world, or in containers where the climate is not supportive outdoors.</text:span></text:p>
      <text:p text:style-name="Text_20_body"><text:span text:style-name="T13">The leaves of </text:span><text:span text:style-name="T14">Murraya koenigii</text:span><text:span text:style-name="T13"> are also used as an </text:span><text:a xlink:type="simple" xlink:href="https://en.wikipedia.org/wiki/Herb" text:style-name="Internet_20_link" text:visited-style-name="Visited_20_Internet_20_Link">herb</text:a><text:span text:style-name="T13"> in </text:span><text:a xlink:type="simple" xlink:href="https://en.wikipedia.org/wiki/Ayurveda" text:style-name="Internet_20_link" text:visited-style-name="Visited_20_Internet_20_Link">Ayurvedic medicine</text:a><text:span text:style-name="T13">. They are believed to possess </text:span><text:a xlink:type="simple" xlink:href="https://en.wikipedia.org/wiki/Anti-diabetic_medication" text:style-name="Internet_20_link" text:visited-style-name="Visited_20_Internet_20_Link">anti-diabetic</text:a><text:span text:style-name="T13"> properties.</text:span><text:bookmark text:name="cite_ref-32"/><text:a xlink:type="simple" xlink:href="https://en.wikipedia.org/wiki/Curry_tree#cite_note-3" text:style-name="Internet_20_link" text:visited-style-name="Visited_20_Internet_20_Link">[3]</text:a><text:bookmark text:name="cite_ref-41"/><text:a xlink:type="simple" xlink:href="https://en.wikipedia.org/wiki/Curry_tree#cite_note-4" text:style-name="Internet_20_link" text:visited-style-name="Visited_20_Internet_20_Link">[4]</text:a><text:bookmark text:name="cite_ref-pmid_5-0"/><text:a xlink:type="simple" xlink:href="https://en.wikipedia.org/wiki/Curry_tree#cite_note-pmid-5" text:style-name="Internet_20_link" text:visited-style-name="Visited_20_Internet_20_Link">[5]</text:a></text:p>
      <text:p text:style-name="P50">Although most commonly used in curries, leaves from the curry tree can be used in many other dishes to add flavour. In Cambodia, Khmer toast the leaves in an open flame or roast it until crispy and then crush it into a soured soup dish called Maju Krueng.</text:p>
      <text:p text:style-name="P50">Murraya Koenigii, because of its aromatic characteristic properties, finds use and application in soap making ingredient, body lotions, diffusers, potpourri, scent, air fresheners, body fragrance, perfume, bath and massage oils, aromatherapy, towel scenting, spas and health clinics, incense, facial steams, hair treatments etc..</text:p>
      <text:p text:style-name="Text_20_body"><text:span text:style-name="T13">In the absence of </text:span><text:a xlink:type="simple" xlink:href="https://en.wikipedia.org/wiki/Tulsi" text:style-name="Internet_20_link" text:visited-style-name="Visited_20_Internet_20_Link">tulsi</text:a><text:span text:style-name="T13"> leaves, curry leaves are used for rituals, such as </text:span><text:a xlink:type="simple" xlink:href="https://en.wikipedia.org/wiki/Puja_%28Hinduism%29" text:style-name="Internet_20_link" text:visited-style-name="Visited_20_Internet_20_Link">pujas</text:a></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3"><text:bookmark text:name="firstHeading19"/><text:soft-page-break/><text:span text:style-name="T13">മാങ്ങ</text:span><text:a xlink:type="simple" xlink:href="javascript:toggleNavigationBar(1);" text:style-name="Internet_20_link" text:visited-style-name="Visited_20_Internet_20_Link"><text:span text:style-name="T38">]</text:span></text:a></text:p>
      <text:section text:style-name="Sect2" text:name="Section42">
        <text:p text:style-name="P26"><text:bookmark text:name="disambig1"/></text:p>
        <table:table table:name="Table19" table:style-name="Table19">
          <table:table-column table:style-name="Table19.A"/>
          <table:table-column table:style-name="Table19.B"/>
          <table:table-row>
            <table:table-cell table:style-name="Table19.A1" office:value-type="string">
              <text:p text:style-name="P7"/>
            </table:table-cell>
            <table:table-cell table:style-name="Table19.A1" office:value-type="string">
              <text:p text:style-name="P5"/>
            </table:table-cell>
          </table:table-row>
        </table:table>
        <table:table table:name="Table20" table:style-name="Table20">
          <table:table-column table:style-name="Table20.A"/>
          <table:table-column table:style-name="Table20.B"/>
          <table:table-row>
            <table:table-cell table:style-name="Table20.A1" table:number-columns-spanned="2" office:value-type="string">
              <text:p text:style-name="P49">മാങ്ങ</text:p>
            </table:table-cell>
            <table:covered-table-cell/>
          </table:table-row>
          <table:table-row>
            <table:table-cell table:style-name="Table20.A3" table:number-columns-spanned="2" office:value-type="string">
              <text:p text:style-name="P6"/>
            </table:table-cell>
            <table:covered-table-cell/>
          </table:table-row>
          <table:table-row>
            <table:table-cell table:style-name="Table20.A3" table:number-columns-spanned="2" office:value-type="string">
              <text:p text:style-name="P6">മാങ്ങ</text:p>
            </table:table-cell>
            <table:covered-table-cell/>
          </table:table-row>
          <table:table-row>
            <table:table-cell table:style-name="Table20.A1" table:number-columns-spanned="2" office:value-type="string">
              <text:p text:style-name="P48"><text:a xlink:type="simple" xlink:href="https://ml.wikipedia.org/wiki/Taxonomy_%28biology%29" text:style-name="Internet_20_link" text:visited-style-name="Visited_20_Internet_20_Link"><text:span text:style-name="T13">ശാസ്ത്രീയ വർഗ്ഗീകരണം</text:span></text:a></text:p>
            </table:table-cell>
            <table:covered-table-cell/>
          </table:table-row>
          <table:table-row>
            <table:table-cell table:style-name="Table20.A10" office:value-type="string">
              <text:p text:style-name="P5">സാമ്രാജ്യം:</text:p>
            </table:table-cell>
            <table:table-cell table:style-name="Table20.B10" office:value-type="string">
              <text:p text:style-name="Table_20_Contents"><text:a xlink:type="simple" xlink:href="https://ml.wikipedia.org/w/index.php?title=പ്ലാന്റെ&amp;action=edit&amp;redlink=1" text:style-name="Internet_20_link" text:visited-style-name="Visited_20_Internet_20_Link"><text:span text:style-name="T13">പ്ലാന്റെ</text:span></text:a></text:p>
            </table:table-cell>
          </table:table-row>
          <table:table-row>
            <table:table-cell table:style-name="Table20.A10" office:value-type="string">
              <text:p text:style-name="P5">ഫൈലം:</text:p>
            </table:table-cell>
            <table:table-cell table:style-name="Table20.B10" office:value-type="string">
              <text:p text:style-name="Table_20_Contents"><text:a xlink:type="simple" xlink:href="https://ml.wikipedia.org/wiki/Flowering_plant" text:style-name="Internet_20_link" text:visited-style-name="Visited_20_Internet_20_Link"><text:span text:style-name="T13">മാഗ്നോളിഫൈറ്റ</text:span></text:a></text:p>
            </table:table-cell>
          </table:table-row>
          <table:table-row>
            <table:table-cell table:style-name="Table20.A10" office:value-type="string">
              <text:p text:style-name="P5">ക്ലാസ്സ്‌:</text:p>
            </table:table-cell>
            <table:table-cell table:style-name="Table20.B10" office:value-type="string">
              <text:p text:style-name="Table_20_Contents"><text:a xlink:type="simple" xlink:href="https://ml.wikipedia.org/w/index.php?title=മാഗ്നോളിപ്സിഡ&amp;action=edit&amp;redlink=1" text:style-name="Internet_20_link" text:visited-style-name="Visited_20_Internet_20_Link"><text:span text:style-name="T13">മാഗ്നോളിപ്സിഡ</text:span></text:a></text:p>
            </table:table-cell>
          </table:table-row>
          <table:table-row>
            <table:table-cell table:style-name="Table20.A10" office:value-type="string">
              <text:p text:style-name="P5">നിര:</text:p>
            </table:table-cell>
            <table:table-cell table:style-name="Table20.B10" office:value-type="string">
              <text:p text:style-name="Table_20_Contents"><text:a xlink:type="simple" xlink:href="https://ml.wikipedia.org/w/index.php?title=സാപിൻഡേൽസ്&amp;action=edit&amp;redlink=1" text:style-name="Internet_20_link" text:visited-style-name="Visited_20_Internet_20_Link"><text:span text:style-name="T13">സാപിൻഡേൽസ്</text:span></text:a></text:p>
            </table:table-cell>
          </table:table-row>
          <table:table-row>
            <table:table-cell table:style-name="Table20.A10" office:value-type="string">
              <text:p text:style-name="P5">കുടുംബം:</text:p>
            </table:table-cell>
            <table:table-cell table:style-name="Table20.B10" office:value-type="string">
              <text:p text:style-name="Table_20_Contents"><text:a xlink:type="simple" xlink:href="https://ml.wikipedia.org/w/index.php?title=അനാകാർഡിയേസിയെ&amp;action=edit&amp;redlink=1" text:style-name="Internet_20_link" text:visited-style-name="Visited_20_Internet_20_Link"><text:span text:style-name="T13">അനാകാർഡിയേസിയെ</text:span></text:a></text:p>
            </table:table-cell>
          </table:table-row>
          <table:table-row>
            <table:table-cell table:style-name="Table20.A10" office:value-type="string">
              <text:p text:style-name="P5">ജനുസ്സ്:</text:p>
            </table:table-cell>
            <table:table-cell table:style-name="Table20.B10" office:value-type="string">
              <text:p text:style-name="Table_20_Contents"><text:span text:style-name="T15">Mangifera</text:span><text:span text:style-name="T13"><text:line-break/></text:span><text:a xlink:type="simple" xlink:href="https://ml.wikipedia.org/wiki/Carolus_Linnaeus" text:style-name="Internet_20_link" text:visited-style-name="Visited_20_Internet_20_Link"><text:span text:style-name="T26">Carolus Linnaeus</text:span></text:a></text:p>
            </table:table-cell>
          </table:table-row>
        </table:table>
        <text:p text:style-name="P24"><text:s/></text:p>
      </text:section>
      <text:p text:style-name="P50">മാങ്ങകൾ; ഒരു മഴക്കാല ദൃശ്യം</text:p>
      <text:p text:style-name="Text_20_body"><text:a xlink:type="simple" xlink:href="https://ml.wikipedia.org/wiki/മാവ്" text:style-name="Internet_20_link" text:visited-style-name="Visited_20_Internet_20_Link">മാവ്</text:a><text:span text:style-name="T13"> എന്ന വൃക്ഷം നൽകുന്ന ഫലം ആണ്‌ </text:span><text:span text:style-name="T25">മാങ്ങ</text:span><text:span text:style-name="T13"> അഥവാ </text:span><text:span text:style-name="T25">മാമ്പഴം</text:span><text:span text:style-name="T13">. പഴങ്ങളിലെ രാജാവാണ് മാങ്ങ എന്ന് പറയാറുണ്ട്. മാങ്ങകളിലെ തന്നെ ഏറ്റവും പ്രസിദ്ധമായത് കിങ്ങ് അൽഫോൺസോ എന്ന മാമ്പഴമാണ്. ഏഷ്യൻ രാജ്യങ്ങളിലാണ്‌ മാവ് സാധാരണയായി കാണപ്പെടുന്നത്. അതിൽ തന്നെ </text:span><text:a xlink:type="simple" xlink:href="https://ml.wikipedia.org/wiki/ഇന്ത്യ" text:style-name="Internet_20_link" text:visited-style-name="Visited_20_Internet_20_Link">ഇന്ത്യയിലാണ്‌</text:a><text:span text:style-name="T13"> ലോകത്തിൽ ഏറ്റവും കൂടുതൽ മാവ് കൃഷി ചെയ്യുന്നത്. ഇന്ത്യയുടെ </text:span><text:a xlink:type="simple" xlink:href="https://ml.wikipedia.org/w/index.php?title=ദേശീയ_ഫലം&amp;action=edit&amp;redlink=1" text:style-name="Internet_20_link" text:visited-style-name="Visited_20_Internet_20_Link">ദേശീയ ഫലമാണ്</text:a><text:span text:style-name="T13"> മാങ്ങ</text:span><text:bookmark text:name=".E0.B4.89.E0.B4.A6.E0.B5.8D.E0.B4.A7.E0.B4.B0.E0.B4.BF.E0.B4.A3.E0.B4.BF_.E0.B4.85.E0.B4.B5.E0.B4.B2.E0.B4.82.E0.B4.AC.E0.B4.82-17"/><text:a xlink:type="simple" xlink:href="https://ml.wikipedia.org/wiki/മാങ്ങ#.E0.B4.89.E0.B4.A6.E0.B5.8D.E0.B4.A7.E0.B4.B0.E0.B4.BF.E0.B4.A3.E0.B4.BF_.E0.B4.95.E0.B5.81.E0.B4.B1.E0.B4.BF.E0.B4.AA.E0.B5.8D.E0.B4.AA.E0.B5.8D-1" text:style-name="Internet_20_link" text:visited-style-name="Visited_20_Internet_20_Link">[1]</text:a><text:span text:style-name="T13">. ഇന്ത്യയെ കൂടാതെ പാകിസ്താന്റെയും ദേശീയ ഫലമാണ്‌ മാങ്ങ.മൊത്തം മാങ്ങ ഉത്പാദനത്തിന്റെ 80 ശതമാനത്തിലേറേ ഇന്ത്യയുടെ സംഭാവനയാണ്‌. </text:span><text:a xlink:type="simple" xlink:href="https://ml.wikipedia.org/wiki/കേരളം" text:style-name="Internet_20_link" text:visited-style-name="Visited_20_Internet_20_Link">കേരളത്തിൽ</text:a><text:span text:style-name="T13"> മാവ് കൃഷി വ്യാപകമല്ലെങ്കിലും, </text:span><text:a xlink:type="simple" xlink:href="https://ml.wikipedia.org/wiki/തമിഴ്നാട്" text:style-name="Internet_20_link" text:visited-style-name="Visited_20_Internet_20_Link">തമിഴ്നാട്ടിലും</text:a><text:span text:style-name="T13"> </text:span><text:a xlink:type="simple" xlink:href="https://ml.wikipedia.org/wiki/കർണ്ണാടകം" text:style-name="Internet_20_link" text:visited-style-name="Visited_20_Internet_20_Link">കർണ്ണാടകത്തിലും</text:a><text:span text:style-name="T13"> </text:span><text:a xlink:type="simple" xlink:href="https://ml.wikipedia.org/wiki/ബീഹാർ" text:style-name="Internet_20_link" text:visited-style-name="Visited_20_Internet_20_Link">ബീഹാറിലും</text:a><text:span text:style-name="T13"> വളരെയധികം കൃഷി ചെയ്യപ്പെടുന്നുണ്ട്. പഴുക്കാത്ത മാങ്ങ ചേർത്ത് </text:span><text:a xlink:type="simple" xlink:href="https://ml.wikipedia.org/wiki/കൂട്ടാൻ" text:style-name="Internet_20_link" text:visited-style-name="Visited_20_Internet_20_Link">കൂട്ടാനുകളും</text:a><text:span text:style-name="T13"> </text:span><text:a xlink:type="simple" xlink:href="https://ml.wikipedia.org/wiki/അച്ചാർ" text:style-name="Internet_20_link" text:visited-style-name="Visited_20_Internet_20_Link">അച്ചാറുകളും</text:a><text:span text:style-name="T13"> പാകം ചെയ്യുന്നു. പഴുത്ത മാങ്ങ ചേർത്തുണ്ടാക്കുന്ന മാമ്പഴപ്പുളിശ്ശേരിയും മലയാളികൾക്ക് പ്രിയങ്കരമാണ്‌. മാമ്പഴം വളരെ സ്വാദുള്ള ഭക്ഷണമാണ്‌. 18 നൂറ്റാണ്ടിനു മുൻപ് കേരളം സന്ദർശിച്ചിട്ടുള്ള വിദേശസഞ്ചാരികൾ പലരും മാമ്പഴത്തെ ലോകത്തിലെ ഏറ്റവും സ്വാദുള്ള ഫലമായി പുകഴ്ത്തിയിട്ടുണ്ട്. മാമ്പഴവും മാങ്ങയുടെ അച്ചാറുകളും ധാരാളം, കയറ്റുമതി ചെയ്യപ്പെടുന്നുണ്ട്.</text:span></text:p>
      <text:section text:style-name="Sect1" text:name="Section43">
        <text:p text:style-name="P58"/>
      </text:section>
      <text:p text:style-name="P58"><text:bookmark text:name=".E0.B4.AA.E0.B5.87.E0.B4.B0.E0.B4.BF.E0.B4.A8.E0.B5.81_.E0.B4.AA.E0.B4.BF.E0.B4.A8.E0.B5.8D.E0.B4.A8.E0.B4.BF.E0.B5.BD2"/>പേരിനു പിന്നിൽ</text:p>
      <text:p text:style-name="P58"><text:bookmark text:name=".E0.B4.9A.E0.B4.B0.E0.B4.BF.E0.B4.A4.E0.B5.8D.E0.B4.B0.E0.B4.821"/>ചരിത്രം</text:p>
      <text:p text:style-name="Text_20_body"><text:span text:style-name="T13">പൗരാണികകാലത്ത് തന്നെ അറിയപ്പെട്ടിരുന്നൊരു പഴമാണ് മാങ്ങ. പുരാതന സംസ്കൃതഗ്രന്ഥങ്ങളിലും നാടോടിപ്പാട്ടുകളിലും മറ്റും മാമ്പഴത്തെപറ്റി പരാമർശമുണ്ട്. എന്നാൽ </text:span><text:a xlink:type="simple" xlink:href="https://ml.wikipedia.org/wiki/ഋഗ്വേദം" text:style-name="Internet_20_link" text:visited-style-name="Visited_20_Internet_20_Link">ഋഗ്വേദത്തിൽ</text:a><text:span text:style-name="T13"> മാങ്ങയെപ്പറ്റി പരാമർശമില്ല, അത് ആര്യന്മാർ കൃഷിചെയ്തിരുന്നില്ല എന്നതിനാലോ അവ കൃഷി ചെയ്തിരുന്ന ഉഷ്ണമേഖലാ പ്രദേശത്തേക്കുറിച്ച് അറിയാത്തതിനാലോ ആയിരിക്കാം. എന്നാൽ ബുദ്ധമതഗ്രന്ഥമായ </text:span><text:a xlink:type="simple" xlink:href="https://ml.wikipedia.org/wiki/അമരകോശം" text:style-name="Internet_20_link" text:visited-style-name="Visited_20_Internet_20_Link">അമരകോശത്തിൽ</text:a><text:span text:style-name="T13"> മാങ്ങയെക്കുറിച്ച് നിരവധി പരാമർശങ്ങൾ ഉണ്ട്. രാമായണത്തിലും മഹാഭാരതത്തിലും കാടുപോലെ വളർന്ന മാന്തോപ്പുകളെ വിവരിക്കുന്നുണ്ട്. കാളിദാസ കൃതികളിലും മാവിനെപ്പറ്റിയുള്ള വിവരണം കാണാം. ക്രിസ്തുവിന്‌ വളരെ മുമ്പ് എഴുതപ്പെട്ടത് എന്ന് കരുതുന്ന ആയുർ‌വേദ ഗ്രന്ഥമായ </text:span><text:a xlink:type="simple" xlink:href="https://ml.wikipedia.org/wiki/ചരകസംഹിത" text:style-name="Internet_20_link" text:visited-style-name="Visited_20_Internet_20_Link">ചരകസംഹിതയിലും</text:a><text:span text:style-name="T13"> സുശ്രുതസംഹിതയിലും മാവിന്റെ ഔഷധഗുണത്തെപ്പറ്റി പ്രതിപാദിച്ചിരിക്കുന്നു. ക്രി.മു. 150 വർഷങ്ങളിൽ നിർമ്മിച്ചവയെന്ന് കരുതപ്പെടുന്ന സാഞ്ചിയിലെ സ്തൂപങ്ങളിൽ മാവിന്റേയും മാമ്പഴത്തിന്റേയും വിവിധഭാഗങ്ങൾ കൊത്തുപണി ചെയ്തു വച്ചിട്ടുണ്ട്. </text:span><text:a xlink:type="simple" xlink:href="https://ml.wikipedia.org/wiki/അജന്ത" text:style-name="Internet_20_link" text:visited-style-name="Visited_20_Internet_20_Link">അജന്തയിലും</text:a><text:span text:style-name="T13"> </text:span><text:a xlink:type="simple" xlink:href="https://ml.wikipedia.org/wiki/എല്ലോറ" text:style-name="Internet_20_link" text:visited-style-name="Visited_20_Internet_20_Link">എല്ലോറയിലും</text:a><text:span text:style-name="T13"> മാവിൻറെ ചിത്രങ്ങൾ കാണാം. </text:span><text:bookmark text:name=".E0.B4.89.E0.B4.A6.E0.B5.8D.E0.B4.A7.E0.B4.B0.E0.B4.BF.E0.B4.A3.E0.B4.BF_.E0.B4.85.E0.B4.B5.E0.B4.B2.E0.B4.82.E0.B4.AC.E0.B4.82-25"/><text:a xlink:type="simple" xlink:href="https://ml.wikipedia.org/wiki/മാങ്ങ#.E0.B4.89.E0.B4.A6.E0.B5.8D.E0.B4.A7.E0.B4.B0.E0.B4.BF.E0.B4.A3.E0.B4.BF_.E0.B4.95.E0.B5.81.E0.B4.B1.E0.B4.BF.E0.B4.AA.E0.B5.8D.E0.B4.AA.E0.B5.8D-2" text:style-name="Internet_20_link" text:visited-style-name="Visited_20_Internet_20_Link">[2]</text:a></text:p>
      <text:p text:style-name="Text_20_body"><text:span text:style-name="T13">ഇന്ത്യ സന്ദർശിച്ചിട്ടുള്ള പല വിദേശസഞ്ചാരികളുടേയും യാത്രാഗ്രന്ഥങ്ങളിൽ മാവിനെ പറ്റിയുള്ള വിവരണങ്ങൾ ഉൾക്കൊള്ളിച്ചിട്ടുണ്ട്. ക്രി.മു. 327 ൽ ഇന്ത്യയിൽ വന്ന അലക്സാൻഡർ ചക്രവർത്തി സൈന്ധ് നദീതടത്തിൽ ഒരു മാന്തോപ്പ് കണ്ടതായി രേഖപ്പെടുത്തിയിരിക്കുന്നു. മെഗസ്തനീസിന്റെ ഇൻഡിക്കയിലും പരാമർശം ഉണ്ട്. ചൈനീസ് സഞ്ചാരിയായ ഹുയാങ് സാങ്ങായിരിക്കണം ഒരു പക്ഷേ മാമ്പഴം വിദേശ ശ്രദ്ധയാകർഷിക്കാൻ കാരണം എന്ന് വിശ്വസിക്കപ്പെടുന്നു. ബുദ്ധന്‌ വിശ്രമിക്കാൻ ആമ്രധാരിക വലിയൊരു മാന്തോപ്പ് സമ്മാനിച്ചതായി </text:span><text:a xlink:type="simple" xlink:href="https://ml.wikipedia.org/wiki/ഫാഹിയാൻ" text:style-name="Internet_20_link" text:visited-style-name="Visited_20_Internet_20_Link">ഫാഹിയാന്റേയും</text:a><text:span text:style-name="T13"> </text:span><text:a xlink:type="simple" xlink:href="https://ml.wikipedia.org/w/index.php?title=സുങ്_യുൻ&amp;action=edit&amp;redlink=1" text:style-name="Internet_20_link" text:visited-style-name="Visited_20_Internet_20_Link">സുങ് യുന്റേയും</text:a><text:span text:style-name="T13"> സഞ്ചാരക്കുറിപ്പുകളിൽ വായിക്കാം. ക്രി.വ. 902 നും 968 നും ഇടയിൽ ജീവിച്ചിരുന്ന </text:span><text:a xlink:type="simple" xlink:href="https://ml.wikipedia.org/w/index.php?title=എബെൻ_ഹങ്കെൽ&amp;action=edit&amp;redlink=1" text:style-name="Internet_20_link" text:visited-style-name="Visited_20_Internet_20_Link">എബെൻ ഹാങ്കെലായിരുന്നു</text:a><text:span text:style-name="T13"> മാവിനേയും മാങ്ങയേയും പറ്റിയുള്ള വിവരങ്ങൾ രേഖപ്പെടുത്തിയ ആദ്യത്തെ പാശ്ചാത്യ സഞ്ചാരി.</text:span><text:bookmark text:name=".E0.B4.89.E0.B4.A6.E0.B5.8D.E0.B4.A7.E0.B4.B0.E0.B4.BF.E0.B4.A3.E0.B4.BF_.E0.B4.85.E0.B4.B5.E0.B4.B2.E0.B4.82.E0.B4.AC.E0.B4.82-SKM_3-0"/><text:a xlink:type="simple" xlink:href="https://ml.wikipedia.org/wiki/മാങ്ങ#.E0.B4.89.E0.B4.A6.E0.B5.8D.E0.B4.A7.E0.B4.B0.E0.B4.BF.E0.B4.A3.E0.B4.BF_.E0.B4.95.E0.B5.81.E0.B4.B1.E0.B4.BF.E0.B4.AA.E0.B5.8D.E0.B4.AA.E0.B5.8D-SKM-3" text:style-name="Internet_20_link" text:visited-style-name="Visited_20_Internet_20_Link">[3]</text:a><text:span text:style-name="T13"> ഫ്രയർ ജോർദാനുസ് 1300ൽ രചിച്ച മിറാബിലിസ് ഡിസ്ക്രിപ്റ്റാ ( അതിശയകരമായ വിവരങ്ങൾ) എന്ന ഗ്രന്ഥത്തിലും മാവിനെ പറ്റി വിവരിച്ചിരിക്കുന്നു. </text:span><text:a xlink:type="simple" xlink:href="https://ml.wikipedia.org/wiki/ഇബ്നു_ബത്തൂത്ത" text:style-name="Internet_20_link" text:visited-style-name="Visited_20_Internet_20_Link">ഇബ്നു ബത്തൂത്തയും</text:a><text:span text:style-name="T13"> മാവിനെ </text:span><text:soft-page-break/><text:span text:style-name="T13">വിട്ടു കളഞ്ഞിട്ടില്ല. </text:span><text:a xlink:type="simple" xlink:href="https://ml.wikipedia.org/wiki/ലുഡോവിക്കോ_ഡി_വർത്തേമ" text:style-name="Internet_20_link" text:visited-style-name="Visited_20_Internet_20_Link">വർത്തേമയും</text:a><text:span text:style-name="T13"> </text:span><text:a xlink:type="simple" xlink:href="https://ml.wikipedia.org/wiki/ഡ്വാർത്തേ_ബാർബോസ" text:style-name="Internet_20_link" text:visited-style-name="Visited_20_Internet_20_Link">ബാർബോസയമ്</text:a><text:span text:style-name="T13"> തുടങ്ങി ഒട്ടനവധി സഞ്ചാരികൾ കേരളത്തിലെ വിദേശീയാധിപത്യകാലത്ത് മാങ്ങയെപറ്റി വിവരിച്ചിട്ടുണ്ട്. അക്കാലത്തൊന്നും യൂറോപ്യൻ രാജ്യങ്ങളിൽ മാങ്ങയെ പറ്റി അറിവില്ലായിരുന്നു എന്ന് അവരുടെ പരാമർശങ്ങളിൽ നിന്ന് മനസ്സിലാക്കാം.</text:span></text:p>
      <text:p text:style-name="Text_20_body"><draw:frame draw:style-name="fr1" draw:name="Frame1" text:anchor-type="paragraph" svg:width="5.376cm" draw:z-index="1"><draw:text-box fo:min-height="0.041cm"><text:p text:style-name="P23">2005-ലെ ഏറ്റവും മികച്ച 12 മാങ്ങ ഉല്പാദക രാജ്യങ്ങൾ</text:p><table:table table:name="Table21" table:style-name="Table21"><table:table-column table:style-name="Table21.A"/><table:table-column table:style-name="Table21.B"/><table:table-row><table:table-cell table:style-name="Table21.A1" office:value-type="string"><text:p text:style-name="Table_20_Heading">Country</text:p></table:table-cell><table:table-cell table:style-name="Table21.A1" office:value-type="string"><text:p text:style-name="Table_20_Heading">Area (km²)</text:p></table:table-cell></table:table-row><table:table-row><table:table-cell table:style-name="Table21.A1" office:value-type="string"><text:p text:style-name="Table_20_Contents"><text:s/><text:a xlink:type="simple" xlink:href="https://ml.wikipedia.org/wiki/ഇന്ത്യ" text:style-name="Internet_20_link" text:visited-style-name="Visited_20_Internet_20_Link">ഇന്ത്യ</text:a></text:p></table:table-cell><table:table-cell table:style-name="Table21.A1" office:value-type="string"><text:p text:style-name="P4">16,000</text:p></table:table-cell></table:table-row><table:table-row><table:table-cell table:style-name="Table21.A1" office:value-type="string"><text:p text:style-name="Table_20_Contents"><text:s/><text:a xlink:type="simple" xlink:href="https://ml.wikipedia.org/wiki/ചൈന" text:style-name="Internet_20_link" text:visited-style-name="Visited_20_Internet_20_Link">ചൈന</text:a></text:p></table:table-cell><table:table-cell table:style-name="Table21.A1" office:value-type="string"><text:p text:style-name="P4">4,336</text:p></table:table-cell></table:table-row><table:table-row><table:table-cell table:style-name="Table21.A1" office:value-type="string"><text:p text:style-name="Table_20_Contents"><text:s/><text:a xlink:type="simple" xlink:href="https://ml.wikipedia.org/wiki/തായ്‍ലാൻറ്" text:style-name="Internet_20_link" text:visited-style-name="Visited_20_Internet_20_Link">തായ്‍ലാൻറ്</text:a></text:p></table:table-cell><table:table-cell table:style-name="Table21.A1" office:value-type="string"><text:p text:style-name="P4">2,850</text:p></table:table-cell></table:table-row><table:table-row><table:table-cell table:style-name="Table21.A1" office:value-type="string"><text:p text:style-name="Table_20_Contents"><text:s/><text:a xlink:type="simple" xlink:href="https://ml.wikipedia.org/wiki/ഇന്തോനേഷ്യ" text:style-name="Internet_20_link" text:visited-style-name="Visited_20_Internet_20_Link">ഇന്തോനേഷ്യ</text:a></text:p></table:table-cell><table:table-cell table:style-name="Table21.A1" office:value-type="string"><text:p text:style-name="P4">2,734.4</text:p></table:table-cell></table:table-row><table:table-row><table:table-cell table:style-name="Table21.A1" office:value-type="string"><text:p text:style-name="Table_20_Contents"><text:s/><text:a xlink:type="simple" xlink:href="https://ml.wikipedia.org/wiki/മെക്സിക്കോ" text:style-name="Internet_20_link" text:visited-style-name="Visited_20_Internet_20_Link">മെക്സിക്കോ</text:a></text:p></table:table-cell><table:table-cell table:style-name="Table21.A1" office:value-type="string"><text:p text:style-name="P4">1,738.4</text:p></table:table-cell></table:table-row><table:table-row><table:table-cell table:style-name="Table21.A1" office:value-type="string"><text:p text:style-name="Table_20_Contents"><text:s/><text:a xlink:type="simple" xlink:href="https://ml.wikipedia.org/wiki/ഫിലിപ്പൈൻസ്" text:style-name="Internet_20_link" text:visited-style-name="Visited_20_Internet_20_Link">ഫിലിപ്പൈൻസ്</text:a></text:p></table:table-cell><table:table-cell table:style-name="Table21.A1" office:value-type="string"><text:p text:style-name="P4">1,600</text:p></table:table-cell></table:table-row><table:table-row><table:table-cell table:style-name="Table21.A1" office:value-type="string"><text:p text:style-name="Table_20_Contents"><text:s/><text:a xlink:type="simple" xlink:href="https://ml.wikipedia.org/wiki/പാകിസ്താൻ" text:style-name="Internet_20_link" text:visited-style-name="Visited_20_Internet_20_Link">പാകിസ്താൻ</text:a></text:p></table:table-cell><table:table-cell table:style-name="Table21.A1" office:value-type="string"><text:p text:style-name="P4">1,515</text:p></table:table-cell></table:table-row><table:table-row><table:table-cell table:style-name="Table21.A1" office:value-type="string"><text:p text:style-name="Table_20_Contents"><text:s/><text:a xlink:type="simple" xlink:href="https://ml.wikipedia.org/wiki/നൈജീരിയ" text:style-name="Internet_20_link" text:visited-style-name="Visited_20_Internet_20_Link">നൈജീരിയ</text:a></text:p></table:table-cell><table:table-cell table:style-name="Table21.A1" office:value-type="string"><text:p text:style-name="P4">1,250</text:p></table:table-cell></table:table-row><table:table-row><table:table-cell table:style-name="Table21.A1" office:value-type="string"><text:p text:style-name="Table_20_Contents"><text:s/><text:a xlink:type="simple" xlink:href="https://ml.wikipedia.org/wiki/ഗിനി" text:style-name="Internet_20_link" text:visited-style-name="Visited_20_Internet_20_Link">ഗിനി</text:a></text:p></table:table-cell><table:table-cell table:style-name="Table21.A1" office:value-type="string"><text:p text:style-name="P4">820</text:p></table:table-cell></table:table-row><table:table-row><table:table-cell table:style-name="Table21.A1" office:value-type="string"><text:p text:style-name="Table_20_Contents"><text:s/><text:a xlink:type="simple" xlink:href="https://ml.wikipedia.org/wiki/ബ്രസീൽ" text:style-name="Internet_20_link" text:visited-style-name="Visited_20_Internet_20_Link">ബ്രസീൽ</text:a></text:p></table:table-cell><table:table-cell table:style-name="Table21.A1" office:value-type="string"><text:p text:style-name="P4">680</text:p></table:table-cell></table:table-row><table:table-row><table:table-cell table:style-name="Table21.A1" office:value-type="string"><text:p text:style-name="Table_20_Contents"><text:s/><text:a xlink:type="simple" xlink:href="https://ml.wikipedia.org/wiki/വിയറ്റ്നാം" text:style-name="Internet_20_link" text:visited-style-name="Visited_20_Internet_20_Link">വിയറ്റ്നാം</text:a></text:p></table:table-cell><table:table-cell table:style-name="Table21.A1" office:value-type="string"><text:p text:style-name="P4">530</text:p></table:table-cell></table:table-row><table:table-row><table:table-cell table:style-name="Table21.A1" office:value-type="string"><text:p text:style-name="Table_20_Contents"><text:s/><text:a xlink:type="simple" xlink:href="https://ml.wikipedia.org/wiki/ബംഗ്ലാദേശ്" text:style-name="Internet_20_link" text:visited-style-name="Visited_20_Internet_20_Link">ബംഗ്ലാദേശ്</text:a></text:p></table:table-cell><table:table-cell table:style-name="Table21.A1" office:value-type="string"><text:p text:style-name="P4">510</text:p></table:table-cell></table:table-row><table:table-row><table:table-cell table:style-name="Table21.A1" office:value-type="string"><text:p text:style-name="P2">World Total</text:p></table:table-cell><table:table-cell table:style-name="Table21.A1" office:value-type="string"><text:p text:style-name="P3">38,702</text:p></table:table-cell></table:table-row><table:table-row><table:table-cell table:style-name="Table21.A1" table:number-columns-spanned="2" office:value-type="string"><text:p text:style-name="Table_20_Contents"><text:span text:style-name="T1">Source:<text:line-break/></text:span><text:a xlink:type="simple" xlink:href="https://ml.wikipedia.org/w/index.php?title=യു.എൻ._എഫ്%26എ.ഓ&amp;action=edit&amp;redlink=1" text:style-name="Internet_20_link" text:visited-style-name="Visited_20_Internet_20_Link"><text:span text:style-name="T10">യു</text:span></text:a><text:a xlink:type="simple" xlink:href="https://ml.wikipedia.org/w/index.php?title=യു.എൻ._എഫ്%26എ.ഓ&amp;action=edit&amp;redlink=1" text:style-name="Internet_20_link" text:visited-style-name="Visited_20_Internet_20_Link"><text:span text:style-name="T1">.</text:span></text:a><text:a xlink:type="simple" xlink:href="https://ml.wikipedia.org/w/index.php?title=യു.എൻ._എഫ്%26എ.ഓ&amp;action=edit&amp;redlink=1" text:style-name="Internet_20_link" text:visited-style-name="Visited_20_Internet_20_Link"><text:span text:style-name="T10">എൻ</text:span></text:a><text:a xlink:type="simple" xlink:href="https://ml.wikipedia.org/w/index.php?title=യു.എൻ._എഫ്%26എ.ഓ&amp;action=edit&amp;redlink=1" text:style-name="Internet_20_link" text:visited-style-name="Visited_20_Internet_20_Link"><text:span text:style-name="T1">. </text:span></text:a><text:a xlink:type="simple" xlink:href="https://ml.wikipedia.org/w/index.php?title=യു.എൻ._എഫ്%26എ.ഓ&amp;action=edit&amp;redlink=1" text:style-name="Internet_20_link" text:visited-style-name="Visited_20_Internet_20_Link"><text:span text:style-name="T10">എഫ്</text:span></text:a><text:a xlink:type="simple" xlink:href="https://ml.wikipedia.org/w/index.php?title=യു.എൻ._എഫ്%26എ.ഓ&amp;action=edit&amp;redlink=1" text:style-name="Internet_20_link" text:visited-style-name="Visited_20_Internet_20_Link"><text:span text:style-name="T1">&amp;</text:span></text:a><text:a xlink:type="simple" xlink:href="https://ml.wikipedia.org/w/index.php?title=യു.എൻ._എഫ്%26എ.ഓ&amp;action=edit&amp;redlink=1" text:style-name="Internet_20_link" text:visited-style-name="Visited_20_Internet_20_Link"><text:span text:style-name="T10">എ</text:span></text:a><text:a xlink:type="simple" xlink:href="https://ml.wikipedia.org/w/index.php?title=യു.എൻ._എഫ്%26എ.ഓ&amp;action=edit&amp;redlink=1" text:style-name="Internet_20_link" text:visited-style-name="Visited_20_Internet_20_Link"><text:span text:style-name="T1">.</text:span></text:a><text:a xlink:type="simple" xlink:href="https://ml.wikipedia.org/w/index.php?title=യു.എൻ._എഫ്%26എ.ഓ&amp;action=edit&amp;redlink=1" text:style-name="Internet_20_link" text:visited-style-name="Visited_20_Internet_20_Link"><text:span text:style-name="T10">ഓ</text:span></text:a><text:span text:style-name="T10"> </text:span><text:span text:style-name="T1">(FAO)</text:span><text:a xlink:type="simple" xlink:href="http://faostat.fao.org/faostat/form?collection=Production.Crops.Primary&amp;Domain=Production&amp;servlet=1&amp;hasbulk=0&amp;version=ext&amp;language=EN" text:style-name="Internet_20_link" text:visited-style-name="Visited_20_Internet_20_Link">[1]</text:a></text:p></table:table-cell><table:covered-table-cell/></table:table-row></table:table></draw:text-box></draw:frame><text:a xlink:type="simple" xlink:href="https://ml.wikipedia.org/wiki/മുഗൾ_സാമ്രാജ്യം" text:style-name="Internet_20_link" text:visited-style-name="Visited_20_Internet_20_Link">മുഗൾ ഭരണകാലം</text:a><text:span text:style-name="T13"> മാങ്ങായുടെ സുവർണ്ണകാലമായിരുന്നു. ഏറ്റവും നല്ല ഇനങ്ങൾ തിരഞ്ഞെടുത്ത് നട്ടു വളർത്തുന്നതിൽ ബദ്ധശ്രദ്ധനായിരുന്നു </text:span><text:a xlink:type="simple" xlink:href="https://ml.wikipedia.org/wiki/അക്ബർ" text:style-name="Internet_20_link" text:visited-style-name="Visited_20_Internet_20_Link">അക്ബർ</text:a><text:span text:style-name="T13">. അദ്ദേഹം ഗുണസ്വഭാവങ്ങൾ അടിസ്ഥാനപ്പെടുത്തി മാങ്ങയെ ഇനം തിരിക്കാൻ ശ്രമം നടത്തി. അക്ബർ ചക്രവർത്തിക്ക് സ്വന്തമായി ദർഭംഗക്കടുത്ത് ലാൽബാഗ് എന്ന് പേരിൽ ഒരു ലക്ഷത്തോളം മാവുകൾ ഉള്ള ഒരു തോപ്പ് ഉണ്ടായിരുന്നതായി 300 കൊല്ലങ്ങൾക്ക് ശേഷം അത് ചാൾസ് മാരീസ് എന്ന ഇംഗ്ലീഷുകാരൻ സന്ദർശിച്ച് അവയെപറ്റി വിവരിച്ചതായും രേഖകൾ ഉണ്ട്. </text:span><text:bookmark text:name=".E0.B4.89.E0.B4.A6.E0.B5.8D.E0.B4.A7.E0.B4.B0.E0.B4.BF.E0.B4.A3.E0.B4.BF_.E0.B4.85.E0.B4.B5.E0.B4.B2.E0.B4.82.E0.B4.AC.E0.B4.82-SKM_3-1"/><text:a xlink:type="simple" xlink:href="https://ml.wikipedia.org/wiki/മാങ്ങ#.E0.B4.89.E0.B4.A6.E0.B5.8D.E0.B4.A7.E0.B4.B0.E0.B4.BF.E0.B4.A3.E0.B4.BF_.E0.B4.95.E0.B5.81.E0.B4.B1.E0.B4.BF.E0.B4.AA.E0.B5.8D.E0.B4.AA.E0.B5.8D-SKM-3" text:style-name="Internet_20_link" text:visited-style-name="Visited_20_Internet_20_Link">[3]</text:a><text:span text:style-name="T13"> എന്നാൽ മുഗൾ വംശസ്ഥാപകനായ </text:span><text:a xlink:type="simple" xlink:href="https://ml.wikipedia.org/wiki/ബാബർ" text:style-name="Internet_20_link" text:visited-style-name="Visited_20_Internet_20_Link">ബാബർ</text:a><text:span text:style-name="T13"> മാങ്ങയെ അത്രയൊന്നും മതിച്ചിരുന്നില്ല. പലരും അതിനെ പുകഴ്തുന്നത് അർഹിക്കുന്നതിലേറെയാണെന്നാണ് </text:span><text:a xlink:type="simple" xlink:href="https://ml.wikipedia.org/w/index.php?title=ബാബർ_നാമ&amp;action=edit&amp;redlink=1" text:style-name="Internet_20_link" text:visited-style-name="Visited_20_Internet_20_Link">ബാബർ നാമയിൽ</text:a><text:span text:style-name="T13"> അദ്ദേഹം എഴുതിയത്. </text:span><text:bookmark text:name=".E0.B4.89.E0.B4.A6.E0.B5.8D.E0.B4.A7.E0.B4.B0.E0.B4.BF.E0.B4.A3.E0.B4.BF_.E0.B4.85.E0.B4.B5.E0.B4.B2.E0.B4.82.E0.B4.AC.E0.B4.82-41"/><text:a xlink:type="simple" xlink:href="https://ml.wikipedia.org/wiki/മാങ്ങ#.E0.B4.89.E0.B4.A6.E0.B5.8D.E0.B4.A7.E0.B4.B0.E0.B4.BF.E0.B4.A3.E0.B4.BF_.E0.B4.95.E0.B5.81.E0.B4.B1.E0.B4.BF.E0.B4.AA.E0.B5.8D.E0.B4.AA.E0.B5.8D-4" text:style-name="Internet_20_link" text:visited-style-name="Visited_20_Internet_20_Link">[4]</text:a></text:p>
      <text:p text:style-name="P58"><text:bookmark text:name=".E0.B4.89.E0.B4.A4.E0.B5.8D.E0.B4.AD.E0.B4.B5.E0.B4.82"/>ഉത്ഭവം</text:p>
      <text:p text:style-name="P24"><text:s/></text:p>
      <text:p text:style-name="Text_20_body"><text:span text:style-name="T13">ഒരു മാവിൻ തോട്ടം- </text:span><text:a xlink:type="simple" xlink:href="https://ml.wikipedia.org/wiki/പളനി" text:style-name="Internet_20_link" text:visited-style-name="Visited_20_Internet_20_Link">പളനി</text:a></text:p>
      <text:p text:style-name="Text_20_body"><text:span text:style-name="T13">മാങ്ങയുടെ ഉത്ഭവത്തെപ്പറ്റി ഇന്നും ഏകാഭിപ്രായമില്ല. ഇന്ത്യക്ക് വടക്ക് കിഴക്കൻ മേഖലയിലാണ്‌ ഇത് ഉത്ഭവിച്ചതെന്നാണ്‌ പ്രബലമായ വിശ്വാസം. ദക്ഷിണേഷ്യയോ മലയൻ ദ്വീപസമൂഹങ്ങളോ ആയിരിക്കാമെന്നാണ്‌ കാൻഡോൾ അഭിപ്രായപ്പെടുന്നത്. പൂർ‌വ്വേന്ത്യയോ </text:span><text:a xlink:type="simple" xlink:href="https://ml.wikipedia.org/wiki/ആസാം" text:style-name="Internet_20_link" text:visited-style-name="Visited_20_Internet_20_Link">ആസാമോ</text:a><text:span text:style-name="T13"> ലയൻ പ്രദേശമോ ആയിരിക്കാം എന്നാണ്‌ പോപനോവിന്റെ അഭിപ്രായം </text:span><text:bookmark text:name=".E0.B4.89.E0.B4.A6.E0.B5.8D.E0.B4.A7.E0.B4.B0.E0.B4.BF.E0.B4.A3.E0.B4.BF_.E0.B4.85.E0.B4.B5.E0.B4.B2.E0.B4.82.E0.B4.AC.E0.B4.82-51"/><text:a xlink:type="simple" xlink:href="https://ml.wikipedia.org/wiki/മാങ്ങ#.E0.B4.89.E0.B4.A6.E0.B5.8D.E0.B4.A7.E0.B4.B0.E0.B4.BF.E0.B4.A3.E0.B4.BF_.E0.B4.95.E0.B5.81.E0.B4.B1.E0.B4.BF.E0.B4.AA.E0.B5.8D.E0.B4.AA.E0.B5.8D-5" text:style-name="Internet_20_link" text:visited-style-name="Visited_20_Internet_20_Link">[5]</text:a><text:span text:style-name="T13">മാവിന്റെ ഉല്പത്തിയെക്കുറിച്ച് വിപുലമായ ഗവേഷണം നടത്തിയ എസ്.ആർ. മുഖർജിയുടെ അഭിപ്രായത്തിൽ മാവിന്റെ </text:span></text:p>
      <text:p text:style-name="Text_20_body"><text:span text:style-name="T13">ജനിതക രൂപമായ മാംജിഫെറ ബർമ്മ, സയാം, ഇന്തോചൈന എന്നിവിടങ്ങളിലാവാം ഉത്ഭവിച്ചത് എങ്കിലും മാവിന്റെ സ്പീഷീസ് ആയ മാൻ‌ജിഫെറാ ഇൻഡിക്ക ആസ്സാം-ബർമ്മാ പ്രദേശത്താവാം എന്നാണ്‌.</text:span><text:bookmark text:name=".E0.B4.89.E0.B4.A6.E0.B5.8D.E0.B4.A7.E0.B4.B0.E0.B4.BF.E0.B4.A3.E0.B4.BF_.E0.B4.85.E0.B4.B5.E0.B4.B2.E0.B4.82.E0.B4.AC.E0.B4.82-SKM_3-2"/><text:a xlink:type="simple" xlink:href="https://ml.wikipedia.org/wiki/മാങ്ങ#.E0.B4.89.E0.B4.A6.E0.B5.8D.E0.B4.A7.E0.B4.B0.E0.B4.BF.E0.B4.A3.E0.B4.BF_.E0.B4.95.E0.B5.81.E0.B4.B1.E0.B4.BF.E0.B4.AA.E0.B5.8D.E0.B4.AA.E0.B5.8D-SKM-3" text:style-name="Internet_20_link" text:visited-style-name="Visited_20_Internet_20_Link">[3]</text:a><text:span text:style-name="T13">മാങ്ങ അമേരിക്കയിലെ കാലിഫോർണിയയിൽ എത്തിയത് 1880-ൽ ആണ്‌</text:span><text:bookmark text:name=".E0.B4.89.E0.B4.A6.E0.B5.8D.E0.B4.A7.E0.B4.B0.E0.B4.BF.E0.B4.A3.E0.B4.BF_.E0.B4.85.E0.B4.B5.E0.B4.B2.E0.B4.82.E0.B4.AC.E0.B4.82-63"/><text:a xlink:type="simple" xlink:href="https://ml.wikipedia.org/wiki/മാങ്ങ#.E0.B4.89.E0.B4.A6.E0.B5.8D.E0.B4.A7.E0.B4.B0.E0.B4.BF.E0.B4.A3.E0.B4.BF_.E0.B4.95.E0.B5.81.E0.B4.B1.E0.B4.BF.E0.B4.AA.E0.B5.8D.E0.B4.AA.E0.B5.8D-6" text:style-name="Internet_20_link" text:visited-style-name="Visited_20_Internet_20_Link">[6]</text:a></text:p>
      <text:p text:style-name="P58"><text:bookmark text:name=".E0.B4.B5.E0.B4.BF.E0.B4.A4.E0.B4.B0.E0.B4.A3.E0.B4.823"/>വിതരണം</text:p>
      <text:p text:style-name="P24"><text:s/></text:p>
      <text:p text:style-name="P30"/>
      <text:p text:style-name="P30"/>
      <text:p text:style-name="P30"/>
      <text:p text:style-name="P30"/>
      <text:p text:style-name="P30"/>
      <text:p text:style-name="P30"/>
      <text:p text:style-name="P30"/>
      <text:p text:style-name="P30"/>
      <text:p text:style-name="P30"/>
      <text:p text:style-name="P34"><text:bookmark text:name="firstHeading20"/><text:soft-page-break/>കണിക്കൊന്ന</text:p>
      <text:section text:style-name="Sect1" text:name="Section39">
        <text:p text:style-name="P55"><text:bookmark text:name="disambig2"/></text:p>
      </text:section>
      <text:section text:style-name="Sect2" text:name="Section44">
        <table:table table:name="Table22" table:style-name="Table22">
          <table:table-column table:style-name="Table22.A"/>
          <table:table-column table:style-name="Table22.B"/>
          <table:table-row>
            <table:table-cell table:style-name="Table22.A1" office:value-type="string">
              <text:p text:style-name="P7"/>
            </table:table-cell>
            <table:table-cell table:style-name="Table22.A1" office:value-type="string">
              <text:p text:style-name="P5"/>
            </table:table-cell>
          </table:table-row>
        </table:table>
        <table:table table:name="Table23" table:style-name="Table23">
          <table:table-column table:style-name="Table23.A"/>
          <table:table-column table:style-name="Table23.B"/>
          <table:table-row>
            <table:table-cell table:style-name="Table23.A1" table:number-columns-spanned="2" office:value-type="string">
              <text:p text:style-name="P18">കണിക്കൊന്ന</text:p>
            </table:table-cell>
            <table:covered-table-cell/>
          </table:table-row>
          <table:table-row>
            <table:table-cell table:style-name="Table23.A17" table:number-columns-spanned="2" office:value-type="string">
              <text:p text:style-name="P6"/>
            </table:table-cell>
            <table:covered-table-cell/>
          </table:table-row>
          <table:table-row>
            <table:table-cell table:style-name="Table23.A17" table:number-columns-spanned="2" office:value-type="string">
              <text:p text:style-name="P10">C. fistula flowers</text:p>
            </table:table-cell>
            <table:covered-table-cell/>
          </table:table-row>
          <table:table-row>
            <table:table-cell table:style-name="Table23.A1" table:number-columns-spanned="2" office:value-type="string">
              <text:p text:style-name="P16"><text:a xlink:type="simple" xlink:href="https://ml.wikipedia.org/wiki/Taxonomy_%28biology%29" text:style-name="Internet_20_link" text:visited-style-name="Visited_20_Internet_20_Link"><text:span text:style-name="T13">ശാസ്ത്രീയ വർഗ്ഗീകരണം</text:span></text:a></text:p>
            </table:table-cell>
            <table:covered-table-cell/>
          </table:table-row>
          <table:table-row>
            <table:table-cell table:style-name="Table23.A13" office:value-type="string">
              <text:p text:style-name="P5">സാമ്രാജ്യം:</text:p>
            </table:table-cell>
            <table:table-cell table:style-name="Table23.B13" office:value-type="string">
              <text:p text:style-name="Table_20_Contents"><text:a xlink:type="simple" xlink:href="https://ml.wikipedia.org/wiki/Plant" text:style-name="Internet_20_link" text:visited-style-name="Visited_20_Internet_20_Link"><text:span text:style-name="T13">Plantae</text:span></text:a></text:p>
            </table:table-cell>
          </table:table-row>
          <table:table-row>
            <table:table-cell table:style-name="Table23.A13" office:value-type="string">
              <text:p text:style-name="P5">Division:</text:p>
            </table:table-cell>
            <table:table-cell table:style-name="Table23.B13" office:value-type="string">
              <text:p text:style-name="Table_20_Contents"><text:a xlink:type="simple" xlink:href="https://ml.wikipedia.org/wiki/Flowering_plant" text:style-name="Internet_20_link" text:visited-style-name="Visited_20_Internet_20_Link"><text:span text:style-name="T13">Magnoliophyta</text:span></text:a></text:p>
            </table:table-cell>
          </table:table-row>
          <table:table-row>
            <table:table-cell table:style-name="Table23.A13" office:value-type="string">
              <text:p text:style-name="P5">ക്ലാസ്സ്‌:</text:p>
            </table:table-cell>
            <table:table-cell table:style-name="Table23.B13" office:value-type="string">
              <text:p text:style-name="Table_20_Contents"><text:a xlink:type="simple" xlink:href="https://ml.wikipedia.org/w/index.php?title=Rosopsida&amp;action=edit&amp;redlink=1" text:style-name="Internet_20_link" text:visited-style-name="Visited_20_Internet_20_Link"><text:span text:style-name="T13">Rosopsida</text:span></text:a></text:p>
            </table:table-cell>
          </table:table-row>
          <table:table-row>
            <table:table-cell table:style-name="Table23.A13" office:value-type="string">
              <text:p text:style-name="P5">നിര:</text:p>
            </table:table-cell>
            <table:table-cell table:style-name="Table23.B13" office:value-type="string">
              <text:p text:style-name="Table_20_Contents"><text:a xlink:type="simple" xlink:href="https://ml.wikipedia.org/w/index.php?title=Fabales&amp;action=edit&amp;redlink=1" text:style-name="Internet_20_link" text:visited-style-name="Visited_20_Internet_20_Link"><text:span text:style-name="T13">Fabales</text:span></text:a></text:p>
            </table:table-cell>
          </table:table-row>
          <table:table-row>
            <table:table-cell table:style-name="Table23.A13" office:value-type="string">
              <text:p text:style-name="P5">കുടുംബം:</text:p>
            </table:table-cell>
            <table:table-cell table:style-name="Table23.B13" office:value-type="string">
              <text:p text:style-name="Table_20_Contents"><text:a xlink:type="simple" xlink:href="https://ml.wikipedia.org/wiki/Fabaceae" text:style-name="Internet_20_link" text:visited-style-name="Visited_20_Internet_20_Link"><text:span text:style-name="T13">Fabaceae</text:span></text:a></text:p>
            </table:table-cell>
          </table:table-row>
          <table:table-row>
            <table:table-cell table:style-name="Table23.A13" office:value-type="string">
              <text:p text:style-name="P5">ഉപകുടുംബം:</text:p>
            </table:table-cell>
            <table:table-cell table:style-name="Table23.B13" office:value-type="string">
              <text:p text:style-name="Table_20_Contents"><text:a xlink:type="simple" xlink:href="https://ml.wikipedia.org/w/index.php?title=Caesalpinioideae&amp;action=edit&amp;redlink=1" text:style-name="Internet_20_link" text:visited-style-name="Visited_20_Internet_20_Link"><text:span text:style-name="T13">Caesalpinioideae</text:span></text:a></text:p>
            </table:table-cell>
          </table:table-row>
          <table:table-row>
            <table:table-cell table:style-name="Table23.A13" office:value-type="string">
              <text:p text:style-name="P5">Tribe:</text:p>
            </table:table-cell>
            <table:table-cell table:style-name="Table23.B13" office:value-type="string">
              <text:p text:style-name="Table_20_Contents"><text:a xlink:type="simple" xlink:href="https://ml.wikipedia.org/w/index.php?title=Cassieae&amp;action=edit&amp;redlink=1" text:style-name="Internet_20_link" text:visited-style-name="Visited_20_Internet_20_Link"><text:span text:style-name="T13">Cassieae</text:span></text:a></text:p>
            </table:table-cell>
          </table:table-row>
          <table:table-row>
            <table:table-cell table:style-name="Table23.A13" office:value-type="string">
              <text:p text:style-name="P5">ജനുസ്സ്:</text:p>
            </table:table-cell>
            <table:table-cell table:style-name="Table23.B13" office:value-type="string">
              <text:p text:style-name="Table_20_Contents"><text:a xlink:type="simple" xlink:href="https://ml.wikipedia.org/w/index.php?title=Cassia_%28genus%29&amp;action=edit&amp;redlink=1" text:style-name="Internet_20_link" text:visited-style-name="Visited_20_Internet_20_Link"><text:span text:style-name="T14">Cassia</text:span></text:a></text:p>
            </table:table-cell>
          </table:table-row>
          <table:table-row>
            <table:table-cell table:style-name="Table23.A13" office:value-type="string">
              <text:p text:style-name="P5">വർഗ്ഗം:</text:p>
            </table:table-cell>
            <table:table-cell table:style-name="Table23.B13" office:value-type="string">
              <text:p text:style-name="P8">C. fistula</text:p>
            </table:table-cell>
          </table:table-row>
          <table:table-row>
            <table:table-cell table:style-name="Table23.A1" table:number-columns-spanned="2" office:value-type="string">
              <text:p text:style-name="P16"><text:a xlink:type="simple" xlink:href="https://ml.wikipedia.org/wiki/Binomial_nomenclature" text:style-name="Internet_20_link" text:visited-style-name="Visited_20_Internet_20_Link"><text:span text:style-name="T13">ശാസ്ത്രീയ നാമം</text:span></text:a></text:p>
            </table:table-cell>
            <table:covered-table-cell/>
          </table:table-row>
          <table:table-row>
            <table:table-cell table:style-name="Table23.A17" table:number-columns-spanned="2" office:value-type="string">
              <text:p text:style-name="P1"><text:span text:style-name="T15">Cassia fistula</text:span><text:span text:style-name="T13"><text:line-break/></text:span><text:a xlink:type="simple" xlink:href="https://ml.wikipedia.org/wiki/Carolus_Linnaeus" text:style-name="Internet_20_link" text:visited-style-name="Visited_20_Internet_20_Link"><text:span text:style-name="T26">L.</text:span></text:a></text:p>
            </table:table-cell>
            <table:covered-table-cell/>
          </table:table-row>
          <table:table-row>
            <table:table-cell table:style-name="Table23.A1" table:number-columns-spanned="2" office:value-type="string">
              <text:p text:style-name="P16"><text:a xlink:type="simple" xlink:href="https://ml.wikipedia.org/wiki/Synonym_%28taxonomy%29" text:style-name="Internet_20_link" text:visited-style-name="Visited_20_Internet_20_Link"><text:span text:style-name="T13">പര്യായങ്ങൾ</text:span></text:a></text:p>
            </table:table-cell>
            <table:covered-table-cell/>
          </table:table-row>
          <table:table-row>
            <table:table-cell table:style-name="Table23.A17" table:number-columns-spanned="2" office:value-type="string">
              <text:p text:style-name="P45"><text:span text:style-name="T14">Bactyrilobium fistula</text:span><text:span text:style-name="T13"> </text:span><text:a xlink:type="simple" xlink:href="https://ml.wikipedia.org/w/index.php?title=Willd.&amp;action=edit&amp;redlink=1" text:style-name="Internet_20_link" text:visited-style-name="Visited_20_Internet_20_Link">Willd.</text:a><text:span text:style-name="T13"><text:line-break/></text:span><text:span text:style-name="T14">Cassia bonplandiana</text:span><text:span text:style-name="T13"> </text:span><text:a xlink:type="simple" xlink:href="https://ml.wikipedia.org/w/index.php?title=A._P._de_Candolle&amp;action=edit&amp;redlink=1" text:style-name="Internet_20_link" text:visited-style-name="Visited_20_Internet_20_Link">DC.</text:a><text:span text:style-name="T13"><text:line-break/></text:span><text:span text:style-name="T14">Cassia excelsa</text:span><text:span text:style-name="T13"> </text:span><text:a xlink:type="simple" xlink:href="https://ml.wikipedia.org/w/index.php?title=Kunth&amp;action=edit&amp;redlink=1" text:style-name="Internet_20_link" text:visited-style-name="Visited_20_Internet_20_Link">Kunth</text:a><text:span text:style-name="T13"><text:line-break/></text:span><text:span text:style-name="T14">Cassia fistuloides</text:span><text:span text:style-name="T13"> </text:span><text:a xlink:type="simple" xlink:href="https://ml.wikipedia.org/w/index.php?title=Collad.&amp;action=edit&amp;redlink=1" text:style-name="Internet_20_link" text:visited-style-name="Visited_20_Internet_20_Link">Collad.</text:a><text:span text:style-name="T13"><text:line-break/></text:span><text:span text:style-name="T14">Cassia rhombifolia</text:span><text:span text:style-name="T13"> </text:span><text:span text:style-name="T14">Roxb.</text:span><text:span text:style-name="T13"><text:line-break/></text:span><text:span text:style-name="T14">Cathartocarpus excelsus</text:span><text:span text:style-name="T13"> </text:span><text:a xlink:type="simple" xlink:href="https://ml.wikipedia.org/w/index.php?title=G.Don&amp;action=edit&amp;redlink=1" text:style-name="Internet_20_link" text:visited-style-name="Visited_20_Internet_20_Link">G.Don</text:a><text:span text:style-name="T13"><text:line-break/></text:span><text:span text:style-name="T14">Cathartocarpus fistula</text:span><text:span text:style-name="T13"> </text:span><text:a xlink:type="simple" xlink:href="https://ml.wikipedia.org/w/index.php?title=Pers.&amp;action=edit&amp;redlink=1" text:style-name="Internet_20_link" text:visited-style-name="Visited_20_Internet_20_Link">Pers.</text:a><text:span text:style-name="T13"><text:line-break/></text:span><text:span text:style-name="T14">Cathartocarpus fistuloides</text:span><text:span text:style-name="T13"> (</text:span><text:a xlink:type="simple" xlink:href="https://ml.wikipedia.org/w/index.php?title=Collad.&amp;action=edit&amp;redlink=1" text:style-name="Internet_20_link" text:visited-style-name="Visited_20_Internet_20_Link">Collad.</text:a><text:span text:style-name="T13">) </text:span><text:a xlink:type="simple" xlink:href="https://ml.wikipedia.org/w/index.php?title=G.Don&amp;action=edit&amp;redlink=1" text:style-name="Internet_20_link" text:visited-style-name="Visited_20_Internet_20_Link">G.Don</text:a><text:span text:style-name="T13"><text:line-break/></text:span><text:span text:style-name="T14">Cathartocarpus rhombifolius</text:span><text:span text:style-name="T13"> </text:span><text:a xlink:type="simple" xlink:href="https://ml.wikipedia.org/w/index.php?title=G.Don&amp;action=edit&amp;redlink=1" text:style-name="Internet_20_link" text:visited-style-name="Visited_20_Internet_20_Link">G.Don</text:a><text:span text:style-name="T13">)</text:span></text:p>
            </table:table-cell>
            <table:covered-table-cell/>
          </table:table-row>
        </table:table>
        <text:p text:style-name="Text_20_body"><text:a xlink:type="simple" xlink:href="https://ml.wikipedia.org/wiki/ഇന്ത്യ" text:style-name="Internet_20_link" text:visited-style-name="Visited_20_Internet_20_Link"><text:span text:style-name="T17">ഇന്ത്യ</text:span></text:a><text:span text:style-name="T21">, </text:span><text:a xlink:type="simple" xlink:href="https://ml.wikipedia.org/wiki/ശ്രീലങ്ക" text:style-name="Internet_20_link" text:visited-style-name="Visited_20_Internet_20_Link"><text:span text:style-name="T17">ശ്രീലങ്ക</text:span></text:a><text:span text:style-name="T21">, </text:span><text:a xlink:type="simple" xlink:href="https://ml.wikipedia.org/wiki/മ്യാന്മാർ" text:style-name="Internet_20_link" text:visited-style-name="Visited_20_Internet_20_Link">മ്യാന്മാർ</text:a><text:span text:style-name="T17"> എന്നിവിടങ്ങളിൽ വളരുന്ന ചെറുവൃക്ഷമാണ് </text:span><text:span text:style-name="T18">കണിക്കൊന്ന</text:span><text:span text:style-name="T17"> അഥവാ </text:span><text:span text:style-name="T18">കടക്കൊന്ന</text:span><text:span text:style-name="T21">; </text:span><text:span text:style-name="T17">ഇംഗ്ലീഷ്</text:span><text:span text:style-name="T21">:Golden Shower Tree, Indian Laburnum, </text:span><text:bookmark text:name=".E0.B4.89.E0.B4.A6.E0.B5.8D.E0.B4.A7.E0.B4.B0.E0.B4.BF.E0.B4.A3.E0.B4.BF_.E0.B4.85.E0.B4.B5.E0.B4.B2.E0.B4.82.E0.B4.AC.E0.B4.82-18"/><text:a xlink:type="simple" xlink:href="https://ml.wikipedia.org/wiki/കണിക്കൊന്ന#.E0.B4.89.E0.B4.A6.E0.B5.8D.E0.B4.A7.E0.B4.B0.E0.B4.BF.E0.B4.A3.E0.B4.BF_.E0.B4.95.E0.B5.81.E0.B4.B1.E0.B4.BF.E0.B4.AA.E0.B5.8D.E0.B4.AA.E0.B5.8D-1" text:style-name="Internet_20_link" text:visited-style-name="Visited_20_Internet_20_Link">[1]</text:a><text:span text:style-name="T21">. </text:span><text:span text:style-name="T19">ലെഗുമിനോസേ</text:span><text:span text:style-name="T17"> അഥവാ </text:span><text:span text:style-name="T19">ഫാബേഷിയേ</text:span><text:span text:style-name="T17"> കുടുംബത്തിൽപ്പെട്ട ഇതിന്റെ ശാസ്ത്രീയ നാമം </text:span><text:span text:style-name="T19">കാസ്സിയ ഫിസ്റ്റുല</text:span><text:span text:style-name="T17"> </text:span><text:span text:style-name="T21">(Cassia fistula) </text:span><text:span text:style-name="T17">എന്നാണ്</text:span><text:span text:style-name="T21">. </text:span><text:span text:style-name="T17">വേനൽക്കാലത്ത് പൂക്കുന്ന ഈ വൃക്ഷത്തിന്റെ സ്വർണാഭമായ പൂക്കളാണ് ഇതിനെ ആകർഷകമാക്കുന്നത്</text:span><text:span text:style-name="T21">.</text:span></text:p>
        <text:section text:style-name="Sect1" text:name="Section45">
          <text:p text:style-name="P58"><text:bookmark text:name="toc5"/>ഉള്ളടക്കം</text:p>
        </text:section>
      </text:section>
      <text:p text:style-name="P58"><text:bookmark text:name=".E0.B4.AA.E0.B5.8D.E0.B4.B0.E0.B4.BE.E0.B4.A7.E0.B4.BE.E0.B4.A8.E0.B5.8D.E0.B4.AF.E0.B4.82"/>പ്രാധാന്യം</text:p>
      <text:p text:style-name="Text_20_body"><text:a xlink:type="simple" xlink:href="https://ml.wikipedia.org/wiki/കേരളം" text:style-name="Internet_20_link" text:visited-style-name="Visited_20_Internet_20_Link">കേരള സംസ്ഥാനത്തിന്റെ</text:a><text:span text:style-name="T13"> ഔദ്യോഗിക പുഷ്പമാണ്‌ കണിക്കൊന്ന. </text:span><text:a xlink:type="simple" xlink:href="https://ml.wikipedia.org/wiki/തായ്ലൻഡ്" text:style-name="Internet_20_link" text:visited-style-name="Visited_20_Internet_20_Link">തായ്ലൻഡിന്റെ</text:a><text:span text:style-name="T13"> ദേശീയവൃക്ഷവും കണിക്കൊന്നയാണ്</text:span><text:bookmark text:name=".E0.B4.89.E0.B4.A6.E0.B5.8D.E0.B4.A7.E0.B4.B0.E0.B4.BF.E0.B4.A3.E0.B4.BF_.E0.B4.85.E0.B4.B5.E0.B4.B2.E0.B4.82.E0.B4.AC.E0.B4.82-26"/><text:a xlink:type="simple" xlink:href="https://ml.wikipedia.org/wiki/കണിക്കൊന്ന#.E0.B4.89.E0.B4.A6.E0.B5.8D.E0.B4.A7.E0.B4.B0.E0.B4.BF.E0.B4.A3.E0.B4.BF_.E0.B4.95.E0.B5.81.E0.B4.B1.E0.B4.BF.E0.B4.AA.E0.B5.8D.E0.B4.AA.E0.B5.8D-2" text:style-name="Internet_20_link" text:visited-style-name="Visited_20_Internet_20_Link">[2]</text:a><text:span text:style-name="T13">.</text:span></text:p>
      <text:p text:style-name="Text_20_body"><text:span text:style-name="T13">മലയാളികളുടെ വിശേഷിച്ചും ഹൈന്ദവരുടെ ഉത്സവമായ </text:span><text:a xlink:type="simple" xlink:href="https://ml.wikipedia.org/wiki/വിഷു" text:style-name="Internet_20_link" text:visited-style-name="Visited_20_Internet_20_Link">വിഷുവുമായി</text:a><text:span text:style-name="T13"> കണിക്കൊന്ന അഭേദ്യമായി ബന്ധപ്പെട്ടിരിക്കുന്നു. വിഷുവിന് കണികണ്ടുണരാൻ ഉപയോഗിക്കുന്ന പ്രകൃതി വിഭവങ്ങളിൽ പ്രധാനമാണ് കണിക്കൊന്നപ്പൂക്കൾ. കണിക്കൊന്ന എന്ന പേരു ലഭിച്ചതും ഈ ആചാരത്തിൽ നിന്നാണ്.</text:span></text:p>
      <text:p text:style-name="P58"><text:bookmark text:name=".E0.B4.87.E0.B4.A4.E0.B4.B0.E0.B4.AD.E0.B4.BE.E0.B4.B7.E0.B4.BE_.E0.B4.B8.E0.B4.82.E0.B4.9C.E0.B5.8D.E0.B4.9E.E0.B4.95.E0.B5.BE"/>ഇതരഭാഷാ സംജ്ഞകൾ</text:p>
      <text:p text:style-name="P24"><text:s/></text:p>
      <text:p text:style-name="Text_20_body"><text:span text:style-name="T13">കൊന്നയുടെ </text:span><text:a xlink:type="simple" xlink:href="https://ml.wikipedia.org/wiki/ഫലം" text:style-name="Internet_20_link" text:visited-style-name="Visited_20_Internet_20_Link">ഫലം</text:a></text:p>
      <text:p text:style-name="Text_20_body"><text:span text:style-name="T13">സംസ്കൃതത്തിൽ അരഗ്വദഃ, നൃപേന്ദ്രം, രാജവൃക്ഷ, ശ്വാമാം, ദീർഘഫല, കർണ്ണികാരം </text:span><text:bookmark text:name=".E0.B4.89.E0.B4.A6.E0.B5.8D.E0.B4.A7.E0.B4.B0.E0.B4.BF.E0.B4.A3.E0.B4.BF_.E0.B4.85.E0.B4.B5.E0.B4.B2.E0.B4.82.E0.B4.AC.E0.B4.82-34"/><text:a xlink:type="simple" xlink:href="https://ml.wikipedia.org/wiki/കണിക്കൊന്ന#.E0.B4.89.E0.B4.A6.E0.B5.8D.E0.B4.A7.E0.B4.B0.E0.B4.BF.E0.B4.A3.E0.B4.BF_.E0.B4.95.E0.B5.81.E0.B4.B1.E0.B4.BF.E0.B4.AA.E0.B5.8D.E0.B4.AA.E0.B5.8D-3" text:style-name="Internet_20_link" text:visited-style-name="Visited_20_Internet_20_Link">[3]</text:a><text:span text:style-name="T13"> എന്നൊക്കെയാണ്‌ പേരുകൾ, അമലതാസ് എന്ന് ഹിന്ദിയിലും ആരഗ്വധമു, കൊന്ദ്രക്കായ് എന്നൊക്കെ തെലുങ്കിലും സോൻഡൽ, സുൻസലി എന്നൊക്കെ ബംഗാളിയിലും വിളിക്കുന്നു. തമിഴിൽ കൊന്നൈ എന്ന് തന്നെയാണ്‌. കേരളീയർ പുതുവർഷാരംഭത്തിൽ കണി കാണുന്ന </text:span><text:soft-page-break/><text:span text:style-name="T13">പൂക്കളായതിനാലാണ്‌ കണിക്കൊന്ന എന്ന പേര്‌.</text:span></text:p>
      <text:p text:style-name="P58"><text:bookmark text:name=".E0.B4.B5.E0.B4.BF.E0.B4.A4.E0.B4.B0.E0.B4.A3.E0.B4.824"/>വിതരണം</text:p>
      <text:p text:style-name="Text_20_body"><text:span text:style-name="T13">ഏഷ്യൻ രാജ്യങ്ങളിൽ ധാരാളം കാണപ്പെടുന്നു. പടിഞ്ഞാറ് </text:span><text:a xlink:type="simple" xlink:href="https://ml.wikipedia.org/wiki/പാകിസ്താൻ" text:style-name="Internet_20_link" text:visited-style-name="Visited_20_Internet_20_Link">പാകിസ്താൻ</text:a><text:span text:style-name="T13"> മുതൽ കിഴക്ക് </text:span><text:a xlink:type="simple" xlink:href="https://ml.wikipedia.org/wiki/മ്യാന്മർ" text:style-name="Internet_20_link" text:visited-style-name="Visited_20_Internet_20_Link">മ്യാന്മർ</text:a><text:span text:style-name="T13">, തെക്ക് </text:span><text:a xlink:type="simple" xlink:href="https://ml.wikipedia.org/wiki/ശ്രീലങ്ക" text:style-name="Internet_20_link" text:visited-style-name="Visited_20_Internet_20_Link">ശ്രീലങ്ക</text:a><text:span text:style-name="T13"> വരെയും ഈ വൃക്ഷം കാണപ്പെടുന്നു. </text:span><text:a xlink:type="simple" xlink:href="https://ml.wikipedia.org/wiki/ഇന്ത്യ" text:style-name="Internet_20_link" text:visited-style-name="Visited_20_Internet_20_Link">ഇന്ത്യയിൽ</text:a><text:span text:style-name="T13"> മിക്കസ്ഥലങ്ങളിലും കാണപ്പെടുന്നു. ഇലപൊഴിയും കാടുകളിലും, ഉഷ്ണമേഖലാ ശുഷ്കവനങ്ങളിലും, ഉഷ്ണമേഖലാ നാട്ടുമ്പുറങ്ങളിലും കണ്ടുവരുന്നു.</text:span><text:a xlink:type="simple" xlink:href="https://ml.wikipedia.org/wiki/ഹിമാലയം" text:style-name="Internet_20_link" text:visited-style-name="Visited_20_Internet_20_Link">ഹിമാലയത്തിൽ</text:a><text:span text:style-name="T13"> 1200 മീറ്റർ ഉയരത്തിൽ വരെ വളരുന്നു. തണ‍ൽ‌വൃക്ഷമായും അലങ്കാരത്തിനായും വച്ചു പിടിപ്പിക്കുന്നവരുണ്ട്.</text:span></text:p>
      <text:p text:style-name="P58"><text:bookmark text:name=".E0.B4.B5.E0.B4.BF.E0.B4.B5.E0.B4.B0.E0.B4.A3.E0.B4.826"/>വിവരണം</text:p>
      <text:p text:style-name="P24"><text:s/></text:p>
      <text:p text:style-name="P50">കൊന്ന മരം</text:p>
      <text:p text:style-name="P50">12-15 മീറ്റർ വരെ ഉയരത്തിൽ വളരുന്ന വൃക്ഷമാണ് കണിക്കൊന്ന. 60 സെന്റീമീറ്റർ വരെ നീളത്തിലുള്ള തണ്ടുകളിൽ നാലു മുതൽ എട്ടുവരെ ഗണങ്ങളായി കാണുന്ന ഇലകൾക്ക് 3 ഇഞ്ചുവരെ വലിപ്പമുണ്ടാകും. മരപ്പട്ടയുടെ ബാഹ്യഭാഗം ചാര നിറത്തിലുള്ളതും ആന്തരഭാഗം ഇളം മഞ്ഞയുമാണ്‌. തൊലിക്ക് നല്ല കട്ടിയുണ്ട്. ഇലകൾ പിച്ഛകസമ്യുക്തമാണ്‌. 22-50 സെം.മീ നീളമുള്ള ഇലകളാണ്‌ കാണപ്പെടുന്നത്. ഒരിലയിൽ 4-8 ജോഡി പത്രകങ്ങൾ സമ്മുഖമായി വിന്യസിച്ചിരിക്കുന്നു. ഒരോ പത്രകത്തിനും 15 സെ.മീ നീളം, 7 സെ.മീ. വീതി ഉണ്ടാവും. വസന്തകാലത്ത് പൂത്തുതളിർക്കുമ്പോൾ മഞ്ഞ പൂക്കളാൽ വർണ്ണാഭമായ കൊന്നയെ തിരിച്ചറിയാൻ ബുദ്ധിമുട്ടില്ല. കുലയായി താഴേക്കു തൂങ്ങിക്കിടക്കുന്ന മഞ്ഞ പൂക്കളാണ് കണിക്കൊന്നയെ ആകർഷകമാക്കുന്നത്. പൂക്കളുടെ ഈ ഘടനകൊണ്ടാണ് ഇന്ത്യൻ ലബർനം എന്ന ഇംഗ്ലീഷ് പേരു ലഭിച്ചത്. യൂറോപ്പിൽ സാധാരണമായ ലബർനത്തിനും കണിക്കൊന്നയുടെ അതേ ഘടനയാണ്; വിശേഷിച്ചും പൂക്കൾക്ക്. ഫെബ്രുവരി മുതൽ മൂന്ന് നാലു മാസങ്ങളാണ് കണിക്കൊന്നകളുടെ പൂക്കാലം. മറ്റു കാലങ്ങളിലും ഭാഗികമായി പൂക്കാറുണ്ട്. പൂങ്കുലക്ക് 50 സെ.മീ. നീളം ഉണ്ടാവുന്നു. ഏറ്റവും ആദ്യമുള്ള പൂക്കൾ ആദ്യം വിരിയുന്നു. ഒരോ പൂവിനും പച്ചകലർന്ന മഞ്ഞനിറമുള്ള 5 ബാഹ്യദളങ്ങളും മഞ്ഞനിറമുള്ള 5 ദളങ്ങളും ഉണ്ട്. 10 കേസരങ്ങൾ 3 ഗ്രൂപ്പുകളായി നിൽക്കുന്നു. കേസരങ്ങളുടെ നിറം മഞ്ഞയാണ്. നേർത്ത സുഗന്ധമുണ്ട്.</text:p>
      <text:p text:style-name="P24"><text:s/></text:p>
      <text:p text:style-name="P50">കണിക്കൊന്നയുടെ കായ്കൾ</text:p>
      <text:p text:style-name="Text_20_body"><text:span text:style-name="T13">പയറുപോലെ മെലിഞ്ഞു നീണ്ടതാണ് കണിക്കൊന്നയുടെ കായ്കൾ.30-60 സെ.മീ. നീളമുണ്ടാവും. ഇളംകായ്ക്ക് പച്ചനിറവും മൂത്തുകഴിഞ്ഞാൽ കാപ്പി നിറവുമാണ്‌. ഇതിനുള്ളിലെ പശപ്പിൽ തവിട്ടു നിറത്തിൽ പയറുമണികൾ പോലെ വിത്തുകൾ കാണും. ഇവയ്ക്ക് ചെറുമധുരവുമുണ്ട്. </text:span><text:span text:style-name="T25">പുഡിംഗ് പൈപ് ട്രീ</text:span><text:span text:style-name="T13"> എന്ന മറ്റൊരു പേരിൽ ഇംഗ്ലീഷിൽ അറിയപ്പെടാനുള്ള കാരണമിതാണ്. പക്ഷികളും മൃഗങ്ങളും വിശേഷിച്ച് കരടികൾ[</text:span><text:a xlink:type="simple" xlink:href="https://ml.wikipedia.org/wiki/വിക്കിപീഡിയ:പരിശോധനായോഗ്യത" text:style-name="Internet_20_link" text:visited-style-name="Visited_20_Internet_20_Link"><text:span text:style-name="T29">അവലംബം ആവശ്യമാണ്</text:span></text:a><text:span text:style-name="T13">] കണിക്കൊന്നയുടെ വിത്തുകൾ ഭക്ഷിക്കുന്നു. വിത്തുകൾ മൂലമാണ്‌ പ്രവർദ്ധനം നടക്കുന്നത്. കായ വിളയാൻ ഏതാണ്ട് ഒൻപത് മാസമെടുക്കും. പെയ്യാൻ പോകുന്ന മഴയുടെ ജലാംശം അന്തരീക്ഷത്തിൽ ഉണ്ടാക്കുന്ന മാറ്റം ഏകദേശം 85-95 ദിവസങ്ങൾക്കു മുൻപുതന്നെ മണത്തറിയുവാൻ കണിക്കൊന്നയ്‌ക്കു സാധിക്കുമെന്നു ചില പരീക്ഷണങ്ങൾ തെളിയിച്ചിട്ടുണ്ട്. ജലാംശത്തിന്റെ സാന്നിധ്യം പിടിച്ചെടുക്കുന്ന ബയോസെൻസർ (ജൈവ വിവേചന ഘ്രാണശക്‌തി) കണിക്കൊന്നയ്‌ക്ക് സ്വന്തമായി ഉള്ളതുകൊണ്ടാണ് ഇത് സാധ്യമാകുന്നത്.</text:span><text:bookmark text:name=".E0.B4.89.E0.B4.A6.E0.B5.8D.E0.B4.A7.E0.B4.B0.E0.B4.BF.E0.B4.A3.E0.B4.BF_.E0.B4.85.E0.B4.B5.E0.B4.B2.E0.B4.82.E0.B4.AC.E0.B4.82-42"/><text:a xlink:type="simple" xlink:href="https://ml.wikipedia.org/wiki/കണിക്കൊന്ന#.E0.B4.89.E0.B4.A6.E0.B5.8D.E0.B4.A7.E0.B4.B0.E0.B4.BF.E0.B4.A3.E0.B4.BF_.E0.B4.95.E0.B5.81.E0.B4.B1.E0.B4.BF.E0.B4.AA.E0.B5.8D.E0.B4.AA.E0.B5.8D-4" text:style-name="Internet_20_link" text:visited-style-name="Visited_20_Internet_20_Link">[4]</text:a></text:p>
      <text:p text:style-name="P58"><text:bookmark text:name=".E0.B4.B0.E0.B4.B8.E0.B4.BE.E0.B4.A6.E0.B4.BF_.E0.B4.97.E0.B5.81.E0.B4.A3.E0.B4.99.E0.B5.8D.E0.B4.99.E0.B5.BE9"/>രസാദി ഗുണങ്ങൾ</text:p>
      <text:p text:style-name="P50">രസം :തിക്തം, മധുരം</text:p>
      <text:p text:style-name="P50">ഗുണം :ഗുരു, മൃദു, സ്നിഗ്ധം</text:p>
      <text:p text:style-name="P50">വീര്യം :ശീതം</text:p>
      <text:p text:style-name="Text_20_body"><text:span text:style-name="T13">വിപാകം :മധുരം</text:span><text:bookmark text:name=".E0.B4.89.E0.B4.A6.E0.B5.8D.E0.B4.A7.E0.B4.B0.E0.B4.BF.E0.B4.A3.E0.B4.BF_.E0.B4.85.E0.B4.B5.E0.B4.B2.E0.B4.82.E0.B4.AC.E0.B4.82-vns1_5-02"/><text:a xlink:type="simple" xlink:href="https://ml.wikipedia.org/wiki/കണിക്കൊന്ന#.E0.B4.89.E0.B4.A6.E0.B5.8D.E0.B4.A7.E0.B4.B0.E0.B4.BF.E0.B4.A3.E0.B4.BF_.E0.B4.95.E0.B5.81.E0.B4.B1.E0.B4.BF.E0.B4.AA.E0.B5.8D.E0.B4.AA.E0.B5.8D-vns1-5" text:style-name="Internet_20_link" text:visited-style-name="Visited_20_Internet_20_Link">[5]</text:a></text:p>
      <text:p text:style-name="P58"><text:bookmark text:name=".E0.B4.94.E0.B4.B7.E0.B4.A7.E0.B4.AF.E0.B5.8B.E0.B4.97.E0.B5.8D.E0.B4.AF_.E0.B4.AD.E0.B4.BE.E0.B4.97.E0.B4.8210"/>ഔഷധയോഗ്യ ഭാഗം</text:p>
      <text:p text:style-name="Text_20_body"><text:span text:style-name="T13">മരപ്പട്ട, വേര്, ഫലമജ്ജ </text:span><text:bookmark text:name=".E0.B4.89.E0.B4.A6.E0.B5.8D.E0.B4.A7.E0.B4.B0.E0.B4.BF.E0.B4.A3.E0.B4.BF_.E0.B4.85.E0.B4.B5.E0.B4.B2.E0.B4.82.E0.B4.AC.E0.B4.82-vns1_5-12"/><text:a xlink:type="simple" xlink:href="https://ml.wikipedia.org/wiki/കണിക്കൊന്ന#.E0.B4.89.E0.B4.A6.E0.B5.8D.E0.B4.A7.E0.B4.B0.E0.B4.BF.E0.B4.A3.E0.B4.BF_.E0.B4.95.E0.B5.81.E0.B4.B1.E0.B4.BF.E0.B4.AA.E0.B5.8D.E0.B4.AA.E0.B5.8D-vns1-5" text:style-name="Internet_20_link" text:visited-style-name="Visited_20_Internet_20_Link">[5]</text:a></text:p>
      <text:p text:style-name="P58"><text:bookmark text:name=".E0.B4.B0.E0.B4.BE.E0.B4.B8.E0.B4.98.E0.B4.9F.E0.B4.95.E0.B4.99.E0.B5.8D.E0.B4.99.E0.B5.BE3"/>രാസഘടകങ്ങൾ</text:p>
      <text:p text:style-name="Text_20_body"><text:span text:style-name="T13">1,8-ഡൈഹൈഡ്രോക്സി -30 കാർബോക്സിൽ - ആന്ത്രാക്വിനോൺ ആണ്‌ ഇതിൽ നിന്ന് വേർതിരിച്ചിട്ടുള്ള പ്രധാനഘടകം. വേരിലും തൊലിയിലും </text:span><text:a xlink:type="simple" xlink:href="https://ml.wikipedia.org/wiki/ടാനിൻ" text:style-name="Internet_20_link" text:visited-style-name="Visited_20_Internet_20_Link">ടാനിനും</text:a><text:span text:style-name="T13"> അടങ്ങിയിട്ടുണ്ട്. ഫലത്തിന്റെ മജ്ജയിൽ മ്യൂസിലേജ് പെക്റ്റിൻ എന്നിവയും ഉണ്ട്.</text:span></text:p>
      <text:p text:style-name="P58"><text:bookmark text:name=".E0.B4.89.E0.B4.AA.E0.B4.AF.E0.B5.8B.E0.B4.97.E0.B4.99.E0.B5.8D.E0.B4.99.E0.B5.BE3"/><text:soft-page-break/>ഉപയോഗങ്ങൾ</text:p>
      <text:p text:style-name="P24"><text:s/></text:p>
      <text:p text:style-name="P50">കൊന്നപ്പൂക്കൾ</text:p>
      <text:h text:style-name="P57" text:outline-level="3"><text:bookmark text:name=".E0.B4.94.E0.B4.B7.E0.B4.A7.E0.B4.97.E0.B5.81.E0.B4.A3.E0.B4.82"/>ഔഷധഗുണം</text:h>
      <text:p text:style-name="Text_20_body"><text:span text:style-name="T13">കണിക്കൊന്നയ്ക്ക് ഏറെ ഔഷധഗുണങ്ങളുണ്ട്. </text:span><text:a xlink:type="simple" xlink:href="https://ml.wikipedia.org/w/index.php?title=വാതം&amp;action=edit&amp;redlink=1" text:style-name="Internet_20_link" text:visited-style-name="Visited_20_Internet_20_Link">വാതം</text:a><text:span text:style-name="T13">, </text:span><text:a xlink:type="simple" xlink:href="https://ml.wikipedia.org/w/index.php?title=പിത്തം&amp;action=edit&amp;redlink=1" text:style-name="Internet_20_link" text:visited-style-name="Visited_20_Internet_20_Link">പിത്തം</text:a><text:span text:style-name="T13">, </text:span><text:a xlink:type="simple" xlink:href="https://ml.wikipedia.org/wiki/കഫം" text:style-name="Internet_20_link" text:visited-style-name="Visited_20_Internet_20_Link">കഫം</text:a><text:span text:style-name="T13"> എന്നീ </text:span><text:a xlink:type="simple" xlink:href="https://ml.wikipedia.org/wiki/ത്രിദോഷങ്ങൾ" text:style-name="Internet_20_link" text:visited-style-name="Visited_20_Internet_20_Link">ത്രിദോഷങ്ങൾ</text:a><text:span text:style-name="T13"> ശമിപ്പിക്കാൻ കൊന്നപ്പൂക്കൾ ഉപയോഗപ്പെടുത്താറുണ്ട്. രക്തശുദ്ധി ഉണ്ടാക്കാനും മലബന്ധം മാറ്റുവാനും ഈ പൂക്കൾ ആയുർവ്വേദ വൈദ്യന്മാർ ഉപയോഗപ്പെടുത്തുന്നു. കൊന്നയുടെ തോലുകൊണ്ടുള്ള </text:span><text:a xlink:type="simple" xlink:href="https://ml.wikipedia.org/wiki/കഷായം" text:style-name="Internet_20_link" text:visited-style-name="Visited_20_Internet_20_Link">കഷായം</text:a><text:span text:style-name="T13"> ത്വക് </text:span><text:a xlink:type="simple" xlink:href="https://ml.wikipedia.org/wiki/രോഗങ്ങൾ" text:style-name="Internet_20_link" text:visited-style-name="Visited_20_Internet_20_Link">രോഗങ്ങൾ</text:a><text:span text:style-name="T13"> അകറ്റുമെന്നും ആയുർവേദ വിധികളിൽ പറയുന്നു.<text:line-break/>മരപ്പട്ടയെ "സുമരി" എന്നു് പറയുന്നു </text:span><text:bookmark text:name=".E0.B4.89.E0.B4.A6.E0.B5.8D.E0.B4.A7.E0.B4.B0.E0.B4.BF.E0.B4.A3.E0.B4.BF_.E0.B4.85.E0.B4.B5.E0.B4.B2.E0.B4.82.E0.B4.AC.E0.B4.82-64"/><text:a xlink:type="simple" xlink:href="https://ml.wikipedia.org/wiki/കണിക്കൊന്ന#.E0.B4.89.E0.B4.A6.E0.B5.8D.E0.B4.A7.E0.B4.B0.E0.B4.BF.E0.B4.A3.E0.B4.BF_.E0.B4.95.E0.B5.81.E0.B4.B1.E0.B4.BF.E0.B4.AA.E0.B5.8D.E0.B4.AA.E0.B5.8D-6" text:style-name="Internet_20_link" text:visited-style-name="Visited_20_Internet_20_Link">[6]</text:a><text:span text:style-name="T13"> </text:span><text:a xlink:type="simple" xlink:href="https://ml.wikipedia.org/wiki/ടാനിൻ" text:style-name="Internet_20_link" text:visited-style-name="Visited_20_Internet_20_Link">ടാനിൻ</text:a><text:span text:style-name="T13"> ഉള്ളതുകൊണ്ട് തുകൽ ഊറക്കിടുന്നതിന്ന് കണിക്കൊന്നയുടെ മരപ്പട്ട ഉപയോഗിക്കാറുണ്ട്‌. വടക്കു കിഴക്കേ ഇന്ത്യയിൽ പുകയിലയുടെ രുചി വർദ്ധിപ്പിക്കാൻ ഫലത്തിനുള്ളിലെ പൾപ്പ്‌ ഉപയോഗിക്കാറുണ്ട്‌. കൊന്ന യിൽ കൊതുകിനെയും ലാർവയെയും നശിപ്പിക്കുന്ന ജൈവ വസ്തുവായ ഐക്കോസട്രി എനൊഇക്കു ആസിഡിന്റെ സാന്നിധ്യം ഉള്ളതിനാൽ ഇത് നല്ലൊരു കൊതുക് നാശിനിയാണ്</text:span></text:p>
      <text:h text:style-name="P57" text:outline-level="3"><text:bookmark text:name=".E0.B4.85.E0.B4.B2.E0.B4.99.E0.B5.8D.E0.B4.95.E0.B4.BE.E0.B4.B0.E0.B4.82"/>അലങ്കാരം</text:h>
      <text:p text:style-name="P50">അലങ്കാരച്ചെടിയായും തണൽ‌വൃക്ഷമായും വച്ചുപിടിപ്പിക്കാറുണ്ട്. മലയാളികൾ വിഷുക്കാലത്ത് കണിവക്കാൻ ഇതിന്റെ പൂക്കൾ ഉപയോഗിക്കുന്നു.</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40"><text:bookmark text:name="firstHeading21"/><text:soft-page-break/>നെല്ലി</text:p>
      <text:section text:style-name="Sect2" text:name="Section47">
        <table:table table:name="Table24" table:style-name="Table24">
          <table:table-column table:style-name="Table24.A"/>
          <table:table-column table:style-name="Table24.B"/>
          <table:table-row>
            <table:table-cell table:style-name="Table24.A1" table:number-columns-spanned="2" office:value-type="string">
              <text:p text:style-name="P18">നെല്ലി</text:p>
            </table:table-cell>
            <table:covered-table-cell/>
          </table:table-row>
          <table:table-row>
            <table:table-cell table:style-name="Table24.A16" table:number-columns-spanned="2" office:value-type="string">
              <text:p text:style-name="P6"/>
            </table:table-cell>
            <table:covered-table-cell/>
          </table:table-row>
          <table:table-row>
            <table:table-cell table:style-name="Table24.A1" table:number-columns-spanned="2" office:value-type="string">
              <text:p text:style-name="P16"><text:a xlink:type="simple" xlink:href="https://ml.wikipedia.org/wiki/Taxonomy_%28biology%29" text:style-name="Internet_20_link" text:visited-style-name="Visited_20_Internet_20_Link"><text:span text:style-name="T13">ശാസ്ത്രീയ വർഗ്ഗീകരണം</text:span></text:a></text:p>
            </table:table-cell>
            <table:covered-table-cell/>
          </table:table-row>
          <table:table-row>
            <table:table-cell table:style-name="Table24.A12" office:value-type="string">
              <text:p text:style-name="P5">സാമ്രാജ്യം:</text:p>
            </table:table-cell>
            <table:table-cell table:style-name="Table24.B12" office:value-type="string">
              <text:p text:style-name="Table_20_Contents"><text:a xlink:type="simple" xlink:href="https://ml.wikipedia.org/wiki/Plant" text:style-name="Internet_20_link" text:visited-style-name="Visited_20_Internet_20_Link"><text:span text:style-name="T13">Plantae</text:span></text:a></text:p>
            </table:table-cell>
          </table:table-row>
          <table:table-row>
            <table:table-cell table:style-name="Table24.A12" office:value-type="string">
              <text:p text:style-name="P5">Division:</text:p>
            </table:table-cell>
            <table:table-cell table:style-name="Table24.B12" office:value-type="string">
              <text:p text:style-name="Table_20_Contents"><text:a xlink:type="simple" xlink:href="https://ml.wikipedia.org/wiki/Flowering_plant" text:style-name="Internet_20_link" text:visited-style-name="Visited_20_Internet_20_Link"><text:span text:style-name="T13">Flowering plant</text:span></text:a></text:p>
            </table:table-cell>
          </table:table-row>
          <table:table-row>
            <table:table-cell table:style-name="Table24.A12" office:value-type="string">
              <text:p text:style-name="P5">ക്ലാസ്സ്‌:</text:p>
            </table:table-cell>
            <table:table-cell table:style-name="Table24.B12" office:value-type="string">
              <text:p text:style-name="Table_20_Contents"><text:a xlink:type="simple" xlink:href="https://ml.wikipedia.org/w/index.php?title=Magnoliopsida&amp;action=edit&amp;redlink=1" text:style-name="Internet_20_link" text:visited-style-name="Visited_20_Internet_20_Link"><text:span text:style-name="T13">Magnoliopsida</text:span></text:a></text:p>
            </table:table-cell>
          </table:table-row>
          <table:table-row>
            <table:table-cell table:style-name="Table24.A12" office:value-type="string">
              <text:p text:style-name="P5">നിര:</text:p>
            </table:table-cell>
            <table:table-cell table:style-name="Table24.B12" office:value-type="string">
              <text:p text:style-name="Table_20_Contents"><text:a xlink:type="simple" xlink:href="https://ml.wikipedia.org/wiki/Malpighiales" text:style-name="Internet_20_link" text:visited-style-name="Visited_20_Internet_20_Link"><text:span text:style-name="T13">Malpighiales</text:span></text:a></text:p>
            </table:table-cell>
          </table:table-row>
          <table:table-row>
            <table:table-cell table:style-name="Table24.A12" office:value-type="string">
              <text:p text:style-name="P5">കുടുംബം:</text:p>
            </table:table-cell>
            <table:table-cell table:style-name="Table24.B12" office:value-type="string">
              <text:p text:style-name="Table_20_Contents"><text:a xlink:type="simple" xlink:href="https://ml.wikipedia.org/wiki/Phyllanthaceae" text:style-name="Internet_20_link" text:visited-style-name="Visited_20_Internet_20_Link"><text:span text:style-name="T13">Phyllanthaceae</text:span></text:a></text:p>
            </table:table-cell>
          </table:table-row>
          <table:table-row>
            <table:table-cell table:style-name="Table24.A12" office:value-type="string">
              <text:p text:style-name="P5">Tribe:</text:p>
            </table:table-cell>
            <table:table-cell table:style-name="Table24.B12" office:value-type="string">
              <text:p text:style-name="Table_20_Contents"><text:a xlink:type="simple" xlink:href="https://ml.wikipedia.org/w/index.php?title=Phyllantheae&amp;action=edit&amp;redlink=1" text:style-name="Internet_20_link" text:visited-style-name="Visited_20_Internet_20_Link"><text:span text:style-name="T13">Phyllantheae</text:span></text:a></text:p>
            </table:table-cell>
          </table:table-row>
          <table:table-row>
            <table:table-cell table:style-name="Table24.A12" office:value-type="string">
              <text:p text:style-name="P5">Subtribe:</text:p>
            </table:table-cell>
            <table:table-cell table:style-name="Table24.B12" office:value-type="string">
              <text:p text:style-name="Table_20_Contents"><text:a xlink:type="simple" xlink:href="https://ml.wikipedia.org/w/index.php?title=Flueggeinae&amp;action=edit&amp;redlink=1" text:style-name="Internet_20_link" text:visited-style-name="Visited_20_Internet_20_Link"><text:span text:style-name="T13">Flueggeinae</text:span></text:a></text:p>
            </table:table-cell>
          </table:table-row>
          <table:table-row>
            <table:table-cell table:style-name="Table24.A12" office:value-type="string">
              <text:p text:style-name="P5">ജനുസ്സ്:</text:p>
            </table:table-cell>
            <table:table-cell table:style-name="Table24.B12" office:value-type="string">
              <text:p text:style-name="Table_20_Contents"><text:a xlink:type="simple" xlink:href="https://ml.wikipedia.org/wiki/Phyllanthus" text:style-name="Internet_20_link" text:visited-style-name="Visited_20_Internet_20_Link"><text:span text:style-name="T14">Phyllanthus</text:span></text:a></text:p>
            </table:table-cell>
          </table:table-row>
          <table:table-row>
            <table:table-cell table:style-name="Table24.A12" office:value-type="string">
              <text:p text:style-name="P5">വർഗ്ഗം:</text:p>
            </table:table-cell>
            <table:table-cell table:style-name="Table24.B12" office:value-type="string">
              <text:p text:style-name="P8">P. emblica</text:p>
            </table:table-cell>
          </table:table-row>
          <table:table-row>
            <table:table-cell table:style-name="Table24.A1" table:number-columns-spanned="2" office:value-type="string">
              <text:p text:style-name="P16"><text:a xlink:type="simple" xlink:href="https://ml.wikipedia.org/wiki/Binomial_nomenclature" text:style-name="Internet_20_link" text:visited-style-name="Visited_20_Internet_20_Link"><text:span text:style-name="T13">ശാസ്ത്രീയ നാമം</text:span></text:a></text:p>
            </table:table-cell>
            <table:covered-table-cell/>
          </table:table-row>
          <table:table-row>
            <table:table-cell table:style-name="Table24.A16" table:number-columns-spanned="2" office:value-type="string">
              <text:p text:style-name="P6"><text:span text:style-name="T2">Phyllanthus emblica</text:span><text:line-break/><text:span text:style-name="T3">L.</text:span></text:p>
            </table:table-cell>
            <table:covered-table-cell/>
          </table:table-row>
          <table:table-row>
            <table:table-cell table:style-name="Table24.A1" table:number-columns-spanned="2" office:value-type="string">
              <text:p text:style-name="P16"><text:a xlink:type="simple" xlink:href="https://ml.wikipedia.org/wiki/Synonym_%28taxonomy%29" text:style-name="Internet_20_link" text:visited-style-name="Visited_20_Internet_20_Link"><text:span text:style-name="T13">പര്യായങ്ങൾ</text:span></text:a></text:p>
            </table:table-cell>
            <table:covered-table-cell/>
          </table:table-row>
          <table:table-row>
            <table:table-cell table:style-name="Table24.A16" table:number-columns-spanned="2" office:value-type="string">
              <text:list xml:id="list2614429369446058405" text:style-name="L26">
                <text:list-item>
                  <text:p text:style-name="P114">Cicca emblica (L.) Kurz </text:p>
                </text:list-item>
                <text:list-item>
                  <text:p text:style-name="P114">Diasperus emblica (L.) Kuntze </text:p>
                </text:list-item>
                <text:list-item>
                  <text:p text:style-name="P114">Dichelactina nodicaulis Hance </text:p>
                </text:list-item>
                <text:list-item>
                  <text:p text:style-name="P114">Emblica arborea Raf. </text:p>
                </text:list-item>
                <text:list-item>
                  <text:p text:style-name="P114">Emblica officinalis Gaertn. </text:p>
                </text:list-item>
                <text:list-item>
                  <text:p text:style-name="P114">Phyllanthus glomeratus Roxb. ex Wall. [Invalid] </text:p>
                </text:list-item>
                <text:list-item>
                  <text:p text:style-name="P114">Phyllanthus mairei H.Lév. </text:p>
                </text:list-item>
                <text:list-item>
                  <text:p text:style-name="P114">Phyllanthus mimosifolius Salisb. </text:p>
                </text:list-item>
                <text:list-item>
                  <text:p text:style-name="P124">Phyllanthus taxifolius D.Don </text:p>
                </text:list-item>
              </text:list>
            </table:table-cell>
            <table:covered-table-cell/>
          </table:table-row>
        </table:table>
        <text:p text:style-name="P24"/>
        <text:p text:style-name="P44"><text:a xlink:type="simple" xlink:href="https://ml.wiktionary.org/wiki/Special:Search/നെല്ലി" text:style-name="Internet_20_link" text:visited-style-name="Visited_20_Internet_20_Link"><text:span text:style-name="T20">നെല്ലി</text:span></text:a><text:span text:style-name="T17"> എന്ന വാക്കിനർത്ഥം </text:span><text:a xlink:type="simple" xlink:href="https://ml.wiktionary.org/wiki/" text:style-name="Internet_20_link" text:visited-style-name="Visited_20_Internet_20_Link">മലയാളം വിക്കി നിഘണ്ടുവിൽ</text:a><text:span text:style-name="T17"> കാണുക</text:span></text:p>
        <text:p text:style-name="P50"><text:span text:style-name="T8">നെല്ലിക്ക</text:span><text:span text:style-name="T6"> എന്ന ഫലം നൽകുന്നതും യൂഫോർബിയാസീ എന്ന സസ്യകുടുംബത്തിൽപ്പെടുന്നതുമായ ഒരു ഇലപൊഴിയുന്ന </text:span><text:span text:style-name="T4">(Deciduous) </text:span><text:span text:style-name="T6">മരമാണ് </text:span><text:span text:style-name="T7">നെല്ലി</text:span><text:span text:style-name="T4">. </text:span><text:span text:style-name="T6">സംസ്കൃതത്തിൽ ആമലകി</text:span><text:span text:style-name="T4">, </text:span><text:span text:style-name="T6">അമൃതഫലം</text:span><text:span text:style-name="T4">, </text:span><text:span text:style-name="T6">ധാത്രിക എന്നും അറിയപ്പെടുന്നു</text:span><text:span text:style-name="T4">.</text:span></text:p>
        <text:p text:style-name="Text_20_body"><text:span text:style-name="T17">നെല്ലിമരം </text:span><text:span text:style-name="T21">8 </text:span><text:span text:style-name="T17">മുതൽ </text:span><text:span text:style-name="T21">18 </text:span><text:span text:style-name="T17">മീറ്റർ വരെ ഉയരത്തിൽ വളരുന്നു</text:span><text:span text:style-name="T21">. </text:span><text:span text:style-name="T17">മരപ്പട്ട ചാര നിറത്തിലുള്ളതാണ്</text:span><text:span text:style-name="T21">. </text:span><text:span text:style-name="T17">ഇലകൾ</text:span><text:span text:style-name="T21">:</text:span><text:span text:style-name="T17">പച്ച നിറമുള്ളതും കെറുതുമാണ്</text:span><text:span text:style-name="T21">. </text:span><text:a xlink:type="simple" xlink:href="https://ml.wikipedia.org/wiki/മാർച്ച്" text:style-name="Internet_20_link" text:visited-style-name="Visited_20_Internet_20_Link">മാർച്ച്</text:a><text:span text:style-name="T17"> </text:span><text:span text:style-name="T21">- </text:span><text:a xlink:type="simple" xlink:href="https://ml.wikipedia.org/wiki/മേയ്" text:style-name="Internet_20_link" text:visited-style-name="Visited_20_Internet_20_Link">മേയ്</text:a><text:span text:style-name="T17"> മാസങ്ങളിൽ‍ പുഷ്പിക്കുന്ന നെല്ലിമരത്തിന്റെ </text:span><text:a xlink:type="simple" xlink:href="https://ml.wikipedia.org/w/index.php?title=പൂക്കൾ&amp;action=edit&amp;redlink=1" text:style-name="Internet_20_link" text:visited-style-name="Visited_20_Internet_20_Link">പൂക്കൾ</text:a><text:span text:style-name="T17">‍ക്ക് പച്ച കലർന്ന മഞ്ഞനിറമാണുള്ളത്</text:span><text:span text:style-name="T21">.</text:span><text:span text:style-name="T17">ആൺ പൂക്കളും പെൺപൂക്കളും ഒരേ ചെടിയിൽ കാണുന്നു</text:span><text:span text:style-name="T21">. </text:span><text:span text:style-name="T17">ഫലങ്ങൾ ചവർപ്പ് കലർന്ന പുളിരസമുള്ളതും ഗോളാകൃതിയിലുള്ളതുമാണ്</text:span><text:span text:style-name="T21">. </text:span><text:span text:style-name="T17">നെല്ലിക്കായ കഴിച്ചയുടനേ വെള്ളം കുടിച്ചാൽ</text:span><text:span text:style-name="T21">, </text:span><text:span text:style-name="T17">വെള്ളത്തിന് മധുരമുള്ളതായി തോന്നും</text:span><text:span text:style-name="T21">.</text:span></text:p>
        <text:p text:style-name="Text_20_body"><text:span text:style-name="T17">ആംഗലേയത്തിൽ ഇൻഡ്യൻ ഗൂസ്ബെറി എന്ന് അറിയുന്ന നെല്ലിക്കയുടെ ശാസ്ത്ര നാമങ്ങൾ </text:span><text:span text:style-name="T21">Emblica officinalis / Phyllanthus emblica </text:span><text:span text:style-name="T17">എന്നാണ്</text:span><text:span text:style-name="T21">. </text:span><text:span text:style-name="T17">സംസ്കൃതത്തിൽ അമ്ലക</text:span><text:span text:style-name="T21">, </text:span><text:span text:style-name="T17">അമ്ലകി</text:span><text:span text:style-name="T21">, </text:span><text:span text:style-name="T17">അമ്‌ല</text:span><text:span text:style-name="T21">. </text:span><text:a xlink:type="simple" xlink:href="https://ml.wikipedia.org/wiki/കന്നഡ" text:style-name="Internet_20_link" text:visited-style-name="Visited_20_Internet_20_Link"><text:span text:style-name="T17">കന്നഡയിലും</text:span></text:a><text:span text:style-name="T21">, </text:span><text:a xlink:type="simple" xlink:href="https://ml.wikipedia.org/wiki/തമിഴ്" text:style-name="Internet_20_link" text:visited-style-name="Visited_20_Internet_20_Link"><text:span text:style-name="T17">തമിഴിലും</text:span></text:a><text:span text:style-name="T21">, </text:span><text:a xlink:type="simple" xlink:href="https://ml.wikipedia.org/wiki/മലയാളം" text:style-name="Internet_20_link" text:visited-style-name="Visited_20_Internet_20_Link">മലയാളത്തിലും</text:a><text:span text:style-name="T17"> നെല്ലിക്ക എന്ന് പേര്</text:span><text:span text:style-name="T21">.</text:span><text:a xlink:type="simple" xlink:href="https://ml.wikipedia.org/wiki/ഉത്തർപ്രദേശ്" text:style-name="Internet_20_link" text:visited-style-name="Visited_20_Internet_20_Link">ഉത്തർപ്രദേശിൽ</text:a><text:span text:style-name="T17"> </text:span><text:a xlink:type="simple" xlink:href="https://ml.wikipedia.org/w/index.php?title=പ്രതാപ്ഘർ&amp;action=edit&amp;redlink=1" text:style-name="Internet_20_link" text:visited-style-name="Visited_20_Internet_20_Link">പ്രതാപ്ഘർരെന്ന</text:a><text:span text:style-name="T17"> സ്തലത്ത് ധാരാളം നല്ലികളുണ്ട്</text:span><text:span text:style-name="T21">. </text:span><text:span text:style-name="T17">കായ്കളുണ്ടായിക്കഴിഞ്ഞ് ജനുവരിയോടെ ഇല പൊഴിക്കുന്ന ഇവ ജൂൺ</text:span><text:span text:style-name="T21">-</text:span><text:span text:style-name="T17">ജൂലായ് മാസത്തോടെ തളിർത്ത് പൂത്തു തുടങ്ങും</text:span><text:span text:style-name="T21">. [[</text:span><text:span text:style-name="T17">രാജസ്ഥാനിൽ ജനുവരിയിലും കായ്കൾ ഉണ്ടാവും</text:span><text:span text:style-name="T21">.</text:span><text:bookmark text:name=".E0.B4.89.E0.B4.A6.E0.B5.8D.E0.B4.A7.E0.B4.B0.E0.B4.BF.E0.B4.A3.E0.B4.BF_.E0.B4.85.E0.B4.B5.E0.B4.B2.E0.B4.82.E0.B4.AC.E0.B4.82-19"/><text:a xlink:type="simple" xlink:href="https://ml.wikipedia.org/wiki/നെല്ലി#.E0.B4.89.E0.B4.A6.E0.B5.8D.E0.B4.A7.E0.B4.B0.E0.B4.BF.E0.B4.A3.E0.B4.BF_.E0.B4.95.E0.B5.81.E0.B4.B1.E0.B4.BF.E0.B4.AA.E0.B5.8D.E0.B4.AA.E0.B5.8D-1" text:style-name="Internet_20_link" text:visited-style-name="Visited_20_Internet_20_Link">[1]</text:a></text:p>
      </text:section>
      <text:p text:style-name="P43"><text:bookmark text:name=".E0.B4.B0.E0.B4.BE.E0.B4.B8_.E0.B4.98.E0.B4.9F.E0.B4.95.E0.B4.82"/>രാസ ഘടകം</text:p>
      <text:p text:style-name="Text_20_body"><text:span text:style-name="T13">100 ഗ്രാം നെല്ലിക്കയിൽ 720 മുതൽ 900 മില്ലി ഗ്രാം വരെ </text:span><text:a xlink:type="simple" xlink:href="https://ml.wikipedia.org/wiki/ജീവകം_സി" text:style-name="Internet_20_link" text:visited-style-name="Visited_20_Internet_20_Link">ജീവകം സി</text:a><text:span text:style-name="T13"> കാണപ്പെടുന്നു. </text:span><text:a xlink:type="simple" xlink:href="https://ml.wikipedia.org/w/index.php?title=റ്റാനിൻ&amp;action=edit&amp;redlink=1" text:style-name="Internet_20_link" text:visited-style-name="Visited_20_Internet_20_Link">റ്റാനിനുകൾ</text:a><text:span text:style-name="T13"> ഉള്ളതിനാൽ നെല്ലിക്കയിലെ സക്രിയ ഘടകങ്ങൾ ഫലം ഉണങ്ങിയതിനു ശേഷവും പ്രയോജനപ്പെടുന്നു. </text:span><text:a xlink:type="simple" xlink:href="https://ml.wikipedia.org/w/index.php?title=സിയറ്റിൻ&amp;action=edit&amp;redlink=1" text:style-name="Internet_20_link" text:visited-style-name="Visited_20_Internet_20_Link">സിയറ്റിൻ</text:a><text:span text:style-name="T13">, </text:span><text:a xlink:type="simple" xlink:href="https://ml.wikipedia.org/w/index.php?title=സിയറ്റിൻ_റൈബോസൈഡ്&amp;action=edit&amp;redlink=1" text:style-name="Internet_20_link" text:visited-style-name="Visited_20_Internet_20_Link">സിയറ്റിൻ റൈബോസൈഡ്</text:a><text:span text:style-name="T13">, </text:span><text:a xlink:type="simple" xlink:href="https://ml.wikipedia.org/w/index.php?title=ഗ്ലൂക്കോഗാല്ലിക്ക്_അമ്ലം&amp;action=edit&amp;redlink=1" text:style-name="Internet_20_link" text:visited-style-name="Visited_20_Internet_20_Link">ഗ്ലൂക്കോഗാല്ലിക്ക് അമ്ലം</text:a><text:span text:style-name="T13">, </text:span><text:a xlink:type="simple" xlink:href="https://ml.wikipedia.org/w/index.php?title=കോരിലാജിൻ&amp;action=edit&amp;redlink=1" text:style-name="Internet_20_link" text:visited-style-name="Visited_20_Internet_20_Link">കോരിലാജിൻ</text:a><text:span text:style-name="T13">, </text:span><text:a xlink:type="simple" xlink:href="https://ml.wikipedia.org/w/index.php?title=ചെബുളാജിക്_അമ്ലം&amp;action=edit&amp;redlink=1" text:style-name="Internet_20_link" text:visited-style-name="Visited_20_Internet_20_Link">ചെബുളാജിക് അമ്ലം</text:a><text:span text:style-name="T13">, </text:span><text:a xlink:type="simple" xlink:href="https://ml.wikipedia.org/w/index.php?title=3,6_ഡൈ_അല്ലൈൽ_ഗ്ലൂക്കോസ്&amp;action=edit&amp;redlink=1" text:style-name="Internet_20_link" text:visited-style-name="Visited_20_Internet_20_Link">3,6 ഡൈ അല്ലൈൽ ഗ്ലൂക്കോസ്</text:a><text:span text:style-name="T13">, </text:span><text:a xlink:type="simple" xlink:href="https://ml.wikipedia.org/w/index.php?title=എല്ലജിക്_അമ്ലം&amp;action=edit&amp;redlink=1" text:style-name="Internet_20_link" text:visited-style-name="Visited_20_Internet_20_Link">എല്ലജിക് അമ്ലം</text:a><text:span text:style-name="T13">, </text:span><text:a xlink:type="simple" xlink:href="https://ml.wikipedia.org/w/index.php?title=ലൂപ്പിനോൾ&amp;action=edit&amp;redlink=1" text:style-name="Internet_20_link" text:visited-style-name="Visited_20_Internet_20_Link">ലൂപ്പിനോൾ</text:a><text:span text:style-name="T13">‍, </text:span><text:a xlink:type="simple" xlink:href="https://ml.wikipedia.org/w/index.php?title=ക്ക്വർസെറ്റിൻ&amp;action=edit&amp;redlink=1" text:style-name="Internet_20_link" text:visited-style-name="Visited_20_Internet_20_Link">ക്ക്വർസെറ്റിൻ</text:a><text:span text:style-name="T13">‍ തുടങ്ങിയവയാണ് മറ്റ് സക്രിയ ഘടകങ്ങൾ.</text:span><text:bookmark text:name=".E0.B4.89.E0.B4.A6.E0.B5.8D.E0.B4.A7.E0.B4.B0.E0.B4.BF.E0.B4.A3.E0.B4.BF_.E0.B4.85.E0.B4.B5.E0.B4.B2.E0.B4.82.E0.B4.AC.E0.B4.82-27"/><text:a xlink:type="simple" xlink:href="https://ml.wikipedia.org/wiki/നെല്ലി#.E0.B4.89.E0.B4.A6.E0.B5.8D.E0.B4.A7.E0.B4.B0.E0.B4.BF.E0.B4.A3.E0.B4.BF_.E0.B4.95.E0.B5.81.E0.B4.B1.E0.B4.BF.E0.B4.AA.E0.B5.8D.E0.B4.AA.E0.B5.8D-2" text:style-name="Internet_20_link" text:visited-style-name="Visited_20_Internet_20_Link">[2]</text:a></text:p>
      <text:p text:style-name="Text_20_body"><text:span text:style-name="T13">ഭരണി നാളുകാരുടെ </text:span><text:a xlink:type="simple" xlink:href="https://ml.wikipedia.org/wiki/ജന്മനക്ഷത്ര_വൃക്ഷം" text:style-name="Internet_20_link" text:visited-style-name="Visited_20_Internet_20_Link">ജന്മനക്ഷത്ര വൃക്ഷംആണു്</text:a><text:span text:style-name="T13">.</text:span></text:p>
      <text:p text:style-name="P58"><text:bookmark text:name=".E0.B4.A8.E0.B4.9F.E0.B5.80.E0.B5.BD"/><text:soft-page-break/>നടീൽ</text:p>
      <text:p text:style-name="Text_20_body"><text:span text:style-name="T13">മാംസളമായ ഭാഗം മാറ്റിയാൽ കാണുന്ന വിത്ത് രണ്ടോ മൂന്നോ ദിവസം പാറപ്പുറത്തോ മറ്റോ വച്ചുണക്കിയാൽ വിത്ത് പുറത്തു വരും.ഉണക്കുമ്പോൾ ഒരു തുണികൊണ്ട് മൂടിയിടണം.ബീജാങ്കുരണ ശേഷി കുറവായതിനാൽ വിത്തു് അധികകാലം സൂക്ഷിച്ചു വയ്ക്കാനാവില്ല. വിത്തു നട്ടും മുകുളനം വഴിയും നടീൽ വസ്തുക്കൾ ഉണ്ടാക്കാം.</text:span><text:bookmark text:name=".E0.B4.89.E0.B4.A6.E0.B5.8D.E0.B4.A7.E0.B4.B0.E0.B4.BF.E0.B4.A3.E0.B4.BF_.E0.B4.85.E0.B4.B5.E0.B4.B2.E0.B4.82.E0.B4.AC.E0.B4.82-book4_3-0"/><text:a xlink:type="simple" xlink:href="https://ml.wikipedia.org/wiki/നെല്ലി#.E0.B4.89.E0.B4.A6.E0.B5.8D.E0.B4.A7.E0.B4.B0.E0.B4.BF.E0.B4.A3.E0.B4.BF_.E0.B4.95.E0.B5.81.E0.B4.B1.E0.B4.BF.E0.B4.AA.E0.B5.8D.E0.B4.AA.E0.B5.8D-book4-3" text:style-name="Internet_20_link" text:visited-style-name="Visited_20_Internet_20_Link">[3]</text:a></text:p>
      <text:p text:style-name="P50">നാടൻ നെല്ലി കായ്ക്കാൻ ആറു വർഷം വരെ വേണ്ടി വരും. എന്നാൽ ഒട്ടു തൈകൾ (ഗ്രാഫ്റ്റ് തൈകൾ‌) മൂന്നു വർഷം കൊണ്ട് കായ്ക്കും.</text:p>
      <text:p text:style-name="P50">ബി.എസ്. ആർ1, ബി.എസ്.ആർ2, അമൃത, എൻ.അ7 എന്നിവയാണ് സാധാരണ ഇനങ്ങൾ.</text:p>
      <text:p text:style-name="P58"><text:bookmark text:name=".E0.B4.B0.E0.B4.B8.E0.B4.BE.E0.B4.A6.E0.B4.BF_.E0.B4.97.E0.B5.81.E0.B4.A3.E0.B4.99.E0.B5.8D.E0.B4.99.E0.B5.BE10"/>രസാദി ഗുണങ്ങൾ</text:p>
      <text:p text:style-name="P50">രസം :കഷായം, തിക്തം, മധുരം, അമ്ലം</text:p>
      <text:p text:style-name="P50">ഗുണം :ഗുരു, രൂക്ഷം</text:p>
      <text:p text:style-name="P50">വീര്യം :ശീതം</text:p>
      <text:p text:style-name="Text_20_body"><text:span text:style-name="T13">വിപാകം :മധുരം </text:span><text:bookmark text:name=".E0.B4.89.E0.B4.A6.E0.B5.8D.E0.B4.A7.E0.B4.B0.E0.B4.BF.E0.B4.A3.E0.B4.BF_.E0.B4.85.E0.B4.B5.E0.B4.B2.E0.B4.82.E0.B4.AC.E0.B4.82-vns1_4-01"/><text:a xlink:type="simple" xlink:href="https://ml.wikipedia.org/wiki/നെല്ലി#.E0.B4.89.E0.B4.A6.E0.B5.8D.E0.B4.A7.E0.B4.B0.E0.B4.BF.E0.B4.A3.E0.B4.BF_.E0.B4.95.E0.B5.81.E0.B4.B1.E0.B4.BF.E0.B4.AA.E0.B5.8D.E0.B4.AA.E0.B5.8D-vns1-4" text:style-name="Internet_20_link" text:visited-style-name="Visited_20_Internet_20_Link">[4]</text:a></text:p>
      <text:p text:style-name="P58"><text:bookmark text:name=".E0.B4.94.E0.B4.B7.E0.B4.A7.E0.B4.AF.E0.B5.8B.E0.B4.97.E0.B5.8D.E0.B4.AF_.E0.B4.AD.E0.B4.BE.E0.B4.97.E0.B4.8211"/>ഔഷധയോഗ്യ ഭാഗം</text:p>
      <text:p text:style-name="Text_20_body"><text:span text:style-name="T13">കായ്, വേര്, തൊലി </text:span><text:bookmark text:name=".E0.B4.89.E0.B4.A6.E0.B5.8D.E0.B4.A7.E0.B4.B0.E0.B4.BF.E0.B4.A3.E0.B4.BF_.E0.B4.85.E0.B4.B5.E0.B4.B2.E0.B4.82.E0.B4.AC.E0.B4.82-vns1_4-11"/><text:a xlink:type="simple" xlink:href="https://ml.wikipedia.org/wiki/നെല്ലി#.E0.B4.89.E0.B4.A6.E0.B5.8D.E0.B4.A7.E0.B4.B0.E0.B4.BF.E0.B4.A3.E0.B4.BF_.E0.B4.95.E0.B5.81.E0.B4.B1.E0.B4.BF.E0.B4.AA.E0.B5.8D.E0.B4.AA.E0.B5.8D-vns1-4" text:style-name="Internet_20_link" text:visited-style-name="Visited_20_Internet_20_Link">[4]</text:a></text:p>
      <text:p text:style-name="P58"><text:bookmark text:name=".E0.B4.94.E0.B4.B7.E0.B4.A7_.E0.B4.89.E0.B4.AA.E0.B4.AF.E0.B5.8B.E0.B4.97.E0.B4.823"/>ഔഷധ ഉപയോഗം</text:p>
      <text:p text:style-name="Text_20_body"><text:a xlink:type="simple" xlink:href="https://ml.wikipedia.org/wiki/ആയുർവേദം" text:style-name="Internet_20_link" text:visited-style-name="Visited_20_Internet_20_Link">ആയുർവേദത്തിൽ</text:a><text:span text:style-name="T13"> നെല്ലിയുടെ എല്ലാ ഭാഗങ്ങളും ഔഷധമായി ഉപയോഗിക്കുന്നു. ച്യവനപ്രാശത്തിലെയും, രസായനങ്ങളിലെയും പ്രധാന ചേരുവയാണ് നെല്ലിക്ക. നെല്ലിക്ക ചേർത്ത എണ്ണകൾ ത്വക് രോഗങ്ങൾക്ക് ഉപയോഗിക്കുന്നു. പ്രധാനമായും കായകളാൺ ഉപയോഗിക്കുന്നതെങ്കിലും ചില ഔഷധകൂട്ടുകളിൽ ഇല, വേർ, തൊലി എന്നിവയും ഉപയോഗിക്കുന്നുണ്ട്.</text:span></text:p>
      <text:p text:style-name="Text_20_body"><text:span text:style-name="T13">ത്രിഫലാദി ചൂർണം, ച്യവനപ്രാശ്ം, നെല്ലിക്കാരിഷ്ടം, അരവിന്ദാസവം, പുനർനവാസവം എന്നിവയിലും ഉപയോഗിക്കുന്നു. </text:span><text:a xlink:type="simple" xlink:href="https://ml.wikipedia.org/wiki/കടുക്ക" text:style-name="Internet_20_link" text:visited-style-name="Visited_20_Internet_20_Link">കടുക്ക</text:a><text:span text:style-name="T13">, </text:span><text:a xlink:type="simple" xlink:href="https://ml.wikipedia.org/wiki/നെല്ലിക്ക" text:style-name="Internet_20_link" text:visited-style-name="Visited_20_Internet_20_Link">നെല്ലിക്ക</text:a><text:span text:style-name="T13">, </text:span><text:a xlink:type="simple" xlink:href="https://ml.wikipedia.org/w/index.php?title=താന്നിക്ക&amp;action=edit&amp;redlink=1" text:style-name="Internet_20_link" text:visited-style-name="Visited_20_Internet_20_Link">താന്നിക്ക</text:a><text:span text:style-name="T13"> ചേർന്നതാണ് </text:span><text:a xlink:type="simple" xlink:href="https://ml.wikipedia.org/wiki/ത്രിഫല" text:style-name="Internet_20_link" text:visited-style-name="Visited_20_Internet_20_Link">ത്രിഫല</text:a></text:p>
      <text:p text:style-name="P58"><text:bookmark text:name=".E0.B4.AE.E0.B4.B1.E0.B5.8D.E0.B4.B1.E0.B5.81.E0.B5.8D_.E0.B4.89.E0.B4.AA.E0.B4.AF.E0.B5.8B.E0.B4.97.E0.B4.99.E0.B5.8D.E0.B4.99.E0.B5.BE"/>മറ്റു് ഉപയോഗങ്ങൾ</text:p>
      <text:p text:style-name="Text_20_body"><text:span text:style-name="T13">കായ്കൾ മഷി, ചായം, ഷാമ്പൂ എന്നിവ ഉണ്ടാക്കാൻ ഉപയോഗിക്കുന്നു. തടി വെള്ളത്തിൽ കൂടുതൽ നാൾ കിടന്നാലും കേടുവരാത്തവയാണു് . ഇലകൾ ഏലത്തിനു വളമായി ഉപയോഗിക്കുന്നു. </text:span><text:bookmark text:name=".E0.B4.89.E0.B4.A6.E0.B5.8D.E0.B4.A7.E0.B4.B0.E0.B4.BF.E0.B4.A3.E0.B4.BF_.E0.B4.85.E0.B4.B5.E0.B4.B2.E0.B4.82.E0.B4.AC.E0.B4.82-52"/><text:a xlink:type="simple" xlink:href="https://ml.wikipedia.org/wiki/നെല്ലി#.E0.B4.89.E0.B4.A6.E0.B5.8D.E0.B4.A7.E0.B4.B0.E0.B4.BF.E0.B4.A3.E0.B4.BF_.E0.B4.95.E0.B5.81.E0.B4.B1.E0.B4.BF.E0.B4.AA.E0.B5.8D.E0.B4.AA.E0.B5.8D-5" text:style-name="Internet_20_link" text:visited-style-name="Visited_20_Internet_20_Link">[5]</text:a></text:p>
      <text:p text:style-name="P58"><text:bookmark text:name=".E0.B4.AA.E0.B5.8B.E0.B4.B7.E0.B4.95_.E0.B4.AE.E0.B5.82.E0.B4.B2.E0.B5.8D.E0.B4.AF.E0.B4.82"/>പോഷക മൂല്യം</text:p>
      <table:table table:name="Table25" table:style-name="Table25">
        <table:table-column table:style-name="Table25.A"/>
        <table:table-column table:style-name="Table25.B"/>
        <table:table-row>
          <table:table-cell table:style-name="Table25.A1" table:number-columns-spanned="2" office:value-type="string">
            <text:p text:style-name="P18"><text:span text:style-name="T12">നെല്ലിക്ക</text:span><text:span text:style-name="T11"><text:line-break/>100 g (3.5 oz)-</text:span><text:span text:style-name="T9">ൽ അടങ്ങിയ </text:span><text:span text:style-name="T12">പോഷകമൂല്യം</text:span></text:p>
          </table:table-cell>
          <table:covered-table-cell/>
        </table:table-row>
        <table:table-row table:style-name="Table25.2">
          <table:table-cell table:style-name="Table25.A1" office:value-type="string">
            <text:p text:style-name="P6">ഊർജ്ജം 50 kcal   190 kJ</text:p>
            <table:table table:name="Table26" table:style-name="Table26">
              <table:table-column table:style-name="Table26.A"/>
              <table:table-column table:style-name="Table26.B"/>
              <table:table-row>
                <table:table-cell table:style-name="Table26.A1" office:value-type="string">
                  <text:p text:style-name="P17"><text:a xlink:type="simple" xlink:href="https://ml.wikipedia.org/wiki/അന്നജം" text:style-name="Internet_20_link" text:visited-style-name="Visited_20_Internet_20_Link">അന്നജം</text:a><text:span text:style-name="T13">    </text:span></text:p>
                </table:table-cell>
                <table:table-cell table:style-name="Table26.A1" office:value-type="string">
                  <text:p text:style-name="P5">10 g</text:p>
                </table:table-cell>
              </table:table-row>
              <table:table-row>
                <table:table-cell table:style-name="Table26.A1" office:value-type="string">
                  <text:p text:style-name="Table_20_Contents"><text:span text:style-name="T13">- </text:span><text:a xlink:type="simple" xlink:href="https://ml.wikipedia.org/w/index.php?title=ഭക്ഷ്യനാരുകൾ&amp;action=edit&amp;redlink=1" text:style-name="Internet_20_link" text:visited-style-name="Visited_20_Internet_20_Link">ഭക്ഷ്യനാരുകൾ</text:a><text:span text:style-name="T13">  1.9 g  </text:span></text:p>
                </table:table-cell>
                <table:table-cell office:value-type="string">
                  <text:p text:style-name="P13"/>
                </table:table-cell>
              </table:table-row>
              <table:table-row>
                <table:table-cell table:style-name="Table26.A1" office:value-type="string">
                  <text:p text:style-name="P17"><text:a xlink:type="simple" xlink:href="https://ml.wikipedia.org/wiki/Fatty_acid" text:style-name="Internet_20_link" text:visited-style-name="Visited_20_Internet_20_Link"><text:span text:style-name="T13">Fat</text:span></text:a></text:p>
                </table:table-cell>
                <table:table-cell table:style-name="Table26.A1" office:value-type="string">
                  <text:p text:style-name="P5">0.1 g</text:p>
                </table:table-cell>
              </table:table-row>
              <table:table-row>
                <table:table-cell table:style-name="Table26.A1" office:value-type="string">
                  <text:p text:style-name="P17"><text:a xlink:type="simple" xlink:href="https://ml.wikipedia.org/wiki/പ്രോട്ടീൻ#.E0.B4.AA.E0.B5.8B.E0.B4.B7.E0.B4.A3.E0.B4.82" text:style-name="Internet_20_link" text:visited-style-name="Visited_20_Internet_20_Link"><text:span text:style-name="T13">പ്രോട്ടീൻ</text:span></text:a></text:p>
                </table:table-cell>
                <table:table-cell table:style-name="Table26.A1" office:value-type="string">
                  <text:p text:style-name="P5">0.8g</text:p>
                </table:table-cell>
              </table:table-row>
              <table:table-row>
                <table:table-cell table:style-name="Table26.A1" office:value-type="string">
                  <text:p text:style-name="Table_20_Contents"><text:a xlink:type="simple" xlink:href="https://ml.wikipedia.org/wiki/ജലം" text:style-name="Internet_20_link" text:visited-style-name="Visited_20_Internet_20_Link"><text:span text:style-name="T25">ജലം</text:span></text:a></text:p>
                </table:table-cell>
                <table:table-cell table:style-name="Table26.A1" office:value-type="string">
                  <text:p text:style-name="P5">84 g</text:p>
                </table:table-cell>
              </table:table-row>
              <table:table-row>
                <table:table-cell table:style-name="Table26.A1" office:value-type="string">
                  <text:p text:style-name="Table_20_Contents"><text:a xlink:type="simple" xlink:href="https://ml.wikipedia.org/wiki/ജീവകം_എ" text:style-name="Internet_20_link" text:visited-style-name="Visited_20_Internet_20_Link">ജീവകം എ</text:a><text:span text:style-name="T13"> equiv.  4 μg </text:span></text:p>
                </table:table-cell>
                <table:table-cell table:style-name="Table26.A1" office:value-type="string">
                  <text:p text:style-name="P5">0%</text:p>
                </table:table-cell>
              </table:table-row>
              <table:table-row>
                <table:table-cell table:style-name="Table26.A1" office:value-type="string">
                  <text:p text:style-name="Table_20_Contents"><text:a xlink:type="simple" xlink:href="https://ml.wikipedia.org/wiki/നയാസിൻ" text:style-name="Internet_20_link" text:visited-style-name="Visited_20_Internet_20_Link">നയാസിൻ (ജീവകം B3)</text:a><text:span text:style-name="T13">  1 mg  </text:span></text:p>
                </table:table-cell>
                <table:table-cell table:style-name="Table26.A1" office:value-type="string">
                  <text:p text:style-name="P5">7%</text:p>
                </table:table-cell>
              </table:table-row>
              <table:table-row>
                <table:table-cell table:style-name="Table26.A1" office:value-type="string">
                  <text:p text:style-name="Table_20_Contents"><text:a xlink:type="simple" xlink:href="https://ml.wikipedia.org/wiki/ജീവകം_സി" text:style-name="Internet_20_link" text:visited-style-name="Visited_20_Internet_20_Link">ജീവകം സി</text:a><text:span text:style-name="T13">  444 mg</text:span></text:p>
                </table:table-cell>
                <table:table-cell table:style-name="Table26.A1" office:value-type="string">
                  <text:p text:style-name="P5">740%</text:p>
                </table:table-cell>
              </table:table-row>
              <table:table-row>
                <table:table-cell table:style-name="Table26.A1" office:value-type="string">
                  <text:p text:style-name="Table_20_Contents"><text:a xlink:type="simple" xlink:href="https://ml.wikipedia.org/wiki/കാൽസ്യം#.E0.B4.AA.E0.B5.8B.E0.B4.B7.E0.B4.A3.E0.B4.82" text:style-name="Internet_20_link" text:visited-style-name="Visited_20_Internet_20_Link">കാൽസ്യം</text:a><text:span text:style-name="T13">  5 mg</text:span></text:p>
                </table:table-cell>
                <table:table-cell table:style-name="Table26.A1" office:value-type="string">
                  <text:p text:style-name="P5">1%</text:p>
                </table:table-cell>
              </table:table-row>
              <table:table-row>
                <table:table-cell table:style-name="Table26.A1" office:value-type="string">
                  <text:p text:style-name="Table_20_Contents"><text:a xlink:type="simple" xlink:href="https://ml.wikipedia.org/wiki/ഇരുമ്പ്#.E0.B4.AA.E0.B5.8B.E0.B4.B7.E0.B4.A3.E0.B4.B5.E0.B5.81.E0.B4.82_.E0.B4.AD.E0.B4.95.E0.B5.8D.E0.B4.B7.E0.B4.A3.E0.B4.B8.E0.B5.8D.E0.B4.B0.E0.B5.8B.E0.B4.A4.E0.B4.B8.E0.B5.8D.E0.B4.B8.E0.B5.81.E0.B4.95.E0.B4.B3.E0.B5.81.E0.B4.82" text:style-name="Internet_20_link" text:visited-style-name="Visited_20_Internet_20_Link">ഇരുമ്പ്</text:a><text:span text:style-name="T13">  11 mg</text:span></text:p>
                </table:table-cell>
                <table:table-cell table:style-name="Table26.A1" office:value-type="string">
                  <text:p text:style-name="P5">88%</text:p>
                </table:table-cell>
              </table:table-row>
              <table:table-row>
                <table:table-cell table:style-name="Table26.A1" office:value-type="string">
                  <text:p text:style-name="Table_20_Contents"><text:a xlink:type="simple" xlink:href="https://ml.wikipedia.org/wiki/Phosphorus#Biological_role" text:style-name="Internet_20_link" text:visited-style-name="Visited_20_Internet_20_Link">ഫോസ്ഫറസ്</text:a><text:span text:style-name="T13">  3 mg</text:span></text:p>
                </table:table-cell>
                <table:table-cell table:style-name="Table26.A1" office:value-type="string">
                  <text:p text:style-name="P5">0%</text:p>
                </table:table-cell>
              </table:table-row>
            </table:table>
            <text:p text:style-name="P5"/>
          </table:table-cell>
          <table:table-cell table:style-name="Table25.B4" office:value-type="string">
            <text:p text:style-name="P13"/>
          </table:table-cell>
        </table:table-row>
        <table:table-row>
          <table:table-cell table:style-name="Table25.A1" office:value-type="string">
            <text:p text:style-name="P13"/>
          </table:table-cell>
          <table:table-cell table:style-name="Table25.B4" office:value-type="string">
            <text:p text:style-name="P13"/>
          </table:table-cell>
        </table:table-row>
        <table:table-row table:style-name="Table25.2">
          <table:table-cell table:style-name="Table25.A1" office:value-type="string">
            <text:p text:style-name="P1"><text:span text:style-name="T26">Percentages are relative to US<text:line-break/></text:span><text:a xlink:type="simple" xlink:href="https://ml.wikipedia.org/w/index.php?title=Reference_Daily_Intake&amp;action=edit&amp;redlink=1" text:style-name="Internet_20_link" text:visited-style-name="Visited_20_Internet_20_Link">recommendations</text:a><text:span text:style-name="T26"> for adults.</text:span></text:p>
          </table:table-cell>
          <table:table-cell table:style-name="Table25.B4" office:value-type="string">
            <text:p text:style-name="P13"/>
          </table:table-cell>
        </table:table-row>
      </table:table>
      <text:p text:style-name="P40"><text:bookmark text:name="firstHeading22"/><text:soft-page-break/>ആവണക്ക്</text:p>
      <text:section text:style-name="Sect2" text:name="Section48">
        <table:table table:name="Table27" table:style-name="Table27">
          <table:table-column table:style-name="Table27.A"/>
          <table:table-column table:style-name="Table27.B"/>
          <table:table-row>
            <table:table-cell table:style-name="Table27.A1" table:number-columns-spanned="2" office:value-type="string">
              <text:p text:style-name="P20">ആവണക്ക്<text:line-break/>Castor oil plant</text:p>
            </table:table-cell>
            <table:covered-table-cell/>
          </table:table-row>
          <table:table-row>
            <table:table-cell table:style-name="Table27.A18" table:number-columns-spanned="2" office:value-type="string">
              <text:p text:style-name="P15"/>
            </table:table-cell>
            <table:covered-table-cell/>
          </table:table-row>
          <table:table-row>
            <table:table-cell table:style-name="Table27.A18" table:number-columns-spanned="2" office:value-type="string">
              <text:p text:style-name="P15">ആവണക്ക് ചെടി</text:p>
            </table:table-cell>
            <table:covered-table-cell/>
          </table:table-row>
          <table:table-row>
            <table:table-cell table:style-name="Table27.A1" table:number-columns-spanned="2" office:value-type="string">
              <text:p text:style-name="P16"><text:a xlink:type="simple" xlink:href="https://ml.wikipedia.org/wiki/Taxonomy_%28biology%29" text:style-name="Internet_20_link" text:visited-style-name="Visited_20_Internet_20_Link"><text:span text:style-name="T40">ശാസ്ത്രീയ വർഗ്ഗീകരണം</text:span></text:a></text:p>
            </table:table-cell>
            <table:covered-table-cell/>
          </table:table-row>
          <table:table-row>
            <table:table-cell table:style-name="Table27.A14" office:value-type="string">
              <text:p text:style-name="P14">സാമ്രാജ്യം:</text:p>
            </table:table-cell>
            <table:table-cell table:style-name="Table27.B14" office:value-type="string">
              <text:p text:style-name="Table_20_Contents"><text:a xlink:type="simple" xlink:href="https://ml.wikipedia.org/wiki/Plant" text:style-name="Internet_20_link" text:visited-style-name="Visited_20_Internet_20_Link"><text:span text:style-name="T40">Plantae</text:span></text:a></text:p>
            </table:table-cell>
          </table:table-row>
          <table:table-row>
            <table:table-cell table:style-name="Table27.A14" office:value-type="string">
              <text:p text:style-name="P14">Division:</text:p>
            </table:table-cell>
            <table:table-cell table:style-name="Table27.B14" office:value-type="string">
              <text:p text:style-name="Table_20_Contents"><text:a xlink:type="simple" xlink:href="https://ml.wikipedia.org/wiki/Flowering_plant" text:style-name="Internet_20_link" text:visited-style-name="Visited_20_Internet_20_Link"><text:span text:style-name="T40">Magnoliophyta</text:span></text:a></text:p>
            </table:table-cell>
          </table:table-row>
          <table:table-row>
            <table:table-cell table:style-name="Table27.A14" office:value-type="string">
              <text:p text:style-name="P14">ക്ലാസ്സ്‌:</text:p>
            </table:table-cell>
            <table:table-cell table:style-name="Table27.B14" office:value-type="string">
              <text:p text:style-name="Table_20_Contents"><text:a xlink:type="simple" xlink:href="https://ml.wikipedia.org/wiki/Dicotyledon" text:style-name="Internet_20_link" text:visited-style-name="Visited_20_Internet_20_Link"><text:span text:style-name="T40">Magnoliopsida</text:span></text:a></text:p>
            </table:table-cell>
          </table:table-row>
          <table:table-row>
            <table:table-cell table:style-name="Table27.A14" office:value-type="string">
              <text:p text:style-name="P14">നിര:</text:p>
            </table:table-cell>
            <table:table-cell table:style-name="Table27.B14" office:value-type="string">
              <text:p text:style-name="Table_20_Contents"><text:a xlink:type="simple" xlink:href="https://ml.wikipedia.org/wiki/Malpighiales" text:style-name="Internet_20_link" text:visited-style-name="Visited_20_Internet_20_Link"><text:span text:style-name="T40">Malpighiales</text:span></text:a></text:p>
            </table:table-cell>
          </table:table-row>
          <table:table-row>
            <table:table-cell table:style-name="Table27.A14" office:value-type="string">
              <text:p text:style-name="P14">കുടുംബം:</text:p>
            </table:table-cell>
            <table:table-cell table:style-name="Table27.B14" office:value-type="string">
              <text:p text:style-name="Table_20_Contents"><text:a xlink:type="simple" xlink:href="https://ml.wikipedia.org/wiki/Euphorbiaceae" text:style-name="Internet_20_link" text:visited-style-name="Visited_20_Internet_20_Link"><text:span text:style-name="T40">Euphorbiaceae</text:span></text:a></text:p>
            </table:table-cell>
          </table:table-row>
          <table:table-row>
            <table:table-cell table:style-name="Table27.A14" office:value-type="string">
              <text:p text:style-name="P14">ഉപകുടുംബം:</text:p>
            </table:table-cell>
            <table:table-cell table:style-name="Table27.B14" office:value-type="string">
              <text:p text:style-name="Table_20_Contents"><text:a xlink:type="simple" xlink:href="https://ml.wikipedia.org/w/index.php?title=Acalyphoideae&amp;action=edit&amp;redlink=1" text:style-name="Internet_20_link" text:visited-style-name="Visited_20_Internet_20_Link"><text:span text:style-name="T40">Acalyphoideae</text:span></text:a></text:p>
            </table:table-cell>
          </table:table-row>
          <table:table-row>
            <table:table-cell table:style-name="Table27.A14" office:value-type="string">
              <text:p text:style-name="P14">Tribe:</text:p>
            </table:table-cell>
            <table:table-cell table:style-name="Table27.B14" office:value-type="string">
              <text:p text:style-name="Table_20_Contents"><text:a xlink:type="simple" xlink:href="https://ml.wikipedia.org/w/index.php?title=Acalypheae&amp;action=edit&amp;redlink=1" text:style-name="Internet_20_link" text:visited-style-name="Visited_20_Internet_20_Link"><text:span text:style-name="T40">Acalypheae</text:span></text:a></text:p>
            </table:table-cell>
          </table:table-row>
          <table:table-row>
            <table:table-cell table:style-name="Table27.A14" office:value-type="string">
              <text:p text:style-name="P14">Subtribe:</text:p>
            </table:table-cell>
            <table:table-cell table:style-name="Table27.B14" office:value-type="string">
              <text:p text:style-name="P14">Ricininae</text:p>
            </table:table-cell>
          </table:table-row>
          <table:table-row>
            <table:table-cell table:style-name="Table27.A14" office:value-type="string">
              <text:p text:style-name="P14">ജനുസ്സ്:</text:p>
            </table:table-cell>
            <table:table-cell table:style-name="Table27.B14" office:value-type="string">
              <text:p text:style-name="P11">Ricinus</text:p>
            </table:table-cell>
          </table:table-row>
          <table:table-row>
            <table:table-cell table:style-name="Table27.A14" office:value-type="string">
              <text:p text:style-name="P14">വർഗ്ഗം:</text:p>
            </table:table-cell>
            <table:table-cell table:style-name="Table27.B14" office:value-type="string">
              <text:p text:style-name="P11">R. communis</text:p>
            </table:table-cell>
          </table:table-row>
          <table:table-row>
            <table:table-cell table:style-name="Table27.A1" table:number-columns-spanned="2" office:value-type="string">
              <text:p text:style-name="P16"><text:a xlink:type="simple" xlink:href="https://ml.wikipedia.org/wiki/Binomial_nomenclature" text:style-name="Internet_20_link" text:visited-style-name="Visited_20_Internet_20_Link"><text:span text:style-name="T40">ശാസ്ത്രീയ നാമം</text:span></text:a></text:p>
            </table:table-cell>
            <table:covered-table-cell/>
          </table:table-row>
          <table:table-row>
            <table:table-cell table:style-name="Table27.A18" table:number-columns-spanned="2" office:value-type="string">
              <text:p text:style-name="P1"><text:span text:style-name="T16">Ricinus communis</text:span><text:span text:style-name="T40"><text:line-break/></text:span><text:a xlink:type="simple" xlink:href="https://ml.wikipedia.org/wiki/Carolus_Linnaeus" text:style-name="Internet_20_link" text:visited-style-name="Visited_20_Internet_20_Link"><text:span text:style-name="T27">L.</text:span></text:a></text:p>
            </table:table-cell>
            <table:covered-table-cell/>
          </table:table-row>
          <table:table-row>
            <table:table-cell table:style-name="Table27.A1" table:number-columns-spanned="2" office:value-type="string">
              <text:p text:style-name="P16"><text:a xlink:type="simple" xlink:href="https://ml.wikipedia.org/wiki/Synonym_%28taxonomy%29" text:style-name="Internet_20_link" text:visited-style-name="Visited_20_Internet_20_Link"><text:span text:style-name="T40">പര്യായങ്ങൾ</text:span></text:a></text:p>
            </table:table-cell>
            <table:covered-table-cell/>
          </table:table-row>
          <table:table-row>
            <table:table-cell table:style-name="Table27.A18" table:number-columns-spanned="2" office:value-type="string">
              <text:p text:style-name="P45"><text:span text:style-name="T40">പര്യായങ്ങൾ </text:span><text:a xlink:type="simple" xlink:href="http://www.theplantlist.org/tpl/record/kew-178867" text:style-name="Internet_20_link" text:visited-style-name="Visited_20_Internet_20_Link">theplantlist.org - ൽ നിന്നും</text:a></text:p>
            </table:table-cell>
            <table:covered-table-cell/>
          </table:table-row>
        </table:table>
        <text:p text:style-name="Text_20_body"><text:a xlink:type="simple" xlink:href="https://ml.wikipedia.org/wiki/കേരളം" text:style-name="Internet_20_link" text:visited-style-name="Visited_20_Internet_20_Link">കേരളത്തിലും</text:a><text:span text:style-name="T41"> </text:span><text:a xlink:type="simple" xlink:href="https://ml.wikipedia.org/wiki/തമിഴ്_നാട്" text:style-name="Internet_20_link" text:visited-style-name="Visited_20_Internet_20_Link">തമിഴ്നാട്ടിലും</text:a><text:span text:style-name="T41"> കാണപ്പെടുന്ന ഒരു ഔഷധസസ്യം ആണ്‌ ആവണക്ക് </text:span><text:span text:style-name="T17">അല്ലെങ്കിൽ </text:span><text:span text:style-name="T41">ചിറ്റാവണക്ക്</text:span><text:span text:style-name="T24">. </text:span><text:span text:style-name="T41">റിസിനസ്</text:span><text:span text:style-name="T17"> ജനുസിലെയും</text:span><text:span text:style-name="T21">,</text:span><text:span text:style-name="T24"> </text:span><text:span text:style-name="T41">റിസിനിനേ</text:span><text:span text:style-name="T17"> ഉപനിരയിലെതന്നെയും ഏക സ്പീഷിസ് ആണ് ആവണക്ക്</text:span><text:span text:style-name="T21">.</text:span></text:p>
      </text:section>
      <text:p text:style-name="P43"><text:bookmark text:name=".E0.B4.A4.E0.B4.B0.E0.B4.99.E0.B5.8D.E0.B4.99.E0.B5.BE"/>തരങ്ങൾ</text:p>
      <text:p text:style-name="P50">ആവണക്ക് മൂന്നു വിധമുണ്ട്</text:p>
      <text:list xml:id="list6494372966044739276" text:style-name="L27">
        <text:list-item>
          <text:p text:style-name="P89">വെളുപ്പ് </text:p>
          <text:list>
            <text:list-item>
              <text:p text:style-name="P89">വലുത് (മഹേരണ്ഡം, സ്ഥലേരണ്ഡം) </text:p>
            </text:list-item>
            <text:list-item>
              <text:p text:style-name="P89">ചെറുത് </text:p>
            </text:list-item>
          </text:list>
        </text:list-item>
        <text:list-item>
          <text:p text:style-name="P89">ചുവപ്പ് </text:p>
        </text:list-item>
        <text:list-item>
          <text:p text:style-name="P71">കറുപ്പ് </text:p>
        </text:list-item>
      </text:list>
      <text:p text:style-name="Text_20_body"><text:span text:style-name="T13">ആവണക്കിന്റെ തൈലവും, ഇലയും, കൂമ്പും, വേരും, പൂവും, വിത്തും ഔഷധമായുപയോഗിക്കുന്നു. പ്രധാനമായുംതൈലമാണ് ഉപയോഗിച്ചു വരുന്നത്. വെളുത്ത കുരുവിൽ നിന്ന് ലഭിക്കുന്ന തൈലമാണ് ഉത്തമം.</text:span><text:bookmark text:name=".E0.B4.89.E0.B4.A6.E0.B5.8D.E0.B4.A7.E0.B4.B0.E0.B4.BF.E0.B4.A3.E0.B4.BF_.E0.B4.85.E0.B4.B5.E0.B4.B2.E0.B4.82.E0.B4.AC.E0.B4.82-110"/><text:a xlink:type="simple" xlink:href="https://ml.wikipedia.org/wiki/ആവണക്ക്#.E0.B4.89.E0.B4.A6.E0.B5.8D.E0.B4.A7.E0.B4.B0.E0.B4.BF.E0.B4.A3.E0.B4.BF_.E0.B4.95.E0.B5.81.E0.B4.B1.E0.B4.BF.E0.B4.AA.E0.B5.8D.E0.B4.AA.E0.B5.8D-1" text:style-name="Internet_20_link" text:visited-style-name="Visited_20_Internet_20_Link">[1]</text:a></text:p>
      <text:p text:style-name="P58"><text:bookmark text:name=".E0.B4.B0.E0.B4.B8.E0.B4.BE.E0.B4.A6.E0.B4.BF_.E0.B4.97.E0.B5.81.E0.B4.A3.E0.B4.99.E0.B5.8D.E0.B4.99.E0.B5.BE11"/>രസാദി ഗുണങ്ങൾ</text:p>
      <text:list xml:id="list7149334851048239798" text:style-name="L28">
        <text:list-item>
          <text:p text:style-name="P90">രസം :മധുരം, കടു, കഷായം </text:p>
        </text:list-item>
        <text:list-item>
          <text:p text:style-name="P90">ഗുണം :ഗുരു, സ്നിഗ്ധം, തീക്ഷ്ണം, സൂക്ഷ്മം </text:p>
        </text:list-item>
        <text:list-item>
          <text:p text:style-name="P90">വീര്യം :ഉഷ്ണം </text:p>
        </text:list-item>
        <text:list-item>
          <text:p text:style-name="P72">വിപാകം :മധുരം</text:p>
        </text:list-item>
        <text:list-item>
          <text:p text:style-name="P73"><text:bookmark text:name=".E0.B4.B1.E0.B4.BF.E0.B4.B8.E0.B4.BF.E0.B5.BB"/>റിസിൻ</text:p>
        </text:list-item>
      </text:list>
      <text:p text:style-name="Text_20_body"><text:span text:style-name="T13">ആവണക്കിന്റെ കുരുവിൽ നിന്നും ഉൽപാദിപ്പിക്കുന്ന </text:span><text:a xlink:type="simple" xlink:href="https://ml.wikipedia.org/w/index.php?title=റിസിൻ&amp;action=edit&amp;redlink=1" text:style-name="Internet_20_link" text:visited-style-name="Visited_20_Internet_20_Link">റിസിൻ</text:a><text:span text:style-name="T13"> എന്ന വസ്തു മാരകവിഷമാണ്. ഇത് ശരീരത്തിൽ എത്തിയാൽ ശരീരത്തിലെ പ്രോട്ടീൻ ഉല്പാദനശേഷിയെ തകർക്കുകയും 72 മണിക്കൂറിനുള്ളിൽ മരണം സംഭവിക്കുകയും ചെയ്യുന്നു. ഇതിന് പ്രതിമരുന്ന് ഇതുവരെ കണ്ടെത്തിയിട്ടില്ല</text:span><text:bookmark text:name=".E0.B4.89.E0.B4.A6.E0.B5.8D.E0.B4.A7.E0.B4.B0.E0.B4.BF.E0.B4.A3.E0.B4.BF_.E0.B4.85.E0.B4.B5.E0.B4.B2.E0.B4.82.E0.B4.AC.E0.B4.82-35"/><text:a xlink:type="simple" xlink:href="https://ml.wikipedia.org/wiki/ആവണക്ക്#.E0.B4.89.E0.B4.A6.E0.B5.8D.E0.B4.A7.E0.B4.B0.E0.B4.BF.E0.B4.A3.E0.B4.BF_.E0.B4.95.E0.B5.81.E0.B4.B1.E0.B4.BF.E0.B4.AA.E0.B5.8D.E0.B4.AA.E0.B5.8D-3" text:style-name="Internet_20_link" text:visited-style-name="Visited_20_Internet_20_Link">[3]</text:a><text:span text:style-name="T13">.</text:span></text:p>
      <text:p text:style-name="P58"><text:bookmark text:name=".E0.B4.94.E0.B4.B7.E0.B4.A7.E0.B4.AF.E0.B5.8B.E0.B4.97.E0.B5.8D.E0.B4.AF_.E0.B4.AD.E0.B4.BE.E0.B4.97.E0.B4.8212"/>ഔഷധയോഗ്യ ഭാഗം</text:p>
      <text:p text:style-name="Text_20_body"><text:span text:style-name="T13">എണ്ണ, വേര്, ഇല </text:span><text:bookmark text:name=".E0.B4.89.E0.B4.A6.E0.B5.8D.E0.B4.A7.E0.B4.B0.E0.B4.BF.E0.B4.A3.E0.B4.BF_.E0.B4.85.E0.B4.B5.E0.B4.B2.E0.B4.82.E0.B4.AC.E0.B4.82-vns1_2-1"/><text:a xlink:type="simple" xlink:href="https://ml.wikipedia.org/wiki/ആവണക്ക്#.E0.B4.89.E0.B4.A6.E0.B5.8D.E0.B4.A7.E0.B4.B0.E0.B4.BF.E0.B4.A3.E0.B4.BF_.E0.B4.95.E0.B5.81.E0.B4.B1.E0.B4.BF.E0.B4.AA.E0.B5.8D.E0.B4.AA.E0.B5.8D-vns1-2" text:style-name="Internet_20_link" text:visited-style-name="Visited_20_Internet_20_Link">[2]</text:a></text:p>
      <text:p text:style-name="P58"><text:bookmark text:name=".E0.B4.94.E0.B4.B7.E0.B4.A7.E0.B5.8B.E0.B4.AA.E0.B4.AF.E0.B5.8B.E0.B4.97.E0.B4.99.E0.B5.8D.E0.B4.99.E0.B5.BE"/><text:soft-page-break/>ഔഷധോപയോഗങ്ങൾ</text:p>
      <text:list xml:id="list4314054347966252287" text:style-name="L29">
        <text:list-item>
          <text:p text:style-name="P99"><text:a xlink:type="simple" xlink:href="https://ml.wikipedia.org/wiki/മുലപ്പാൽ" text:style-name="Internet_20_link" text:visited-style-name="Visited_20_Internet_20_Link">മുലപ്പാൽ</text:a><text:span text:style-name="T13"> വർദ്ധിക്കുവാൻ </text:span></text:p>
        </text:list-item>
        <text:list-item>
          <text:p text:style-name="P99"><text:a xlink:type="simple" xlink:href="https://ml.wikipedia.org/wiki/മഞ്ഞപ്പിത്തം" text:style-name="Internet_20_link" text:visited-style-name="Visited_20_Internet_20_Link">കാമില</text:a><text:span text:style-name="T13"> </text:span></text:p>
        </text:list-item>
        <text:list-item>
          <text:p text:style-name="P91">വിരേചനൗഷധം </text:p>
        </text:list-item>
        <text:list-item>
          <text:p text:style-name="P99"><text:a xlink:type="simple" xlink:href="https://ml.wikipedia.org/wiki/കണ്ണ്" text:style-name="Internet_20_link" text:visited-style-name="Visited_20_Internet_20_Link">നേത്രരോഗങ്ങൾ</text:a><text:span text:style-name="T13"> </text:span></text:p>
        </text:list-item>
        <text:list-item>
          <text:p text:style-name="P99"><text:a xlink:type="simple" xlink:href="https://ml.wikipedia.org/wiki/തല" text:style-name="Internet_20_link" text:visited-style-name="Visited_20_Internet_20_Link">തലയിലെ</text:a><text:span text:style-name="T13"> </text:span><text:a xlink:type="simple" xlink:href="https://ml.wikipedia.org/wiki/ത്വക്ക്" text:style-name="Internet_20_link" text:visited-style-name="Visited_20_Internet_20_Link">ത്വക്ക്</text:a><text:span text:style-name="T13"> രോഗങ്ങൾ </text:span></text:p>
        </text:list-item>
        <text:list-item>
          <text:p text:style-name="P99"><text:a xlink:type="simple" xlink:href="https://ml.wikipedia.org/wiki/ആർത്തവം" text:style-name="Internet_20_link" text:visited-style-name="Visited_20_Internet_20_Link">ആർത്തവസംബന്ധമായ</text:a><text:span text:style-name="T13"> വേദന </text:span></text:p>
        </text:list-item>
        <text:list-item>
          <text:p text:style-name="P78"><text:a xlink:type="simple" xlink:href="https://ml.wikipedia.org/w/index.php?title=വാതം&amp;action=edit&amp;redlink=1" text:style-name="Internet_20_link" text:visited-style-name="Visited_20_Internet_20_Link">വാതസംബന്ധ</text:a><text:span text:style-name="T13"> വേദന </text:span></text:p>
        </text:list-item>
      </text:list>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40"><text:bookmark text:name="firstHeading23"/><text:soft-page-break/>രക്തചന്ദനം<text:span text:style-name="T5"> </text:span></text:p>
      <text:section text:style-name="Sect2" text:name="Section49">
        <table:table table:name="Table28" table:style-name="Table28">
          <table:table-column table:style-name="Table28.A"/>
          <table:table-column table:style-name="Table28.B"/>
          <table:table-row>
            <table:table-cell table:style-name="Table28.A1" table:number-columns-spanned="2" office:value-type="string">
              <text:p text:style-name="P18">രക്തചന്ദനം<text:line-break/><text:span text:style-name="T1">Pterocarpus santalinus</text:span></text:p>
            </table:table-cell>
            <table:covered-table-cell/>
          </table:table-row>
          <table:table-row>
            <table:table-cell table:style-name="Table28.A18" table:number-columns-spanned="2" office:value-type="string">
              <text:p text:style-name="P6"/>
            </table:table-cell>
            <table:covered-table-cell/>
          </table:table-row>
          <table:table-row>
            <table:table-cell table:style-name="Table28.A18" table:number-columns-spanned="2" office:value-type="string">
              <text:p text:style-name="P1"><text:a xlink:type="simple" xlink:href="https://ml.wikipedia.org/wiki/Andhra_Pradesh" text:style-name="Internet_20_link" text:visited-style-name="Visited_20_Internet_20_Link">ആന്ധ്രാപ്രദേശിൽ</text:a><text:span text:style-name="T13"> </text:span><text:a xlink:type="simple" xlink:href="https://ml.wikipedia.org/w/index.php?title=Chittoor_District&amp;action=edit&amp;redlink=1" text:style-name="Internet_20_link" text:visited-style-name="Visited_20_Internet_20_Link">ചിറ്റൂർ ജില്ലയിലെ</text:a><text:span text:style-name="T13"> </text:span><text:a xlink:type="simple" xlink:href="https://ml.wikipedia.org/w/index.php?title=തലക്കോണ&amp;action=edit&amp;redlink=1" text:style-name="Internet_20_link" text:visited-style-name="Visited_20_Internet_20_Link">തലക്കോണ</text:a><text:span text:style-name="T13"> വനത്തിൽ നിന്നും</text:span></text:p>
            </table:table-cell>
            <table:covered-table-cell/>
          </table:table-row>
          <table:table-row table:style-name="Table28.4">
            <table:table-cell table:style-name="Table28.A18" table:number-columns-spanned="2" office:value-type="string">
              <text:p text:style-name="P16"><text:a xlink:type="simple" xlink:href="https://ml.wikipedia.org/wiki/പരിപാലന_സ്ഥിതി" text:style-name="Internet_20_link" text:visited-style-name="Visited_20_Internet_20_Link"><text:span text:style-name="T13">പരിപാലന സ്ഥിതി</text:span></text:a></text:p>
            </table:table-cell>
            <table:covered-table-cell/>
          </table:table-row>
          <table:table-row>
            <table:table-cell table:style-name="Table28.A18" table:number-columns-spanned="2" office:value-type="string">
              <text:p text:style-name="P1"><text:span text:style-name="T13"><text:line-break/></text:span><text:a xlink:type="simple" xlink:href="https://ml.wikipedia.org/wiki/Endangered_species" text:style-name="Internet_20_link" text:visited-style-name="Visited_20_Internet_20_Link">വംശനാശത്തിന്റെ വക്കിൽ</text:a><text:span text:style-name="T13"> </text:span><text:span text:style-name="T26">(</text:span><text:a xlink:type="simple" xlink:href="https://ml.wikipedia.org/wiki/IUCN_Red_List" text:style-name="Internet_20_link" text:visited-style-name="Visited_20_Internet_20_Link">IUCN 2.3</text:a><text:span text:style-name="T26">)</text:span></text:p>
            </table:table-cell>
            <table:covered-table-cell/>
          </table:table-row>
          <table:table-row>
            <table:table-cell table:style-name="Table28.A1" table:number-columns-spanned="2" office:value-type="string">
              <text:p text:style-name="P16"><text:a xlink:type="simple" xlink:href="https://ml.wikipedia.org/wiki/Taxonomy_%28biology%29" text:style-name="Internet_20_link" text:visited-style-name="Visited_20_Internet_20_Link"><text:span text:style-name="T13">ശാസ്ത്രീയ വർഗ്ഗീകരണം</text:span></text:a></text:p>
            </table:table-cell>
            <table:covered-table-cell/>
          </table:table-row>
          <table:table-row>
            <table:table-cell table:style-name="Table28.A16" office:value-type="string">
              <text:p text:style-name="P5">സാമ്രാജ്യം:</text:p>
            </table:table-cell>
            <table:table-cell table:style-name="Table28.B16" office:value-type="string">
              <text:p text:style-name="Table_20_Contents"><text:a xlink:type="simple" xlink:href="https://ml.wikipedia.org/wiki/Plant" text:style-name="Internet_20_link" text:visited-style-name="Visited_20_Internet_20_Link"><text:span text:style-name="T13">Plantae</text:span></text:a></text:p>
            </table:table-cell>
          </table:table-row>
          <table:table-row>
            <table:table-cell table:style-name="Table28.A16" office:value-type="string">
              <text:p text:style-name="P5">(unranked):</text:p>
            </table:table-cell>
            <table:table-cell table:style-name="Table28.B16" office:value-type="string">
              <text:p text:style-name="Table_20_Contents"><text:a xlink:type="simple" xlink:href="https://ml.wikipedia.org/wiki/Angiosperms" text:style-name="Internet_20_link" text:visited-style-name="Visited_20_Internet_20_Link"><text:span text:style-name="T13">Angiosperms</text:span></text:a></text:p>
            </table:table-cell>
          </table:table-row>
          <table:table-row>
            <table:table-cell table:style-name="Table28.A16" office:value-type="string">
              <text:p text:style-name="P5">(unranked):</text:p>
            </table:table-cell>
            <table:table-cell table:style-name="Table28.B16" office:value-type="string">
              <text:p text:style-name="Table_20_Contents"><text:a xlink:type="simple" xlink:href="https://ml.wikipedia.org/wiki/Eudicots" text:style-name="Internet_20_link" text:visited-style-name="Visited_20_Internet_20_Link"><text:span text:style-name="T13">Eudicots</text:span></text:a></text:p>
            </table:table-cell>
          </table:table-row>
          <table:table-row>
            <table:table-cell table:style-name="Table28.A16" office:value-type="string">
              <text:p text:style-name="P5">(unranked):</text:p>
            </table:table-cell>
            <table:table-cell table:style-name="Table28.B16" office:value-type="string">
              <text:p text:style-name="Table_20_Contents"><text:a xlink:type="simple" xlink:href="https://ml.wikipedia.org/wiki/Rosids" text:style-name="Internet_20_link" text:visited-style-name="Visited_20_Internet_20_Link"><text:span text:style-name="T13">Rosids</text:span></text:a></text:p>
            </table:table-cell>
          </table:table-row>
          <table:table-row>
            <table:table-cell table:style-name="Table28.A16" office:value-type="string">
              <text:p text:style-name="P5">നിര:</text:p>
            </table:table-cell>
            <table:table-cell table:style-name="Table28.B16" office:value-type="string">
              <text:p text:style-name="Table_20_Contents"><text:a xlink:type="simple" xlink:href="https://ml.wikipedia.org/w/index.php?title=Fabales&amp;action=edit&amp;redlink=1" text:style-name="Internet_20_link" text:visited-style-name="Visited_20_Internet_20_Link"><text:span text:style-name="T13">Fabales</text:span></text:a></text:p>
            </table:table-cell>
          </table:table-row>
          <table:table-row>
            <table:table-cell table:style-name="Table28.A16" office:value-type="string">
              <text:p text:style-name="P5">കുടുംബം:</text:p>
            </table:table-cell>
            <table:table-cell table:style-name="Table28.B16" office:value-type="string">
              <text:p text:style-name="Table_20_Contents"><text:a xlink:type="simple" xlink:href="https://ml.wikipedia.org/wiki/Fabaceae" text:style-name="Internet_20_link" text:visited-style-name="Visited_20_Internet_20_Link"><text:span text:style-name="T13">Fabaceae</text:span></text:a></text:p>
            </table:table-cell>
          </table:table-row>
          <table:table-row>
            <table:table-cell table:style-name="Table28.A16" office:value-type="string">
              <text:p text:style-name="P5">ഉപകുടുംബം:</text:p>
            </table:table-cell>
            <table:table-cell table:style-name="Table28.B16" office:value-type="string">
              <text:p text:style-name="Table_20_Contents"><text:a xlink:type="simple" xlink:href="https://ml.wikipedia.org/w/index.php?title=Faboideae&amp;action=edit&amp;redlink=1" text:style-name="Internet_20_link" text:visited-style-name="Visited_20_Internet_20_Link"><text:span text:style-name="T13">Faboideae</text:span></text:a></text:p>
            </table:table-cell>
          </table:table-row>
          <table:table-row>
            <table:table-cell table:style-name="Table28.A16" office:value-type="string">
              <text:p text:style-name="P5">Tribe:</text:p>
            </table:table-cell>
            <table:table-cell table:style-name="Table28.B16" office:value-type="string">
              <text:p text:style-name="Table_20_Contents"><text:a xlink:type="simple" xlink:href="https://ml.wikipedia.org/w/index.php?title=Dalbergieae&amp;action=edit&amp;redlink=1" text:style-name="Internet_20_link" text:visited-style-name="Visited_20_Internet_20_Link"><text:span text:style-name="T13">Dalbergieae</text:span></text:a></text:p>
            </table:table-cell>
          </table:table-row>
          <table:table-row>
            <table:table-cell table:style-name="Table28.A16" office:value-type="string">
              <text:p text:style-name="P5">ജനുസ്സ്:</text:p>
            </table:table-cell>
            <table:table-cell table:style-name="Table28.B16" office:value-type="string">
              <text:p text:style-name="Table_20_Contents"><text:a xlink:type="simple" xlink:href="https://ml.wikipedia.org/wiki/Pterocarpus" text:style-name="Internet_20_link" text:visited-style-name="Visited_20_Internet_20_Link"><text:span text:style-name="T14">Pterocarpus</text:span></text:a></text:p>
            </table:table-cell>
          </table:table-row>
          <table:table-row>
            <table:table-cell table:style-name="Table28.A16" office:value-type="string">
              <text:p text:style-name="P5">വർഗ്ഗം:</text:p>
            </table:table-cell>
            <table:table-cell table:style-name="Table28.B16" office:value-type="string">
              <text:p text:style-name="P8">P. santalinus</text:p>
            </table:table-cell>
          </table:table-row>
          <table:table-row>
            <table:table-cell table:style-name="Table28.A1" table:number-columns-spanned="2" office:value-type="string">
              <text:p text:style-name="P16"><text:a xlink:type="simple" xlink:href="https://ml.wikipedia.org/wiki/Binomial_nomenclature" text:style-name="Internet_20_link" text:visited-style-name="Visited_20_Internet_20_Link"><text:span text:style-name="T13">ശാസ്ത്രീയ നാമം</text:span></text:a></text:p>
            </table:table-cell>
            <table:covered-table-cell/>
          </table:table-row>
          <table:table-row>
            <table:table-cell table:style-name="Table28.A18" table:number-columns-spanned="2" office:value-type="string">
              <text:p text:style-name="P1"><text:span text:style-name="T15">Pterocarpus santalinus</text:span><text:span text:style-name="T13"><text:line-break/></text:span><text:a xlink:type="simple" xlink:href="https://ml.wikipedia.org/w/index.php?title=Carolus_Linnaeus_the_Younger&amp;action=edit&amp;redlink=1" text:style-name="Internet_20_link" text:visited-style-name="Visited_20_Internet_20_Link"><text:span text:style-name="T26">L.f.</text:span></text:a></text:p>
            </table:table-cell>
            <table:covered-table-cell/>
          </table:table-row>
        </table:table>
        <text:p text:style-name="Text_20_body"><text:span text:style-name="T17">ഒരു ഔഷധസസ്യമാണ് </text:span><text:span text:style-name="T18">രക്തചന്ദനം</text:span><text:span text:style-name="T21">. </text:span><text:span text:style-name="T17">രക്തചന്ദനമരത്തിന്റെ ശാസ്ത്രനാമം </text:span><text:span text:style-name="T19">ടെറോകാർപ്പസ് സൻറ്റാലിനസ്</text:span><text:span text:style-name="T17"> എന്നാണ്</text:span><text:span text:style-name="T21">. </text:span><text:span text:style-name="T18">കരിവേങ്ങ</text:span><text:span text:style-name="T21">, </text:span><text:span text:style-name="T18">ചെഞ്ചന്ദനം</text:span><text:span text:style-name="T17"> എന്നെല്ലാം അറിയപ്പെടുന്നു</text:span><text:span text:style-name="T21">. </text:span><text:span text:style-name="T17">ഈ മരം </text:span><text:a xlink:type="simple" xlink:href="https://ml.wikipedia.org/w/index.php?title=പാപ്പിലിയോനേസിയേ&amp;action=edit&amp;redlink=1" text:style-name="Internet_20_link" text:visited-style-name="Visited_20_Internet_20_Link">പാപ്പിലിയോനേസിയേ</text:a><text:span text:style-name="T17"> സസ്യകുടുംബത്തിൽപ്പെടുന്നു</text:span><text:span text:style-name="T21">. </text:span><text:span text:style-name="T17">വംശനാശ ഭീഷണിയിലായിരുന്ന രക്തചന്ദനത്തെ ആന്ധ്രാപ്രദേശ് വനം വകുപ്പ് ഒരു സംരക്ഷിതവൃക്ഷമായി പ്രഖ്യാപിച്ചു</text:span><text:span text:style-name="T21">, </text:span><text:span text:style-name="T17">ഇപ്പോൾ </text:span><text:a xlink:type="simple" xlink:href="https://ml.wikipedia.org/w/index.php?title=കഡപ്പ&amp;action=edit&amp;redlink=1" text:style-name="Internet_20_link" text:visited-style-name="Visited_20_Internet_20_Link">കഡപ്പ</text:a><text:span text:style-name="T17"> ജില്ലയിൽ വ്യാപകമായി ഈ മരം വളർത്തുന്നുണ്ടു്</text:span><text:bookmark text:name=".E0.B4.89.E0.B4.A6.E0.B5.8D.E0.B4.A7.E0.B4.B0.E0.B4.BF.E0.B4.A3.E0.B4.BF_.E0.B4.85.E0.B4.B5.E0.B4.B2.E0.B4.82.E0.B4.AC.E0.B4.82-kk_1-01"/><text:a xlink:type="simple" xlink:href="https://ml.wikipedia.org/wiki/രക്തചന്ദനം#.E0.B4.89.E0.B4.A6.E0.B5.8D.E0.B4.A7.E0.B4.B0.E0.B4.BF.E0.B4.A3.E0.B4.BF_.E0.B4.95.E0.B5.81.E0.B4.B1.E0.B4.BF.E0.B4.AA.E0.B5.8D.E0.B4.AA.E0.B5.8D-kk-1" text:style-name="Internet_20_link" text:visited-style-name="Visited_20_Internet_20_Link">[1]</text:a><text:span text:style-name="T21">.</text:span></text:p>
      </text:section>
      <text:p text:style-name="P43"><text:bookmark text:name=".E0.B4.86.E0.B4.AF.E0.B5.81.E0.B5.BC.E0.B4.B5.E0.B5.8D.E0.B4.B5.E0.B5.87.E0.B4.A6.E0.B4.A4.E0.B5.8D.E0.B4.A4.E0.B4.BF.E0.B5.BD1"/>ആയുർവ്വേദത്തിൽ</text:p>
      <text:p text:style-name="Text_20_body"><text:span text:style-name="T13">ത്വക്ക് രോഗങ്ങൾ മാറ്റാനുപയോഗിക്കുന്ന ഒരു ആയുർവ്വേദമരുന്നാണു് </text:span><text:span text:style-name="T25">രക്തചന്ദനം</text:span><text:span text:style-name="T13">. ഇതു് ഒരു സൌന്ദര്യവർദ്ധക വസ്തുവായും ഉപയോഗിക്കുന്നു. മുഖക്കുരു, മുഖത്തെ പാടുകൾ എന്നിവ മാറ്റാൻ രക്തചന്ദനം പനിനീരിൽ അരച്ച് പുരട്ടാറുണ്ടു്</text:span><text:bookmark text:name=".E0.B4.89.E0.B4.A6.E0.B5.8D.E0.B4.A7.E0.B4.B0.E0.B4.BF.E0.B4.A3.E0.B4.BF_.E0.B4.85.E0.B4.B5.E0.B4.B2.E0.B4.82.E0.B4.AC.E0.B4.82-kk_1-11"/><text:a xlink:type="simple" xlink:href="https://ml.wikipedia.org/wiki/രക്തചന്ദനം#.E0.B4.89.E0.B4.A6.E0.B5.8D.E0.B4.A7.E0.B4.B0.E0.B4.BF.E0.B4.A3.E0.B4.BF_.E0.B4.95.E0.B5.81.E0.B4.B1.E0.B4.BF.E0.B4.AA.E0.B5.8D.E0.B4.AA.E0.B5.8D-kk-1" text:style-name="Internet_20_link" text:visited-style-name="Visited_20_Internet_20_Link">[1]</text:a><text:span text:style-name="T13">..</text:span></text:p>
      <text:p text:style-name="P58"><text:bookmark text:name=".E0.B4.B0.E0.B4.B8.E0.B4.BE.E0.B4.A6.E0.B4.BF_.E0.B4.97.E0.B5.81.E0.B4.A3.E0.B4.99.E0.B5.8D.E0.B4.99.E0.B5.BE12"/>രസാദി ഗുണങ്ങൾ</text:p>
      <text:p text:style-name="P50">രസം :തിക്തം, മധുരം</text:p>
      <text:p text:style-name="P50">ഗുണം :ഗുരു</text:p>
      <text:p text:style-name="P50">വീര്യം :ശീതം</text:p>
      <text:p text:style-name="P50">വിപാകം :മധുരം</text:p>
      <text:p text:style-name="P58"><text:bookmark text:name=".E0.B4.94.E0.B4.B7.E0.B4.A7.E0.B4.AF.E0.B5.8B.E0.B4.97.E0.B5.8D.E0.B4.AF.E0.B4.AD.E0.B4.BE.E0.B4.97.E0.B4.821"/>ഔഷധയോഗ്യഭാഗം</text:p>
      <text:p text:style-name="P50">കാതൽ</text:p>
      <text:p text:style-name="P58"><text:bookmark text:name=".E0.B4.9A.E0.B5.86.E0.B4.9F.E0.B4.BF.E0.B4.95.E0.B5.BE_.E0.B4.A4.E0.B4.AF.E0.B5.8D.E0.B4.AF.E0.B4.BE.E0.B4.B1.E0.B4.BE.E0.B4.95.E0.B5.8D.E0.B4.95.E0.B5.81.E0.B4.A8.E0.B5.8D.E0.B4.A8_.E0.B4.B5.E0.B4.BF.E0.B4.A7.E0.B4.821"/>ചെടികൾ തയ്യാറാക്കുന്ന വിധം</text:p>
      <text:p text:style-name="Text_20_body"><text:span text:style-name="T13">ചിറകുള്ള രക്തചന്ദനത്തിന്റെ വിത്തുകൾ, കാറ്റിൽ പറന്നാണു് വിത്തുവിതരണം നടത്തുന്നതു്. വിളഞ്ഞുകഴിഞ്ഞ വിത്തുകൾ പൊഴിയുന്നതിനു മുമ്പായി മരത്തിൽ നിന്നും ശേഖരിച്ച് ഉണക്കി സൂക്ഷിക്കാറുണ്ടു്</text:span><text:bookmark text:name=".E0.B4.89.E0.B4.A6.E0.B5.8D.E0.B4.A7.E0.B4.B0.E0.B4.BF.E0.B4.A3.E0.B4.BF_.E0.B4.85.E0.B4.B5.E0.B4.B2.E0.B4.82.E0.B4.AC.E0.B4.82-kk_1-21"/><text:a xlink:type="simple" xlink:href="https://ml.wikipedia.org/wiki/രക്തചന്ദനം#.E0.B4.89.E0.B4.A6.E0.B5.8D.E0.B4.A7.E0.B4.B0.E0.B4.BF.E0.B4.A3.E0.B4.BF_.E0.B4.95.E0.B5.81.E0.B4.B1.E0.B4.BF.E0.B4.AA.E0.B5.8D.E0.B4.AA.E0.B5.8D-kk-1" text:style-name="Internet_20_link" text:visited-style-name="Visited_20_Internet_20_Link">[1]</text:a><text:span text:style-name="T13">.</text:span></text:p>
      <text:p text:style-name="Text_20_body"><text:span text:style-name="T13">കൃഷിസ്ഥലം നന്നായി ഉഴുതുമറിച്ച്, ഏക്കറിന് രണ്ട് ടൺ കണക്കിൽ ചാണകപ്പൊടിയോ കമ്പോസ്റ്റോ ചേർത്ത് ഇളക്കും. അതിനുശേഷം മൂന്നു മീറ്റർ നീളം അര മീറ്റർ വീതി പതിനഞ്ചു് സെന്റിമീറ്റർ ഉയരം എന്ന അളവിൽ തവാരണകളെടുത്ത് മുകൾഭാഗം നിരപ്പാക്കും. വിത്തുകൾ പത്തു സെന്റിമീറ്റർ അകലത്തിലാണു് നടുന്നതു്. വിത്തുകൾക്കു് മുകളിൽ രണ്ടു സെന്റീമീറ്റർ കനത്തിൽ മണ്ണും മണലും ചാണകപ്പൊടിയും തുല്യമായി ചേർത്ത മിശ്രിതം കൊണ്ടു മൂടും. അതിനു മുകളിൽ അഴുകിയ വൈക്കോൽ നിരത്തും. </text:span><text:soft-page-break/><text:span text:style-name="T13">വേനൽക്കാലങ്ങളിൽ ദിവസം രണ്ടു പ്രവശ്യം നന്നായി നനച്ചുകൊടുക്കും. വിത്തുകൾ മുളക്കാൻ ഒരുമാസം മുതൽ മൂന്നുമാസം വരെ സമയമെടുക്കും. അതുവരെ നനച്ചും കളയെടുത്തും പരിപാലിക്കും. മുകളിലിട്ട വൈക്കോൽ മുളച്ചുതുടങ്ങിയാൽ അവ എടുത്ത് മാറ്റും. വിത്തുകൾ മൂന്നു മാസവരെ ഓരോ തവാരണയിൽ നിന്നും കുറേശേ കുറേശേയായി മുളച്ചു വന്നു കൊണ്ടിരിക്കും</text:span><text:bookmark text:name=".E0.B4.89.E0.B4.A6.E0.B5.8D.E0.B4.A7.E0.B4.B0.E0.B4.BF.E0.B4.A3.E0.B4.BF_.E0.B4.85.E0.B4.B5.E0.B4.B2.E0.B4.82.E0.B4.AC.E0.B4.82-kk_1-31"/><text:a xlink:type="simple" xlink:href="https://ml.wikipedia.org/wiki/രക്തചന്ദനം#.E0.B4.89.E0.B4.A6.E0.B5.8D.E0.B4.A7.E0.B4.B0.E0.B4.BF.E0.B4.A3.E0.B4.BF_.E0.B4.95.E0.B5.81.E0.B4.B1.E0.B4.BF.E0.B4.AA.E0.B5.8D.E0.B4.AA.E0.B5.8D-kk-1" text:style-name="Internet_20_link" text:visited-style-name="Visited_20_Internet_20_Link">[1]</text:a><text:span text:style-name="T13">.</text:span></text:p>
      <text:p text:style-name="Text_20_body"><text:span text:style-name="T13">നാലു് ഇല (12 സെറ്റ് ഇലകൾ) പ്രായമായ തൈകൾ പറിച്ച് പോളീബാഗുകളിൽ നടാവുന്നതാണ്. മേൽമണ്ണ്, മണൽ, ചാണകപ്പൊടി എന്നിവ തുല്യ അനുപാതത്തിൽ കൂട്ടികലർത്തി നിറച്ച പൊളിബാഗുകലാണു് ഒരോ തൈകളായി നടുക. അവ ക്രമത്തിൽ അടുക്കിവച്ച് നനച്ച് കൊടുക്കും. രണ്ടു മാസത്തിനുള്ളിൽ തൈകൾക്ക് അരയടിയിലധികം പൊക്കമുണ്ടാകും. ഈ തൈകൾ മഴക്കാലത്ത് തോട്ടങ്ങളിൽ നടുന്നു</text:span><text:bookmark text:name=".E0.B4.89.E0.B4.A6.E0.B5.8D.E0.B4.A7.E0.B4.B0.E0.B4.BF.E0.B4.A3.E0.B4.BF_.E0.B4.85.E0.B4.B5.E0.B4.B2.E0.B4.82.E0.B4.AC.E0.B4.82-kk_1-41"/><text:a xlink:type="simple" xlink:href="https://ml.wikipedia.org/wiki/രക്തചന്ദനം#.E0.B4.89.E0.B4.A6.E0.B5.8D.E0.B4.A7.E0.B4.B0.E0.B4.BF.E0.B4.A3.E0.B4.BF_.E0.B4.95.E0.B5.81.E0.B4.B1.E0.B4.BF.E0.B4.AA.E0.B5.8D.E0.B4.AA.E0.B5.8D-kk-1" text:style-name="Internet_20_link" text:visited-style-name="Visited_20_Internet_20_Link">[1]</text:a><text:span text:style-name="T13">.</text:span></text:p>
      <text:p text:style-name="P58"><text:bookmark text:name=".E0.B4.95.E0.B5.83.E0.B4.B7.E0.B4.BF.E0.B4.B0.E0.B5.80.E0.B4.A4.E0.B4.BF1"/>കൃഷിരീതി</text:p>
      <text:p text:style-name="Text_20_body"><text:span text:style-name="T13">നല്ല നീർവാർച്ചയും സൂര്യപ്രകാശവും ലഭിക്കുന്ന മലമ്പ്രദേശങ്ങളാണ് രക്തചന്ദനത്തിന്റെ കൃഷിക്ക് വളരെ അനുയോജ്യം. കേരളത്തിലെ തീരപ്രദേശങ്ങൾ ഒഴിച്ചുള്ള പ്രദേശങ്ങൾ രക്തചന്ദനമരത്തിന്റെ വളർച്ചയ്ക്ക് പറ്റിയതാണ്. കാടും പടലും നീക്കി ഏഴു മുതൽ പത്തുമീറ്റർ വരെ അകലങ്ങളിലായി, ഒന്നരയടി സമചതുരത്തിലും അത്രയും തന്നെ ആഴത്തിലും കുഴികൾ എടുത്താണു് ചെടി നടുന്നതു്. അഴുകിപ്പൊടിഞ്ഞ ചാണകപ്പൊടിയോ കമ്പോസ്റ്റോ ആണു് വളമായി ഉപയോഗിക്കുക. പെട്ടെന്നു് വളരാൻ ചുവട്ടിൽ പച്ചിലകൾ കൊണ്ടു പുതയിട്ടു കൊടുക്കും. വർഷത്തിൽ രണ്ടു് തവണ </text:span><text:a xlink:type="simple" xlink:href="https://ml.wikipedia.org/wiki/ജൈവവളം" text:style-name="Internet_20_link" text:visited-style-name="Visited_20_Internet_20_Link">ജൈവവളം</text:a><text:span text:style-name="T13"> ചേർക്കും</text:span><text:bookmark text:name=".E0.B4.89.E0.B4.A6.E0.B5.8D.E0.B4.A7.E0.B4.B0.E0.B4.BF.E0.B4.A3.E0.B4.BF_.E0.B4.85.E0.B4.B5.E0.B4.B2.E0.B4.82.E0.B4.AC.E0.B4.82-kk_1-51"/><text:a xlink:type="simple" xlink:href="https://ml.wikipedia.org/wiki/രക്തചന്ദനം#.E0.B4.89.E0.B4.A6.E0.B5.8D.E0.B4.A7.E0.B4.B0.E0.B4.BF.E0.B4.A3.E0.B4.BF_.E0.B4.95.E0.B5.81.E0.B4.B1.E0.B4.BF.E0.B4.AA.E0.B5.8D.E0.B4.AA.E0.B5.8D-kk-1" text:style-name="Internet_20_link" text:visited-style-name="Visited_20_Internet_20_Link">[1]</text:a><text:span text:style-name="T13">.</text:span></text:p>
      <text:p text:style-name="P58"><text:bookmark text:name=".E0.B4.B5.E0.B4.BF.E0.B4.B3.E0.B4.B5.E0.B5.86.E0.B4.9F.E0.B5.81.E0.B4.AA.E0.B5.8D.E0.B4.AA.E0.B5.8D2"/>വിളവെടുപ്പ്</text:p>
      <text:p text:style-name="Text_20_body"><text:span text:style-name="T13">രക്തചന്ദനമരത്തിന്റെ കാതലാണു് മരുന്നിനായി ഉപയോഗിക്കുന്നതു്. പത്താം പ്രയമായ മരങ്ങളിലെ കമ്പുകൾ വെട്ടി തൊലിയും വെള്ളയായ ഭാഗവും ചെത്തി നീക്കി തടി കഷണങ്ങളാക്കി ഉപയോഗിക്കും. വർഷങ്ങളോളം നിലനില്ക്കുന്ന വൃക്ഷമായതിനാൽ നിൽക്കുന്ന ഓരോ വർഷവും വിളവ് വർദ്ധിക്കും</text:span><text:bookmark text:name=".E0.B4.89.E0.B4.A6.E0.B5.8D.E0.B4.A7.E0.B4.B0.E0.B4.BF.E0.B4.A3.E0.B4.BF_.E0.B4.85.E0.B4.B5.E0.B4.B2.E0.B4.82.E0.B4.AC.E0.B4.82-kk_1-61"/><text:a xlink:type="simple" xlink:href="https://ml.wikipedia.org/wiki/രക്തചന്ദനം#.E0.B4.89.E0.B4.A6.E0.B5.8D.E0.B4.A7.E0.B4.B0.E0.B4.BF.E0.B4.A3.E0.B4.BF_.E0.B4.95.E0.B5.81.E0.B4.B1.E0.B4.BF.E0.B4.AA.E0.B5.8D.E0.B4.AA.E0.B5.8D-kk-1" text:style-name="Internet_20_link" text:visited-style-name="Visited_20_Internet_20_Link">[1]</text:a><text:span text:style-name="T13">.</text:span></text:p>
      <text:p text:style-name="P58"><text:bookmark text:name=".E0.B4.AE.E0.B4.B1.E0.B5.8D.E0.B4.B1.E0.B5.81_.E0.B4.95.E0.B4.BE.E0.B4.B0.E0.B5.8D.E0.B4.AF.E0.B4.99.E0.B5.8D.E0.B4.99.E0.B5.BE1"/>മറ്റു കാര്യങ്ങൾ</text:p>
      <text:p text:style-name="Text_20_body"><text:a xlink:type="simple" xlink:href="https://ml.wikipedia.org/wiki/കോട്ടയം" text:style-name="Internet_20_link" text:visited-style-name="Visited_20_Internet_20_Link">കോട്ടയം</text:a><text:span text:style-name="T13"> ജില്ലയിലെ </text:span><text:a xlink:type="simple" xlink:href="https://ml.wikipedia.org/w/index.php?title=കടുത്തുരുത്തി&amp;action=edit&amp;redlink=1" text:style-name="Internet_20_link" text:visited-style-name="Visited_20_Internet_20_Link">കടുത്തുരുത്തി</text:a><text:span text:style-name="T13"> ആദിത്യപുരം ക്ഷേത്രത്തിൽ പ്രസാദമായി ഉപയോഗിക്കുന്നത് രക്തചന്ദനമാണ്. കേരളത്തിലെ ഏക സൂര്യക്ഷേത്രവും ഇതുതന്നെയാണ്.</text:span></text:p>
      <text:p text:style-name="P50"><text:bookmark text:name=".E0.B4.9A.E0.B4.BF.E0.B4.A4.E0.B5.8D.E0.B4.B0.E0.B4.B6.E0.B4.BE.E0.B4.B21"/></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4"><text:bookmark text:name="firstHeading24"/><text:soft-page-break/>പേരാൽ</text:p>
      <text:section text:style-name="Sect2" text:name="Section50">
        <text:section text:style-name="Sect3" text:name="NavFrame1">
          <text:p text:style-name="P27"><text:a xlink:type="simple" xlink:href="https://ml.wikipedia.org/wiki/Banyan" text:style-name="Internet_20_link" text:visited-style-name="Visited_20_Internet_20_Link">ഇംഗ്ലീഷ് വിലാസം</text:a><text:span text:style-name="T39"> </text:span><text:span text:style-name="T39"><draw:a xlink:type="simple" xlink:href="https://ml.wikipedia.org/wiki/ഫലകം:Prettyurl#.E0.B4.89.E0.B4.AA.E0.B4.AF.E0.B5.8B.E0.B4.97.E0.B4.95.E0.B5.8D.E0.B4.B0.E0.B4.AE.E0.B4.82"><draw:frame draw:style-name="fr2" draw:name="graphics6" text:anchor-type="as-char" svg:width="0.388cm" svg:height="0.388cm" draw:z-index="2"><draw:image xlink:href="https://upload.wikimedia.org/wikipedia/commons/thumb/2/24/Gtk-dialog-question.svg/12px-Gtk-dialog-question.svg.png" xlink:type="simple" xlink:show="embed" xlink:actuate="onLoad"/><svg:title>സഹായം</svg:title></draw:frame></draw:a></text:span><text:bookmark text:name="NavToggle1"/><text:a xlink:type="simple" xlink:href="javascript:toggleNavigationBar(1);" text:style-name="Internet_20_link" text:visited-style-name="Visited_20_Internet_20_Link"><text:span text:style-name="T38">[പ്രദർശിപ്പിക്കുക]</text:span></text:a></text:p>
        </text:section>
        <table:table table:name="Table29" table:style-name="Table29">
          <table:table-column table:style-name="Table29.A"/>
          <table:table-column table:style-name="Table29.B"/>
          <table:table-row>
            <table:table-cell table:style-name="Table29.A1" table:number-columns-spanned="2" office:value-type="string">
              <text:p text:style-name="P18">പേരാൽ</text:p>
            </table:table-cell>
            <table:covered-table-cell/>
          </table:table-row>
          <table:table-row>
            <table:table-cell table:style-name="Table29.A16" table:number-columns-spanned="2" office:value-type="string">
              <text:p text:style-name="P6"/>
            </table:table-cell>
            <table:covered-table-cell/>
          </table:table-row>
          <table:table-row>
            <table:table-cell table:style-name="Table29.A16" table:number-columns-spanned="2" office:value-type="string">
              <text:p text:style-name="P6">Banyan tree (Ficus benghalensis) in front of the Edison museum in Fort Myers, Florida</text:p>
            </table:table-cell>
            <table:covered-table-cell/>
          </table:table-row>
          <table:table-row>
            <table:table-cell table:style-name="Table29.A1" table:number-columns-spanned="2" office:value-type="string">
              <text:p text:style-name="P16"><text:a xlink:type="simple" xlink:href="https://ml.wikipedia.org/wiki/Taxonomy_%28biology%29" text:style-name="Internet_20_link" text:visited-style-name="Visited_20_Internet_20_Link"><text:span text:style-name="T13">ശാസ്ത്രീയ വർഗ്ഗീകരണം</text:span></text:a></text:p>
            </table:table-cell>
            <table:covered-table-cell/>
          </table:table-row>
          <table:table-row>
            <table:table-cell table:style-name="Table29.A12" office:value-type="string">
              <text:p text:style-name="P5">സാമ്രാജ്യം:</text:p>
            </table:table-cell>
            <table:table-cell table:style-name="Table29.B12" office:value-type="string">
              <text:p text:style-name="Table_20_Contents"><text:a xlink:type="simple" xlink:href="https://ml.wikipedia.org/wiki/Plant" text:style-name="Internet_20_link" text:visited-style-name="Visited_20_Internet_20_Link"><text:span text:style-name="T13">Plantae</text:span></text:a></text:p>
            </table:table-cell>
          </table:table-row>
          <table:table-row>
            <table:table-cell table:style-name="Table29.A12" office:value-type="string">
              <text:p text:style-name="P5">(unranked):</text:p>
            </table:table-cell>
            <table:table-cell table:style-name="Table29.B12" office:value-type="string">
              <text:p text:style-name="Table_20_Contents"><text:a xlink:type="simple" xlink:href="https://ml.wikipedia.org/wiki/Angiosperms" text:style-name="Internet_20_link" text:visited-style-name="Visited_20_Internet_20_Link"><text:span text:style-name="T13">Angiosperms</text:span></text:a></text:p>
            </table:table-cell>
          </table:table-row>
          <table:table-row>
            <table:table-cell table:style-name="Table29.A12" office:value-type="string">
              <text:p text:style-name="P5">(unranked):</text:p>
            </table:table-cell>
            <table:table-cell table:style-name="Table29.B12" office:value-type="string">
              <text:p text:style-name="Table_20_Contents"><text:a xlink:type="simple" xlink:href="https://ml.wikipedia.org/wiki/Eudicots" text:style-name="Internet_20_link" text:visited-style-name="Visited_20_Internet_20_Link"><text:span text:style-name="T13">Eudicots</text:span></text:a></text:p>
            </table:table-cell>
          </table:table-row>
          <table:table-row>
            <table:table-cell table:style-name="Table29.A12" office:value-type="string">
              <text:p text:style-name="P5">(unranked):</text:p>
            </table:table-cell>
            <table:table-cell table:style-name="Table29.B12" office:value-type="string">
              <text:p text:style-name="Table_20_Contents"><text:a xlink:type="simple" xlink:href="https://ml.wikipedia.org/wiki/Rosids" text:style-name="Internet_20_link" text:visited-style-name="Visited_20_Internet_20_Link"><text:span text:style-name="T13">Rosids</text:span></text:a></text:p>
            </table:table-cell>
          </table:table-row>
          <table:table-row>
            <table:table-cell table:style-name="Table29.A12" office:value-type="string">
              <text:p text:style-name="P5">നിര:</text:p>
            </table:table-cell>
            <table:table-cell table:style-name="Table29.B12" office:value-type="string">
              <text:p text:style-name="Table_20_Contents"><text:a xlink:type="simple" xlink:href="https://ml.wikipedia.org/w/index.php?title=Rosales&amp;action=edit&amp;redlink=1" text:style-name="Internet_20_link" text:visited-style-name="Visited_20_Internet_20_Link"><text:span text:style-name="T13">Rosales</text:span></text:a></text:p>
            </table:table-cell>
          </table:table-row>
          <table:table-row>
            <table:table-cell table:style-name="Table29.A12" office:value-type="string">
              <text:p text:style-name="P5">കുടുംബം:</text:p>
            </table:table-cell>
            <table:table-cell table:style-name="Table29.B12" office:value-type="string">
              <text:p text:style-name="Table_20_Contents"><text:a xlink:type="simple" xlink:href="https://ml.wikipedia.org/wiki/Moraceae" text:style-name="Internet_20_link" text:visited-style-name="Visited_20_Internet_20_Link"><text:span text:style-name="T13">Moraceae</text:span></text:a></text:p>
            </table:table-cell>
          </table:table-row>
          <table:table-row>
            <table:table-cell table:style-name="Table29.A12" office:value-type="string">
              <text:p text:style-name="P5">ജനുസ്സ്:</text:p>
            </table:table-cell>
            <table:table-cell table:style-name="Table29.B12" office:value-type="string">
              <text:p text:style-name="Table_20_Contents"><text:a xlink:type="simple" xlink:href="https://ml.wikipedia.org/wiki/Ficus" text:style-name="Internet_20_link" text:visited-style-name="Visited_20_Internet_20_Link"><text:span text:style-name="T14">Ficus</text:span></text:a></text:p>
            </table:table-cell>
          </table:table-row>
          <table:table-row>
            <table:table-cell table:style-name="Table29.A12" office:value-type="string">
              <text:p text:style-name="P5">വർഗ്ഗം:</text:p>
            </table:table-cell>
            <table:table-cell table:style-name="Table29.B12" office:value-type="string">
              <text:p text:style-name="P8">F. benghalensis</text:p>
            </table:table-cell>
          </table:table-row>
          <table:table-row>
            <table:table-cell table:style-name="Table29.A1" table:number-columns-spanned="2" office:value-type="string">
              <text:p text:style-name="P16"><text:a xlink:type="simple" xlink:href="https://ml.wikipedia.org/wiki/Binomial_nomenclature" text:style-name="Internet_20_link" text:visited-style-name="Visited_20_Internet_20_Link"><text:span text:style-name="T13">ശാസ്ത്രീയ നാമം</text:span></text:a></text:p>
            </table:table-cell>
            <table:covered-table-cell/>
          </table:table-row>
          <table:table-row>
            <table:table-cell table:style-name="Table29.A16" table:number-columns-spanned="2" office:value-type="string">
              <text:p text:style-name="P6"><text:span text:style-name="T2">Ficus benghalensis</text:span><text:line-break/></text:p>
            </table:table-cell>
            <table:covered-table-cell/>
          </table:table-row>
          <table:table-row>
            <table:table-cell table:style-name="Table29.A1" table:number-columns-spanned="2" office:value-type="string">
              <text:p text:style-name="P18"/>
            </table:table-cell>
            <table:covered-table-cell/>
          </table:table-row>
          <table:table-row>
            <table:table-cell table:style-name="Table29.A16" table:number-columns-spanned="2" office:value-type="string">
              <text:p text:style-name="P47"/>
            </table:table-cell>
            <table:covered-table-cell/>
          </table:table-row>
        </table:table>
        <text:p text:style-name="Text_20_body"><text:span text:style-name="T17">ഇന്ത്യൻ ഉപഭൂഖണ്ഡത്തിലെ</text:span><text:span text:style-name="T21">, </text:span><text:span text:style-name="T17">ആൽ വർഗ്ഗത്തിൽപ്പെട്ട ഒരു വന്മരമാണു </text:span><text:span text:style-name="T18">പേരാൽ</text:span><text:span text:style-name="T21">. (</text:span><text:a xlink:type="simple" xlink:href="https://ml.wikipedia.org/wiki/ദ്വിപദ_നാമപദ്ധതി" text:style-name="Internet_20_link" text:visited-style-name="Visited_20_Internet_20_Link"><text:span text:style-name="T17">ശാസ്ത്രീയനാമം</text:span></text:a><text:span text:style-name="T21">: </text:span><text:span text:style-name="T22">Ficus benghalensis</text:span><text:span text:style-name="T21">). 50-</text:span><text:span text:style-name="T17">മീറ്ററോളം ഉയരം വയ്ക്കാറുണ്ട്‌</text:span><text:span text:style-name="T21">. </text:span><text:span text:style-name="T17">മിക്കവാറും പേരാലുകൾ മറ്റു മരങ്ങളിലെ പോടുകളിൽ വളർന്ന് വായവവേരുകൾ താഴോട്ടിറങ്ങി സ്വതന്ത്രമരങ്ങളായി മാറുകയാണു പതിവ്‌</text:span><text:span text:style-name="T21">. </text:span><text:span text:style-name="T17">വേരേത്‌ തടിയേത്‌ എന്ന് വേർതിരിച്ചറിയാൻ കഴിയില്ല</text:span><text:span text:style-name="T21">. </text:span><text:span text:style-name="T17">നിലത്തുതന്നെ വളർന്നുകാണുന്നവ മിക്കവാറും മനുഷ്യർ നട്ടതായിരിക്കും</text:span><text:span text:style-name="T21">.</text:span></text:p>
      </text:section>
      <text:p text:style-name="P43"><text:bookmark text:name=".E0.B4.AA.E0.B5.87.E0.B4.B0.E0.B5.8D.E2.80.8C"/>പേര്‌</text:p>
      <text:p text:style-name="Text_20_body"><text:span text:style-name="T13">ബനിയൻ ട്രീ എന്നു പലതരം ആലുകൾക്ക്‌ പറയാറുണ്ടെങ്കിലും പേരാലിനാണത്‌ ഏറ്റവും ഉപയോഗിക്കുന്നത്‌. പണ്ട്‌ കച്ചവട ജാതിക്കാരായ ബനിയകൾ കച്ചവടത്തിനു പോവുമ്പോൾ വിശ്രമിക്കാൻ ഇരുന്ന മരച്ചുവടിൽ നിന്നാവാം ആ പേരു വന്നത്‌. മറ്റു പേരുകൾ ഇന്ത്യൻ ആൽമരം 'Indian fig' , ബംഗാൾ ആൽമരം 'Bengal fig' എന്ന് ഇംഗ്ലീഷിലും. തമിഴിൽ ആലമരം എന്നും (ஆலமரம்). തെലുങ്കിൽ മാറിചെട്ടു എന്നും , സംസ്കൃതത്തിൽ ന്യഗ്രോഥ എന്നും </text:span><text:a xlink:type="simple" xlink:href="http://www.sanskrit-lexicon.uni-koeln.de/scans/MWScan/tamil/index.html" text:style-name="Internet_20_link" text:visited-style-name="Visited_20_Internet_20_Link">[1]</text:a><text:span text:style-name="T13">, കന്നടത്തിൽ ആലട മരാ എന്നും അറിയപെടുന്നു. മറ്റു ഭാഷകളിൽ bargad/برگد, borh/بوڑھ, wad (Marathi:वड ).</text:span></text:p>
      <text:p text:style-name="P58"><text:bookmark text:name=".E0.B4.B0.E0.B5.82.E0.B4.AA.E0.B4.B5.E0.B4.BF.E0.B4.B5.E0.B4.B0.E0.B4.A3.E0.B4.82"/>രൂപവിവരണം</text:p>
      <text:p text:style-name="Text_20_body"><text:span text:style-name="T13">ജാലികസിരാവിന്യാസമുള്ള മിനുസമുള്ള ലഘു ഇലകൾ. പ്ലവിലകളോട്‌ നല്ല സാമ്യമുണ്ട്‌. സിരകൾ നന്നായി തെളിഞ്ഞുകാണാം. അഞ്ചെട്ടു ജോടി പാർശ്വസിരകൾ ഉണ്ട്‌. വരൾച്ചയുള്ള സ്ഥലത്തു വളരുന്ന പേരാലിന്റെ ഇല മുഴുവൻ ഡിസംബർ-ജനുവരി മാസങ്ങളിൽ പൊഴിയും. പുതിയ ഇലകൾ പെട്ടെന്നു തന്നെയുണ്ടാവും. ജനുവരി മുതൽ മാർച്ചുവരെയാണു പൂക്കാലം. പൂക്കളെല്ലാം ചെറുതാണ്‌. ഞെട്ടില്ല. ആൺപൂവും പെൺപൂവും വേവ്വേറെയാണ്‌. രണ്ടിനും നാലുകർണ്ണങ്ങളുള്ളപുടമുണ്ട്‌. ആൺപൂവിന്‌ ഒരു കേസരമേയുള്ളൂ. കായ വിളയാൻ മൂന്നു മാസം വേണം. വിളഞ്ഞകായ്‌ ചുമന്നിരിക്കും. ഏകദേശം 2.5 സെ.മി. വ്യാസവും 1.25 ഗ്രാം തൂക്കവും കാണും. പക്ഷികൾ കായ കൊത്തിവിഴുങ്ങുകയാണു ചെയ്യുന്നത്‌. കായ്കൾ പഴുക്കുന്ന കാലത്ത്‌ ധാരാളം പക്ഷികൾ പഴം തിന്നാനെത്തും. കാക്കകൾക്ക് ഇത് ഉതസവകാലം പോലെയാണ്‌. "ആലിൻപഴം പഴുക്കുമ്പോൾ‍ കാക്കക്ക് വായ്പുണ്ണ് ‌" എന്നൊരു ചൊല്ലു തന്നെ നടപ്പുണ്ട്. വിത്ത്‌ കേടുകൂടാതെ തന്നെ വിസർജ്ജിക്കപ്പെടുന്നു. മതിലിന്റെ വിടവുകളിലോ മരത്തിന്റെ പോടുകളിലോ വിസർജ്ജിക്കപ്പെടുന്ന വിത്തുകൾ മുളച്ചുവരുന്നു. പക്ഷികൾ വിസർജ്ജിക്കുന്ന വിത്തുകൾക്ക്‌ മുളയ്ക്കാനുള്ള്‌ ശേഷി കൂടുതലുണ്ട്‌ , വിത്ത് വാഹക്കാരിൽ പ്രധാനി </text:span><text:a xlink:type="simple" xlink:href="https://ml.wikipedia.org/wiki/മൈന" text:style-name="Internet_20_link" text:visited-style-name="Visited_20_Internet_20_Link">മൈന</text:a><text:span text:style-name="T13"> ആണ്.</text:span><text:bookmark text:name=".E0.B4.89.E0.B4.A6.E0.B5.8D.E0.B4.A7.E0.B4.B0.E0.B4.BF.E0.B4.A3.E0.B4.BF_.E0.B4.85.E0.B4.B5.E0.B4.B2.E0.B4.82.E0.B4.AC.E0.B4.82-112"/><text:a xlink:type="simple" xlink:href="https://ml.wikipedia.org/wiki/പേരാൽ#.E0.B4.89.E0.B4.A6.E0.B5.8D.E0.B4.A7.E0.B4.B0.E0.B4.BF.E0.B4.A3.E0.B4.BF_.E0.B4.95.E0.B5.81.E0.B4.B1.E0.B4.BF.E0.B4.AA.E0.B5.8D.E0.B4.AA.E0.B5.8D-1" text:style-name="Internet_20_link" text:visited-style-name="Visited_20_Internet_20_Link">[1]</text:a></text:p>
      <text:p text:style-name="P50">വളർന്നുതുടങ്ങുന്നതോടെ വേഗത്തിൽ നിലത്തെത്തുന്ന വായവവേരുകൾ താങ്ങുവേരുകളാകുന്നു. ഈ താങ്ങുവേരുകളുടെ ധൃതരാഷ്ട്രാലിംഗനത്തിൽ ആതിഥേയമരം നശിച്ചുപോയേക്കാം. ഇതിനാൽ പേരാലിനെ കാട്ടിലെ ഏറ്റവും വലിയ കുറ്റവാളിയായി കണക്കാക്കുന്നു. കൃത്രിമപുനരുൽപാദനത്തിനു തൈകൾ പറിച്ചുനടുകയോ, പതിവയ്ക്കുകയോ കമ്പുകൾ വെട്ടിനടുകയോ ചെയ്താൽ മതി.</text:p>
      <text:p text:style-name="P50">താങ്ങുവേരുകളാണ്‌ ഭൂമിയ്ക്കു സമാന്തരമായി വളരുന്ന ശാഖകളെ താങ്ങിനിർത്തുന്നത്‌. താങ്ങുവേരുകളിൽ നിന്നു കിട്ടുന്ന തടിയ്ക്ക്‌ <text:soft-page-break/>കാണ്ഡത്തേക്കാൾ ബലമുണ്ട്‌. അനാവശ്യമായി വളരുന്ന പേരാലുകളെ ശ്രദ്ധാപൂർവം മുറിച്ചുനീക്കിയില്ലെങ്കിൽ മാതൃവൃക്ഷത്തെ അതു നശിപ്പിക്കും. കെട്ടിടങ്ങളുടെയും മതിലുകളിലെ വിടവുകളിലും വളരുന്ന മരങ്ങളെ നീക്കിയില്ലെങ്കിൽ കെട്ടിടത്തിനും മതിലിനും നാശമുണ്ടാകും. ട്രിക്ലോപൈർ എന്ന കളനാശിനി തൈകളെ നശിപ്പിക്കാൻ ഹവായിയിൽ ഉപയോഗിക്കുന്നു.</text:p>
      <text:p text:style-name="P50">മനോഹരമായ ഈ വൃക്ഷം ഒരു മികച്ച ഉദ്യാനവൃക്ഷമായി വളർത്തപ്പെടുന്നു. ബോൺസായി ആയും പേരാലിനെ ധാരാളം വളർത്താറുണ്ട്‌.</text:p>
      <text:p text:style-name="P24"><text:s/></text:p>
      <text:p text:style-name="Text_20_body"><text:a xlink:type="simple" xlink:href="https://ml.wikipedia.org/wiki/കണ്ണൂർ" text:style-name="Internet_20_link" text:visited-style-name="Visited_20_Internet_20_Link">കണ്ണൂർ</text:a><text:span text:style-name="T13"> സയൻസ്‌ പാർക്കിലുള്ള പേരാൽ</text:span></text:p>
      <text:p text:style-name="P58"><text:bookmark text:name=".E0.B4.AA.E0.B4.B0.E0.B4.BE.E0.B4.97.E0.B4.A3.E0.B4.82"/>പരാഗണം</text:p>
      <text:p text:style-name="Text_20_body"><text:span text:style-name="T13">ഓരോ ആൽമരത്തിനും പരാഗണം നടക്കണമെങ്കിൽ ഓരോ പ്രത്യേകം കടന്നലുകൾ ആവശ്യമാണ്‌. പേരാലിന്റെ കടന്നൽ യൂപ്രിസ്റ്റിന മാസോണി ആണ്‌. </text:span><text:bookmark text:name=".E0.B4.89.E0.B4.A6.E0.B5.8D.E0.B4.A7.E0.B4.B0.E0.B4.BF.E0.B4.A3.E0.B4.BF_.E0.B4.85.E0.B4.B5.E0.B4.B2.E0.B4.82.E0.B4.AC.E0.B4.82-28"/><text:a xlink:type="simple" xlink:href="https://ml.wikipedia.org/wiki/പേരാൽ#.E0.B4.89.E0.B4.A6.E0.B5.8D.E0.B4.A7.E0.B4.B0.E0.B4.BF.E0.B4.A3.E0.B4.BF_.E0.B4.95.E0.B5.81.E0.B4.B1.E0.B4.BF.E0.B4.AA.E0.B5.8D.E0.B4.AA.E0.B5.8D-2" text:style-name="Internet_20_link" text:visited-style-name="Visited_20_Internet_20_Link">[2]</text:a></text:p>
      <text:p text:style-name="P58"><text:bookmark text:name=".E0.B4.86.E0.B4.B5.E0.B4.BE.E0.B4.B8.E0.B4.B5.E0.B5.81.E0.B4.82_.E0.B4.B5.E0.B4.BF.E0.B4.A4.E0.B4.B0.E0.B4.A3.E0.B4.B5.E0.B5.81.E0.B4.82"/>ആവാസവും വിതരണവും</text:p>
      <text:p text:style-name="P50">ഇന്ത്യയിൽ ഇലകൊഴിയും ഈർപ്പവനങ്ങളിലും നാട്ടിൻപുറങ്ങളിലും പേരാൽ ഉണ്ട്‌. നനവാർന്ന നിത്യഹരിതവനങ്ങളിൽ ഇല്ലെന്നു തന്നെ പറയാം.</text:p>
      <text:p text:style-name="Text_20_body"><text:span text:style-name="T13">പുറത്തുനിന്നും കൊണ്ടു വന്ന പേരാൽ മരങ്ങൾ ഹവായിയിലും ഫ്ലോറിഡയിലും ഉണ്ട്‌. ഫ്ലോറിഡയിൽ പേരാലുകൾ ധാരാളമായി വളരുന്നുണ്ട്‌. ഹവായിയിൽ പേരാലിന്റെ കടന്നലിനെ കൊണ്ടുവന്നിട്ടില്ലാത്തതിനാൽ അവിടെ പേരാൽ വ്യാപനം നിയന്ത്രിതമാണ്‌. ഹവായിയിലേക്ക്‌ ആ കടന്നൽ വരാതിരിക്കാൻ അതീവ കരുതൽ എടുത്തിരിക്കുന്നു. </text:span><text:bookmark text:name=".E0.B4.89.E0.B4.A6.E0.B5.8D.E0.B4.A7.E0.B4.B0.E0.B4.BF.E0.B4.A3.E0.B4.BF_.E0.B4.85.E0.B4.B5.E0.B4.B2.E0.B4.82.E0.B4.AC.E0.B4.82-36"/><text:a xlink:type="simple" xlink:href="https://ml.wikipedia.org/wiki/പേരാൽ#.E0.B4.89.E0.B4.A6.E0.B5.8D.E0.B4.A7.E0.B4.B0.E0.B4.BF.E0.B4.A3.E0.B4.BF_.E0.B4.95.E0.B5.81.E0.B4.B1.E0.B4.BF.E0.B4.AA.E0.B5.8D.E0.B4.AA.E0.B5.8D-3" text:style-name="Internet_20_link" text:visited-style-name="Visited_20_Internet_20_Link">[3]</text:a><text:span text:style-name="T13"> ലോകത്താകെ നനവുള്ള ഉഷ്ണമേഖലയിൽ പേരാൽ നട്ടുവളർത്തലിലൂടെ വ്യാപിച്ചിട്ടുണ്ട്‌.</text:span></text:p>
      <text:p text:style-name="Text_20_body"><text:span text:style-name="T13">ലോകത്തിലെ ഏറ്റവും വിസ്താരമുള്ള വൃക്ഷങ്ങൾ പേരാലുകളാണ്‌. 1925-ൽ ഒരു ഇടിമിന്നലിനെത്തുടർന്ന് വെട്ടിച്ചെറുതാക്കുന്നതുവരെ കൊൽക്കത്തയിലെ 200-250 വർഷം പ്രായമായ പേരാലായിരുന്നു ഏറ്റവും വലിയ വൃക്ഷം. ആന്ധ്രാപ്രദേശിലെ 550-ലേറെ വർഷം പ്രായമുള്ള തിമ്മമ്മ മറിമന്നു എന്ന പേരാലാണ്‌ ഇപ്പോൾ ലോകത്തിലെ ഏറ്റവും വിസ്തൃതിയുള്ള വൃക്ഷം. ഇതിന്‌ 1100-ഓളം വേരുകൾ ഉണ്ട്‌.പലതരം ജീവജാലങ്ങൾ ഈ മരത്തിലുണ്ട്‌. വാരണസിയിലും ബെംഗളൂരുമുള്ള പേരാലുകളും വലിപ്പത്തിന്റെ കാര്യത്തിൽ പ്രസിദ്ധങ്ങളാണ്‌. നർമദാ തീരത്തുണ്ടായിരുന്ന പ്രസിദ്ധമായ പേരാൽച്ചുവട്ടിൽ അലക്സാണ്ടർ ചക്രവർത്തിയുടെ 7000 ഭടന്മാർക്ക്‌ തമ്പടിക്കാൻമാത്രം വിസ്താരമുണ്ടായിരുന്നത്രേ. വെള്ളപ്പൊക്കത്താൽ ഇതിന്റെ വലിപ്പംവളരെ കുറഞ്ഞിരുന്നെങ്കിലും അതിന്റെ അവശേഷിച്ച ഭാഗത്തിന്‌ 2000 അടി ചുറ്റളവു ഉണ്ടായിരുന്നെന്ന്‌ 1813-15-ൽ എഴുതിയ ഓറിയന്റൽ മെംവാസ്‌ എന്ന പുസ്തകത്തിൽ ജയിംസ്‌ ഫോബ്സ്‌ പറഞ്ഞിട്ടുണ്ട്‌. ആ മരത്തിന്‌ 3000-ലേറെ തായ്‌വേരുകൾ ഉണ്ടായിരുന്നു.</text:span><text:bookmark text:name=".E0.B4.89.E0.B4.A6.E0.B5.8D.E0.B4.A7.E0.B4.B0.E0.B4.BF.E0.B4.A3.E0.B4.BF_.E0.B4.85.E0.B4.B5.E0.B4.B2.E0.B4.82.E0.B4.AC.E0.B4.82-43"/><text:a xlink:type="simple" xlink:href="https://ml.wikipedia.org/wiki/പേരാൽ#.E0.B4.89.E0.B4.A6.E0.B5.8D.E0.B4.A7.E0.B4.B0.E0.B4.BF.E0.B4.A3.E0.B4.BF_.E0.B4.95.E0.B5.81.E0.B4.B1.E0.B4.BF.E0.B4.AA.E0.B5.8D.E0.B4.AA.E0.B5.8D-4" text:style-name="Internet_20_link" text:visited-style-name="Visited_20_Internet_20_Link">[4]</text:a></text:p>
      <text:p text:style-name="P58"><text:bookmark text:name=".E0.B4.B0.E0.B4.B8.E0.B4.BE.E0.B4.A6.E0.B4.BF_.E0.B4.97.E0.B5.81.E0.B4.A3.E0.B4.99.E0.B5.8D.E0.B4.99.E0.B5.BE13"/>രസാദി ഗുണങ്ങൾ</text:p>
      <text:p text:style-name="P50">രസം - കഷായം, മധുരം</text:p>
      <text:p text:style-name="P50">ഗുണം - ഗുരു, രൂക്ഷം</text:p>
      <text:p text:style-name="P50">വീര്യം - ശീതം</text:p>
      <text:p text:style-name="Text_20_body"><text:span text:style-name="T13">വിപാകം: കടു </text:span><text:bookmark text:name=".E0.B4.89.E0.B4.A6.E0.B5.8D.E0.B4.A7.E0.B4.B0.E0.B4.BF.E0.B4.A3.E0.B4.BF_.E0.B4.85.E0.B4.B5.E0.B4.B2.E0.B4.82.E0.B4.AC.E0.B4.82-vns1_5-03"/><text:a xlink:type="simple" xlink:href="https://ml.wikipedia.org/wiki/പേരാൽ#.E0.B4.89.E0.B4.A6.E0.B5.8D.E0.B4.A7.E0.B4.B0.E0.B4.BF.E0.B4.A3.E0.B4.BF_.E0.B4.95.E0.B5.81.E0.B4.B1.E0.B4.BF.E0.B4.AA.E0.B5.8D.E0.B4.AA.E0.B5.8D-vns1-5" text:style-name="Internet_20_link" text:visited-style-name="Visited_20_Internet_20_Link">[5]</text:a></text:p>
      <text:p text:style-name="P58"><text:bookmark text:name=".E0.B4.94.E0.B4.B7.E0.B4.A7.E0.B4.AF.E0.B5.8B.E0.B4.97.E0.B5.8D.E0.B4.AF_.E0.B4.AD.E0.B4.BE.E0.B4.97.E0.B4.8213"/>ഔഷധയോഗ്യ ഭാഗം</text:p>
      <text:p text:style-name="Text_20_body"><text:span text:style-name="T13">തൊലി, പൂമൊട്ട്, പൂവ്, കായ് </text:span><text:bookmark text:name=".E0.B4.89.E0.B4.A6.E0.B5.8D.E0.B4.A7.E0.B4.B0.E0.B4.BF.E0.B4.A3.E0.B4.BF_.E0.B4.85.E0.B4.B5.E0.B4.B2.E0.B4.82.E0.B4.AC.E0.B4.82-vns1_5-13"/><text:a xlink:type="simple" xlink:href="https://ml.wikipedia.org/wiki/പേരാൽ#.E0.B4.89.E0.B4.A6.E0.B5.8D.E0.B4.A7.E0.B4.B0.E0.B4.BF.E0.B4.A3.E0.B4.BF_.E0.B4.95.E0.B5.81.E0.B4.B1.E0.B4.BF.E0.B4.AA.E0.B5.8D.E0.B4.AA.E0.B5.8D-vns1-5" text:style-name="Internet_20_link" text:visited-style-name="Visited_20_Internet_20_Link">[5]</text:a></text:p>
      <text:p text:style-name="P58"><text:bookmark text:name=".E0.B4.89.E0.B4.AA.E0.B4.AF.E0.B5.8B.E0.B4.97.E0.B4.82"/>ഉപയോഗം</text:p>
      <text:p text:style-name="P50">പേരാൽ നല്ല തണൽ മരമാണ്‌. ഗ്രാമാതിർത്തിയിൽ വച്ചുപിടിപ്പിക്കണമെന്ന്‌ മനുസ്മൃതിയിൽ കാണുന്നു. ജലദൌർലഭ്യം ഉണ്ടാവാതിരിക്കാൻ ജലാശയങ്ങളുടെ കരയിൽ പേരാൽ നടണമെന്ന് വരാഹമിഹിരൻ ബൃഹൽസംഹിതയിൽ പറഞ്ഞിട്ടുണ്ട്‌.</text:p>
      <text:p text:style-name="P50">തടിക്ക്‌ മങ്ങിയ വെള്ളനിറമാണ്‌. കടുപ്പവുമുണ്ട്‌. നന്നായി ഉണങ്ങിയ തടി ഫർണിച്ചറിന്‌ കൊള്ളാം. വെള്ളത്തിൽ ദീർഘകാലം കേടുകൂടാതെ കിടക്കുന്നതുകൊണ്ട്‌ കിണറിന്‌ അടിയിൽ പാകാൻ ഉപയോഗിക്കുന്നു. മണ്ണൊലിപ്പു തടയാനും പേപ്പർ പൾപ്പുണ്ടാക്കാനും കാലിത്തീറ്റയ്ക്കായും എല്ലാം പേരാലിന്റെ വിവിധ ഭാഗങ്ങൾ ഉപയോഗിക്കുന്നു.</text:p>
      <text:p text:style-name="P50">ഫ്രഞ്ച്‌ പോളിഷിൽ ചേർക്കുന്ന ഷെല്ലാക്‌ ഉണ്ടാക്കുന്നത്‌ ആലിൽ ജീവിക്കുന്ന ചില തര കീടങ്ങൾ ഉൽപ്പാദിപ്പിക്കുന്ന നൂൽ പോലെയുള്ള പശ ഉപയോഗിച്ചണ്‌.</text:p>
      <text:p text:style-name="P50">പേരാലിന്റെ തൊലിയിൽ ടാനിനും ഔഷധാംശവുമുണ്ട്‌. തൊലിയിട്ടു തിളപ്പിച്ച വെള്ളം ഉഷ്ണപ്പുണ്ണ്‌ കഴുകാൻ നല്ലതാണ്‌. <text:soft-page-break/>വായവമൂലത്തിന്റെ അഗ്രഭാഗം കഠിനമായ ഛർദ്ദിക്കും ഗുഹ്യരോഗത്തിനും നല്ലതാണ്‌. ത്വക്‌ രോഗങ്ങൾക്കും വയറിളക്കത്തിനും പ്രമേഹത്തിനും അൾസറിനും അലർജിക്കുമെല്ലാം പേരാൽ ഔഷധമായി ഉപയോഗിക്കുന്നു.</text:p>
      <text:p text:style-name="P50">വേര്‌, തൊലി, ഇലകൾ, മുകുളം, പഴം, കറ എന്നിവ മരുന്നായി ഉപയോഗിക്കുന്നു.</text:p>
      <text:p text:style-name="P50">വായു മലിനീകരണം മരങ്ങളുടെ വളർച്ചയേയും നിലനിൽപ്പിനേയും ബാധിക്കാറുണ്ട്‌. പല മരങ്ങൾക്കും അതിനെ ചെറുത്തുനിൽക്കാനുള്ള കഴിവ്‌ പലതരത്തിലാണ്‌. അഹമ്മദാബാദിൽ നടത്തിയ ഒരു പഠനത്തിൽ മനസ്സിലായത്‌ വായുമലിനീകരണത്തിൽ പിടിച്ചുനിൽക്കാൻ മറ്റു പലതരം മരങ്ങളേക്കാൾ കഴിവ്‌ പേരാലിനാണെന്നാണ്‌.</text:p>
      <text:p text:style-name="Text_20_body"><text:span text:style-name="T13">അമേരിക്കയിലെ ആദ്യ പേരാൽ നട്ടത്‌ തോമസ്‌ ആല്വാ ഏഡിസൺ ആണ്‌. അദ്ദേഹത്തിന്റെ ഫ്ലൊറിഡയിലെ ഫോർട്‌ മെയേഴ്‌സിലെ ഭവനത്തിൽ 1925-ൽ നട്ട മരമാണത്‌. ഇന്ത്യയിൽ നിന്നും കൊണ്ടുവന്ന പേരാലിന്റെ തൈ പ്രമുഖ റബർ വ്യവസായിയായ ഹാർവി ഫയർസ്റ്റോൺ ആണ്‌ അദ്ദേഹത്തിനു നൽകിയത്‌. 64 അടി ഉയരത്തിൽ ഒരേക്കറോളം സ്ഥലത്ത്‌ ഇന്നത്‌ വളർന്നു നിൽക്കുന്നു. ഒന്നാം ലോകമഹായുദ്ധകാലത്ത്‌ അമേരിക്കയ്ക്ക്‌ റബ്ബറിനായി മറ്റു രാജ്യങ്ങളെ ആശ്രയിക്കേണ്ട അവസ്ഥ വന്നപ്പോൾ റബ്ബർ പോലെയുള്ള മറ്റു വസ്തുക്കൾ കണ്ടുപിടിക്കേണ്ടതിന്റെ ആവശ്യകത മനസ്സിലാക്കിയുള്ള ഗവേഷണങ്ങളുടെ ഭാഗമായാണ്‌ റബ്ബർപാൽ പോലെ കറയുള്ള പേരാൽ ഗവേഷണാർത്ഥം നട്ടുവളർത്തിയത്‌.</text:span><text:bookmark text:name=".E0.B4.89.E0.B4.A6.E0.B5.8D.E0.B4.A7.E0.B4.B0.E0.B4.BF.E0.B4.A3.E0.B4.BF_.E0.B4.85.E0.B4.B5.E0.B4.B2.E0.B4.82.E0.B4.AC.E0.B4.82-65"/><text:a xlink:type="simple" xlink:href="https://ml.wikipedia.org/wiki/പേരാൽ#.E0.B4.89.E0.B4.A6.E0.B5.8D.E0.B4.A7.E0.B4.B0.E0.B4.BF.E0.B4.A3.E0.B4.BF_.E0.B4.95.E0.B5.81.E0.B4.B1.E0.B4.BF.E0.B4.AA.E0.B5.8D.E0.B4.AA.E0.B5.8D-6" text:style-name="Internet_20_link" text:visited-style-name="Visited_20_Internet_20_Link">[6]</text:a></text:p>
      <text:p text:style-name="P50">ആൽവർഗ്ഗത്തിലെ മരത്തിന്റെ പാലിൽ 3 ശതമാനം ലാറ്റക്സ്‌ ആണുള്ളത്‌. പരീക്ഷണം നടത്താൻ നിരവധി ആൽവൃക്ഷങ്ങൾ നാട്ടുവളർത്തി പരീക്ഷണം നടത്തിയിരുന്നു.</text:p>
      <text:p text:style-name="P58"><text:bookmark text:name=".E0.B4.9C.E0.B4.B2.E0.B4.B8.E0.B4.82.E0.B4.B0.E0.B4.95.E0.B5.8D.E0.B4.B7.E0.B4.A3.E0.B4.82"/>ജലസംരക്ഷണം</text:p>
      <text:p text:style-name="Text_20_body"><text:span text:style-name="T13">ആൽമരങ്ങൾ മുറിച്ചുമാറ്റുനത് വരൾച്ചയുടെ കാഠിന്യം വർദ്ധിപ്പിക്കുമെന്ന് കണ്ടെത്തിയിട്ടുണ്ട്. കോയമ്പത്തൂരിലെ ഇൻസ്റ്റിറ്റ്യൂട്ട് ഓഫ് ഫോറസ്റ്റ് ജനറ്റിക്‌സ് ആൻഡ് ട്രീ ബ്രീഡിംഗ് നടത്തിയ പഠനത്തിൽ വ്യാപകമായി കേരളത്തിൽ ആൽമരങ്ങൾ മുറിച്ചുമാറ്റിയതും പകരം നട്ടുവളർത്താത്തതും ജലദൗർലഭ്യം വർധിപ്പിക്കാനിടയായതായി കാണിക്കുന്നു. വരൾച്ചയും ചൂടും വർധിക്കാൻ കാരണമായത് നൂറ്റാണ്ടുകൾ പഴക്കമുള്ള ആൽമരങ്ങളിൽ 80 ശതമാനവും മുറിച്ചു മാറ്റിയതുകൊണ്ടാണത്രേ. ജലജൗർലഭ്യം ഉണ്ടാകാതിരിക്കാൻ ജലാശയങ്ങളുടെ കരയിൽ പേരാൽ നടണമെന്ന് വ്യക്തമായ പരാമർശം വരാഹമിഹിരൻ നടത്തിയിട്ടുണ്ട്. പേരാലിന്റെ തൊലി, പൂമൊട്ട്, പൂവ്, കായ് എന്നിവയ്ക്ക് ഔഷധഗുണമുള്ള പേരാൽ വായുമലിനീകരണത്തെ പിടിച്ചുനിർത്താൻ ഏറ്റവും കഴിവുള്ള മരമാണെന്ന് അഹമ്മദാബാദിൽ നടന്ന ഒരു ഗവേഷണത്തിൽ പറയുന്നു. ആലിൻകായകൾ ഭക്ഷിക്കുന്ന കാക്കകൾ ഉൾപ്പെടെയുള്ള പക്ഷികളാണ് ആൽമരങ്ങളുടെ വ്യാപനത്തിന് പ്രധാനമായി സഹായിച്ചിരുന്നതെങ്കിലും കാക്കകളും പക്ഷികളും വംശനാശഭീഷണി നേരിടുന്നതും ആൽമരങ്ങളുടെ വ്യാപനത്തെ ബാധിക്കുന്നുണ്ടെന്നും ഈ പഠനത്തിൽ പറയുന്നു.</text:span><text:bookmark text:name=".E0.B4.89.E0.B4.A6.E0.B5.8D.E0.B4.A7.E0.B4.B0.E0.B4.BF.E0.B4.A3.E0.B4.BF_.E0.B4.85.E0.B4.B5.E0.B4.B2.E0.B4.82.E0.B4.AC.E0.B4.82-71"/><text:a xlink:type="simple" xlink:href="https://ml.wikipedia.org/wiki/പേരാൽ#.E0.B4.89.E0.B4.A6.E0.B5.8D.E0.B4.A7.E0.B4.B0.E0.B4.BF.E0.B4.A3.E0.B4.BF_.E0.B4.95.E0.B5.81.E0.B4.B1.E0.B4.BF.E0.B4.AA.E0.B5.8D.E0.B4.AA.E0.B5.8D-7" text:style-name="Internet_20_link" text:visited-style-name="Visited_20_Internet_20_Link">[7]</text:a></text:p>
      <text:p text:style-name="P58"><text:bookmark text:name=".E0.B4.AE.E0.B4.B1.E0.B5.8D.E0.B4.B1.E0.B5.81_.E0.B4.95.E0.B4.BE.E0.B4.B0.E0.B5.8D.E0.B4.AF.E0.B4.99.E0.B5.8D.E0.B4.99.E0.B5.BE2"/>മറ്റു കാര്യങ്ങൾ</text:p>
      <text:p text:style-name="Text_20_body"><text:span text:style-name="T13">പേരാലിന്റെ ഇലയിലാണ്‌ കൃഷ്ണൻ വിശ്രമിക്കുന്നത്‌.</text:span><text:bookmark text:name=".E0.B4.89.E0.B4.A6.E0.B5.8D.E0.B4.A7.E0.B4.B0.E0.B4.BF.E0.B4.A3.E0.B4.BF_.E0.B4.85.E0.B4.B5.E0.B4.B2.E0.B4.82.E0.B4.AC.E0.B4.82-82"/><text:a xlink:type="simple" xlink:href="https://ml.wikipedia.org/wiki/പേരാൽ#.E0.B4.89.E0.B4.A6.E0.B5.8D.E0.B4.A7.E0.B4.B0.E0.B4.BF.E0.B4.A3.E0.B4.BF_.E0.B4.95.E0.B5.81.E0.B4.B1.E0.B4.BF.E0.B4.AA.E0.B5.8D.E0.B4.AA.E0.B5.8D-8" text:style-name="Internet_20_link" text:visited-style-name="Visited_20_Internet_20_Link">[8]</text:a></text:p>
      <text:p text:style-name="P50">കരാരവിന്ദേന പദാരവിന്ദം<text:line-break/>മുഖാരവിന്ദേ വിനിവേശയന്തം<text:line-break/>വടസ്യ പത്രസ്യ പുടേ ശയാനം<text:line-break/>ബാലം മുകുന്ദം മനസാ സ്മ്രരാമി</text:p>
      <text:p text:style-name="P50">- എന്ന് ബാലമുകുന്ദാഷ്ടകത്തിൽ പറയുന്നു.</text:p>
      <text:p text:style-name="P50">ഹിന്ദുക്കളുടെ പുണ്യവൃക്ഷമാണ്‌ പേരാൽ. ഉത്തരേന്ത്യയിൽ മിക്കവാറും ചെറുതോ വലുതോ ആയ ഒരു അമ്പലവും അതിനു ചുവട്ടിൽ കാണും, ഇല്ലെങ്കിലും ആ മരത്തെ തന്നെ പൂജിക്കാറുമുണ്ട്‌. കടുത്തചൂടിൽ പക്ഷിമൃഗാദികൾക്കും വഴിപോക്കർക്കും അഭയം നൽകുന്ന പേരാൽ ഇന്ത്യൻ സംസ്കാരത്തിന്റെ തന്നെ ഭാഗമായി കരുതപ്പെടുന്നു. എല്ലാ വഴിവക്കിലും ഗ്രാമങ്ങളിലും പേരാൽ നട്ടുവളർത്താറുണ്ട്‌. പേരാലിന്റെ കൊമ്പിൽ യക്ഷഗന്ധർവാദികൾ വസിക്കുന്നതായി ഹിന്ദുക്കൾ വിശ്വസിക്കുന്നു. വേദാന്തതത്ത്വോപദേശിയായ ദക്ഷിണാമൂർത്തി പേരാലിന്റെ തണലിലിരുന്നാണ്‌ ജ്ഞാനോപദേശം നൽകിയത്‌. പേരാലിന്റെ ചുവട്ടിൽ വച്ച്‌ പിതൃശ്രാദ്ധം നടത്തുന്നത്‌ നല്ലതാണ്‌. പ്രയാഗിലുള്ള ഒരു പേരാലിന്റെ ചുവട്ടിൽവച്ചാണ്‌ ശ്രീരാമൻ അച്ഛന്റെ ശ്രാദ്ധം നടത്തിയത്‌.</text:p>
      <text:p text:style-name="Text_20_body"><text:span text:style-name="T13">ഇന്ത്യയുടേ ദേശീയ വൃക്ഷമാണ്‌ പേരാൽ.</text:span><text:bookmark text:name=".E0.B4.89.E0.B4.A6.E0.B5.8D.E0.B4.A7.E0.B4.B0.E0.B4.BF.E0.B4.A3.E0.B4.BF_.E0.B4.85.E0.B4.B5.E0.B4.B2.E0.B4.82.E0.B4.AC.E0.B4.82-92"/><text:a xlink:type="simple" xlink:href="https://ml.wikipedia.org/wiki/പേരാൽ#.E0.B4.89.E0.B4.A6.E0.B5.8D.E0.B4.A7.E0.B4.B0.E0.B4.BF.E0.B4.A3.E0.B4.BF_.E0.B4.95.E0.B5.81.E0.B4.B1.E0.B4.BF.E0.B4.AA.E0.B5.8D.E0.B4.AA.E0.B5.8D-9" text:style-name="Internet_20_link" text:visited-style-name="Visited_20_Internet_20_Link">[9]</text:a></text:p>
      <text:p text:style-name="P50">എല്ലാ ആഗ്രഹങ്ങളും സാധിപ്പിക്കുന്ന കൽപവൃക്ഷമെന്ന്‌ അറിയപ്പെടുന്നു.</text:p>
      <text:p text:style-name="P50">വീടിന്റെ പൂർവ്വഭാഗത്ത്‌ പേരാൽ ശുഭലഷണമാണ്‌. പശ്ചിമഭാഗത്തായാൽ ശത്രുബാധ ഒഴിയുകയില്ല. പ്രേതബാധ മാറ്റാൻ പാണൻമാർ നടത്തുന്ന പാതാളഹോമത്തിനും ഗർഭസ്ഥശിശു ആണാവാൻ കടിഞ്ഞൂൽഗർഭത്തിന്റെ മൂന്നാം മാസത്തിൽ ബ്രാഹ്മണസ്ത്രീകൾ അനുഷ്ഠിക്കുന്ന പുംസവനത്തിനും പണിയജാതിയിലുള്ളവർക്ക്‌ മരണാനന്തരചടങ്ങുകൾ നടത്തുവാനും പേരാലിന്റെ കൊമ്പുവേണം. പേരാലിന്റെ കിഴക്കോട്ടോ വടക്കോട്ടോ പോയ ശാഖയിലുണ്ടാവുന്ന വൃഷണാകൃതിയിലുള്ള രണ്ടു കായോടു കൂടിയ ചെറിയകമ്പാണ്‌ പുംസവനത്തിന്‌ ഉപയോഗിക്കുന്നത്‌.</text:p>
      <text:p text:style-name="P50">ചക്രദത്തത്തിൽ പേരാലിനെക്കുറിച്ച്‌ രസകരമായ്‌ പരാമർശമുണ്ട്‌. തൊഴുത്തുണ്ടായിരുന്ന സ്ഥലത്തു വളരുന്ന പേരാലിന്റെ കിഴക്കുവശത്തുനിന്നു വടക്കോട്ടുപോയ ശാഖയിലെ രണ്ടുമൊട്ട്‌, രണ്ട്‌ ഉഴുന്ന്, രണ്ട്‌ വെൺകടുക്‌ ഇവ തൈരിൽ അരച്ച പൂയം <text:soft-page-break/>നക്ഷത്രത്തിൽ സേവിച്ചാൻ വന്ധ്യപോലും പുരുഷപ്രജയെ പ്രസവിക്കുമത്രേ!</text:p>
      <text:p text:style-name="P50">വിശാലമണ്ഡപം പോലുള്ള പടുകൂറ്റൻ മരത്തിന്‌ ജന്മമേകുന്ന പേരാലിന്റെ കായുടെ സർഗശക്തിയെ ആത്മാവിന്റെ അത്ഭുതപ്രതിഭാസത്തോട്‌ ഛാന്ദോഗ്യോപനിഷത്തിൻ ഉപമിച്ചിട്ടുണ്ട്‌.</text:p>
      <text:p text:style-name="P50">ചിലർക്ക്‌ പേരാലിന്റെ പാൽപോലെയുള്ള കറ തൊലിക്കും കണ്ണിനും അലർജിക്ക്‌ കാരണാമാവാറുണ്ട്‌.</text:p>
      <text:p text:style-name="P24"><text:s/></text:p>
      <text:p text:style-name="P50">കൃഷ്ണനാലിന്റെ ഇല</text:p>
      <text:p text:style-name="Heading_20_2"><text:bookmark text:name=".E0.B4.95.E0.B5.83.E0.B4.B7.E0.B5.8D.E0.B4.A3.E0.B4.A8.E0.B4.BE.E0.B5.BD"/><text:a xlink:type="simple" xlink:href="https://ml.wikipedia.org/wiki/കൃഷ്ണനാൽ" text:style-name="Internet_20_link" text:visited-style-name="Visited_20_Internet_20_Link"><text:span text:style-name="T13">കൃഷ്ണനാൽ</text:span></text:a></text:p>
      <text:p text:style-name="P50">പേരാലിന്റെ ഒരു ചെറിയ വകഭേദം. ഇലകൾ കുമ്പിളുകൂട്ടിയതുപോലിരിക്കും. കൃഷ്ണൻ ചെറുതായിരിക്കുമ്പോൾ ഭക്ഷണം നൽകാൻ കുമ്പിളുകൂട്ടിയതാണത്രേ, അതുകൊണ്ട്‌ കൃഷ്ണനാൽ എന്നു പേർ വന്നു .</text:p>
      <text:p text:style-name="P30"/>
      <text:p text:style-name="P30"/>
      <text:p text:style-name="P30"/>
      <text:p text:style-name="P30"/>
      <text:p text:style-name="P30"/>
      <text:p text:style-name="P30"/>
      <text:p text:style-name="P30"/>
      <text:p text:style-name="P30"/>
      <text:p text:style-name="P40"><text:bookmark text:name="firstHeading25"/>അരണമരം</text:p>
      <text:section text:style-name="Sect2" text:name="Section51">
        <table:table table:name="Table30" table:style-name="Table30">
          <table:table-column table:style-name="Table30.A"/>
          <table:table-column table:style-name="Table30.B"/>
          <table:table-row>
            <table:table-cell table:style-name="Table30.A1" table:number-columns-spanned="2" office:value-type="string">
              <text:p text:style-name="P21">അരണമരം</text:p>
            </table:table-cell>
            <table:covered-table-cell/>
          </table:table-row>
          <table:table-row>
            <table:table-cell table:style-name="Table30.A13" table:number-columns-spanned="2" office:value-type="string">
              <text:p text:style-name="P6"/>
            </table:table-cell>
            <table:covered-table-cell/>
          </table:table-row>
          <table:table-row>
            <table:table-cell table:style-name="Table30.A13" table:number-columns-spanned="2" office:value-type="string">
              <text:p text:style-name="P6">അരണമരത്തിന്റെ ഇലകൾ</text:p>
            </table:table-cell>
            <table:covered-table-cell/>
          </table:table-row>
          <table:table-row>
            <table:table-cell table:style-name="Table30.A1" table:number-columns-spanned="2" office:value-type="string">
              <text:p text:style-name="P16"><text:a xlink:type="simple" xlink:href="https://ml.wikipedia.org/wiki/Taxonomy_%28biology%29" text:style-name="Internet_20_link" text:visited-style-name="Visited_20_Internet_20_Link"><text:span text:style-name="T13">ശാസ്ത്രീയ വർഗ്ഗീകരണം</text:span></text:a></text:p>
            </table:table-cell>
            <table:covered-table-cell/>
          </table:table-row>
          <table:table-row>
            <table:table-cell table:style-name="Table30.A11" office:value-type="string">
              <text:p text:style-name="P5">സാമ്രാജ്യം:</text:p>
            </table:table-cell>
            <table:table-cell table:style-name="Table30.B11" office:value-type="string">
              <text:p text:style-name="Table_20_Contents"><text:a xlink:type="simple" xlink:href="https://ml.wikipedia.org/wiki/Plant" text:style-name="Internet_20_link" text:visited-style-name="Visited_20_Internet_20_Link"><text:span text:style-name="T13">Plantae</text:span></text:a></text:p>
            </table:table-cell>
          </table:table-row>
          <table:table-row>
            <table:table-cell table:style-name="Table30.A11" office:value-type="string">
              <text:p text:style-name="P5">(unranked):</text:p>
            </table:table-cell>
            <table:table-cell table:style-name="Table30.B11" office:value-type="string">
              <text:p text:style-name="Table_20_Contents"><text:a xlink:type="simple" xlink:href="https://ml.wikipedia.org/wiki/Angiosperm" text:style-name="Internet_20_link" text:visited-style-name="Visited_20_Internet_20_Link"><text:span text:style-name="T13">Angiosperms</text:span></text:a></text:p>
            </table:table-cell>
          </table:table-row>
          <table:table-row>
            <table:table-cell table:style-name="Table30.A11" office:value-type="string">
              <text:p text:style-name="P5">(unranked):</text:p>
            </table:table-cell>
            <table:table-cell table:style-name="Table30.B11" office:value-type="string">
              <text:p text:style-name="Table_20_Contents"><text:a xlink:type="simple" xlink:href="https://ml.wikipedia.org/w/index.php?title=Magnoliid&amp;action=edit&amp;redlink=1" text:style-name="Internet_20_link" text:visited-style-name="Visited_20_Internet_20_Link"><text:span text:style-name="T13">Magnoliids</text:span></text:a></text:p>
            </table:table-cell>
          </table:table-row>
          <table:table-row>
            <table:table-cell table:style-name="Table30.A11" office:value-type="string">
              <text:p text:style-name="P5">നിര:</text:p>
            </table:table-cell>
            <table:table-cell table:style-name="Table30.B11" office:value-type="string">
              <text:p text:style-name="Table_20_Contents"><text:a xlink:type="simple" xlink:href="https://ml.wikipedia.org/w/index.php?title=Magnoliales&amp;action=edit&amp;redlink=1" text:style-name="Internet_20_link" text:visited-style-name="Visited_20_Internet_20_Link"><text:span text:style-name="T13">Magnoliales</text:span></text:a></text:p>
            </table:table-cell>
          </table:table-row>
          <table:table-row>
            <table:table-cell table:style-name="Table30.A11" office:value-type="string">
              <text:p text:style-name="P5">കുടുംബം:</text:p>
            </table:table-cell>
            <table:table-cell table:style-name="Table30.B11" office:value-type="string">
              <text:p text:style-name="Table_20_Contents"><text:a xlink:type="simple" xlink:href="https://ml.wikipedia.org/wiki/Annonaceae" text:style-name="Internet_20_link" text:visited-style-name="Visited_20_Internet_20_Link"><text:span text:style-name="T13">Annonaceae</text:span></text:a></text:p>
            </table:table-cell>
          </table:table-row>
          <table:table-row>
            <table:table-cell table:style-name="Table30.A11" office:value-type="string">
              <text:p text:style-name="P5">ജനുസ്സ്:</text:p>
            </table:table-cell>
            <table:table-cell table:style-name="Table30.B11" office:value-type="string">
              <text:p text:style-name="Table_20_Contents"><text:a xlink:type="simple" xlink:href="https://ml.wikipedia.org/w/index.php?title=Polyalthia&amp;action=edit&amp;redlink=1" text:style-name="Internet_20_link" text:visited-style-name="Visited_20_Internet_20_Link"><text:span text:style-name="T14">Polyalthia</text:span></text:a></text:p>
            </table:table-cell>
          </table:table-row>
          <table:table-row>
            <table:table-cell table:style-name="Table30.A11" office:value-type="string">
              <text:p text:style-name="P5">വർഗ്ഗം:</text:p>
            </table:table-cell>
            <table:table-cell table:style-name="Table30.B11" office:value-type="string">
              <text:p text:style-name="P8">P. longifolia</text:p>
            </table:table-cell>
          </table:table-row>
          <table:table-row>
            <table:table-cell table:style-name="Table30.A1" table:number-columns-spanned="2" office:value-type="string">
              <text:p text:style-name="P16"><text:a xlink:type="simple" xlink:href="https://ml.wikipedia.org/wiki/Binomial_nomenclature" text:style-name="Internet_20_link" text:visited-style-name="Visited_20_Internet_20_Link"><text:span text:style-name="T13">ശാസ്ത്രീയ നാമം</text:span></text:a></text:p>
            </table:table-cell>
            <table:covered-table-cell/>
          </table:table-row>
          <table:table-row>
            <table:table-cell table:style-name="Table30.A13" table:number-columns-spanned="2" office:value-type="string">
              <text:p text:style-name="P1"><text:span text:style-name="T15">Polyalthia longifolia</text:span><text:span text:style-name="T13"><text:line-break/></text:span><text:a xlink:type="simple" xlink:href="https://ml.wikipedia.org/w/index.php?title=Pierre_Sonnerat&amp;action=edit&amp;redlink=1" text:style-name="Internet_20_link" text:visited-style-name="Visited_20_Internet_20_Link"><text:span text:style-name="T26">Sonn.</text:span></text:a></text:p>
            </table:table-cell>
            <table:covered-table-cell/>
          </table:table-row>
        </table:table>
        <text:p text:style-name="P24"><text:s/></text:p>
      </text:section>
      <text:p text:style-name="P50">അരണമരത്തിന്റെ വിത്തുകളും പഴങ്ങളും</text:p>
      <text:p text:style-name="Text_20_body"><text:span text:style-name="T13">ഇന്ത്യൻ വംശജനായ നിത്യഹരിതവൃക്ഷമാണ്‌ അരണമരം. (</text:span><text:a xlink:type="simple" xlink:href="https://ml.wikipedia.org/wiki/ദ്വിപദ_നാമപദ്ധതി" text:style-name="Internet_20_link" text:visited-style-name="Visited_20_Internet_20_Link">ശാസ്ത്രീയനാമം</text:a><text:span text:style-name="T13">: </text:span><text:span text:style-name="T14">Polyalthia longifolia</text:span><text:span text:style-name="T13">) ശബ്ദമലിനീകരണത്തെ അകറ്റാനായാണ്‌ പ്രധാനമായും നട്ടുപിടിപ്പിക്കുന്നത്‌. 40 മീറ്ററോളം പൊക്കം വയ്ക്കാറുണ്ട്‌. ഇലകളുടെ സാദൃശ്യം കൊണ്ടാവാം </text:span><text:soft-page-break/><text:span text:style-name="T13">പലപ്പോഴും </text:span><text:a xlink:type="simple" xlink:href="https://ml.wikipedia.org/wiki/അശോകം" text:style-name="Internet_20_link" text:visited-style-name="Visited_20_Internet_20_Link">അശോകമരമായി</text:a><text:span text:style-name="T13"> ഇതിനെ തെറ്റിദ്ധരിക്കാറുണ്ട്‌. ഒട്ടും മുറിച്ച്‌ നേരെയാക്കാതെ തന്നെ നല്ല നിരയായി വളരാൻ ഈ വൃക്ഷത്തിന്‌ കഴിവുണ്ട്‌. വളയുന്നതും ബലമുള്ളതുമായ തടിയാണ്‌ അരണമരത്തിന്റേത്‌. ദക്ഷിണേന്ത്യയിൽ ചെണ്ട നിർമ്മിക്കാനും ചൈനയിൽ തീപ്പെട്ടി ഉണ്ടാക്കാനും ഉപയോഗിക്കുന്നു. വറുതിയുടെ നാളിൽ മനുഷ്യനും ഇതിന്റെ പഴങ്ങൾ തിന്നാറുണ്ട്‌. </text:span></text:p>
      <text:p text:style-name="P43"><text:bookmark text:name=".E0.B4.B5.E0.B4.BF.E0.B4.A4.E0.B4.B0.E0.B4.A3.E0.B4.825"/>വിതരണം</text:p>
      <text:p text:style-name="P50">ഇന്ത്യയിലും ശ്രീലങ്കയിലും ധാരാളമായി കണ്ടുവരുന്നു. പല ഉദ്യാനങ്ങളിലും ഇതു നട്ടുപിടിപ്പിച്ചുവരുന്നു.</text:p>
      <text:p text:style-name="P58"><text:bookmark text:name=".E0.B4.87.E0.B4.B2.E0.B4.95.E0.B5.BE"/>ഇലകൾ</text:p>
      <text:p text:style-name="P56"><text:span text:style-name="T13">ചെറുതായിരിക്കുമ്പോൾ ഇളം പച്ചനിറമുള്ള ഇലകൾ പ്രായമാവുന്തോറും കടും പച്ചയായി മാറുന്നു. നല്ല മിനുസമുണ്ട്‌ ഇലകൾക്ക്‌. kite swallowtails പൂമ്പാറ്റകളുടെ </text:span><text:a xlink:type="simple" xlink:href="https://ml.wikipedia.org/wiki/ലാർവ" text:style-name="Internet_20_link" text:visited-style-name="Visited_20_Internet_20_Link">ലാർവ</text:a><text:span text:style-name="T13"> അരണമരത്തിലാണ്‌ വളരുന്നത്‌.</text:span></text:p>
      <text:p text:style-name="P58"><text:bookmark text:name=".E0.B4.AA.E0.B5.82.E0.B4.95.E0.B5.8D.E0.B4.95.E0.B5.BE"/>പൂക്കൾ</text:p>
      <text:p text:style-name="P50">നക്ഷത്രരൂപത്തിലുള്ള ഇളം പച്ചപൂക്കളാണ്‌ അരണമരത്തിന്‌. രണ്ടുമൂന്ന് ആഴ്ചകളേ പൂക്കൾ നിലനിൽക്കുകയുള്ളൂ.</text:p>
      <text:p text:style-name="P58"><text:bookmark text:name=".E0.B4.95.E0.B4.BE.E0.B4.AF.E0.B4.95.E0.B5.BE"/>കായകൾ</text:p>
      <text:p text:style-name="P50">10-20 എണ്ണം ഒരുമിച്ചുള്ള കുലകളായി കാണപ്പെടുന്നു. പച്ചനിറത്തിലുള്ള കായകൾ മൂക്കുമ്പോൾ കറുപ്പുനിറത്തിലാവുന്നു. പക്ഷികളുടെയും വവ്വാലുകളുടെയും ഇഷ്ടഭക്ഷണമാണിത്‌. അവ തന്നെയാണ്‌ വിത്തുവിതരണം നടത്തുന്നതും.</text:p>
      <text:p text:style-name="P58"><text:bookmark text:name=".E0.B4.94.E0.B4.B7.E0.B4.A7.E0.B4.97.E0.B5.81.E0.B4.A3.E0.B4.99.E0.B5.8D.E0.B4.99.E0.B5.BE"/>ഔഷധഗുണങ്ങൾ</text:p>
      <text:p text:style-name="Text_20_body"><text:span text:style-name="T13">പനി, ത്വക്‌ രോഗങ്ങൾ , രക്തസമ്മർദ്ദം, വിര രോഗങ്ങൾ എന്നിവയ്ക്കെല്ലാം ഇതു മരുന്നായി ഉപയോഗിക്കാറുണ്ട്‌. . വിത്തുകളിൽ പലവിധ </text:span><text:a xlink:type="simple" xlink:href="https://ml.wikipedia.org/w/index.php?title=അമിനോ_ആസിഡ്&amp;action=edit&amp;redlink=1" text:style-name="Internet_20_link" text:visited-style-name="Visited_20_Internet_20_Link">അമിനോ ആസിഡുകളും</text:a><text:span text:style-name="T42"> </text:span><text:span text:style-name="T13">അടങ്ങിയിരിക്കുന്നതായി പഠനങ്ങൾ കാണിക്കുന്നു. ഇതു കൂടാതെ ധാരാളം രാസസംയുക്തങ്ങളും ഔഷധയോഗ്യമായ മറ്റു പദാർത്ഥങ്ങളും അരണമരത്തിന്റെ വേരിലും തടിയിലും ഇലയിലും അടങ്ങിയിരിക്കുന്നു.</text:span></text:p>
      <text:p text:style-name="P30"><text:bookmark text:name="firstHeading1"/><text:bookmark text:name=".E0.B4.89.E0.B4.AA.E0.B4.AF.E0.B5.8B.E0."/><text:bookmark text:name="firstHead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charset="x-symbol"/>
    <style:font-face style:name="OpenSymbol" svg:font-family="OpenSymbol, 'Arial Unicode MS'"/>
    <style:font-face style:name="Rachana1" svg:font-family="Rachana"/>
    <style:font-face style:name="Rachana" svg:font-family="Rachana"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font-name-asian="DejaVu Sans" style:font-size-asian="10.5pt" style:language-asian="zh" style:country-asian="CN" style:font-name-complex="Rachana1" style:font-size-complex="12pt" style:language-complex="ml"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font-name-asian="DejaVu Sans" style:font-size-asian="10.5pt" style:language-asian="zh" style:country-asian="CN" style:font-name-complex="Rachana1" style:font-size-complex="12pt" style:language-complex="ml"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Liberation Serif1" fo:font-family="'Liberation Serif', 'Times New Roman'" style:font-family-generic="roman" style:font-pitch="variable" fo:font-size="12pt" fo:language="en" fo:country="GB"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size-asian="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list-style-name="" style:class="text">
      <style:text-properties style:font-name="Liberation Serif1" fo:font-family="'Liberation Serif', 'Times New Roman'" style:font-family-generic="roman" style:font-pitch="variable" fo:font-size="24pt" fo:font-weight="bold" style:font-size-asian="24pt" style:font-weight-asian="bold"/>
    </style:style>
    <style:style style:name="Heading_20_2" style:display-name="Heading 2" style:family="paragraph" style:parent-style-name="Heading" style:next-style-name="Text_20_body" style:list-style-name="" style:class="text">
      <style:text-properties style:font-name="Liberation Serif1" fo:font-family="'Liberation Serif', 'Times New Roman'" style:font-family-generic="roman" style:font-pitch="variable" fo:font-size="18pt" fo:font-weight="bold" style:font-size-asian="18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style>
    <style:style style:name="Heading_20_3" style:display-name="Heading 3" style:family="paragraph" style:parent-style-name="Heading" style:next-style-name="Text_20_body" style:default-outline-level="3" style:list-style-name="" style:class="text">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WW-Absatz-Standardschriftart1" style:family="text"/>
    <style:style style:name="Internet_20_link" style:display-name="Internet link" style:family="text">
      <style:text-properties fo:color="#000080" fo:language="zxx" fo:country="none" style:text-underline-style="solid" style:text-underline-width="auto" style:text-underline-color="font-color"/>
    </style:style>
    <style:style style:name="Bullet_20_Symbols" style:display-name="Bullet Symbols" style:family="text">
      <style:text-properties style:font-name="OpenSymbol" fo:font-family="OpenSymbol, 'Arial Unicode MS'"/>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tha </meta:initial-creator>
    <meta:creation-date>2017-07-01T14:14:01</meta:creation-date>
    <meta:editing-duration>P24DT1H32M2S</meta:editing-duration>
    <meta:generator>LibreOffice/5.0.6.2$Linux_X86_64 LibreOffice_project/00m0$Build-2</meta:generator>
    <dc:date>2018-07-26T15:48:12.723956839</dc:date>
    <meta:editing-cycles>59</meta:editing-cycles>
    <meta:document-statistic meta:table-count="30" meta:image-count="2" meta:object-count="0" meta:page-count="48" meta:paragraph-count="1179" meta:word-count="9383" meta:character-count="52190" meta:non-whitespace-character-count="43913"/>
    <meta:user-defined meta:name="Info 1"/>
    <meta:user-defined meta:name="Info 2"/>
    <meta:user-defined meta:name="Info 3"/>
    <meta:user-defined meta:name="Info 4"/>
  </office:meta>
</office:document-meta>
</file>